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officeooo:rsid="000141da" officeooo:paragraph-rsid="0028a64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653268" officeooo:paragraph-rsid="006532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64b64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62248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8190b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officeooo:rsid="00322a6c" officeooo:paragraph-rsid="00291e70" style:font-size-asian="11pt" style:font-size-complex="11pt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1pt" officeooo:paragraph-rsid="0028a645" style:font-size-asian="11pt" style:font-size-complex="11pt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1pt" fo:language="fr" fo:country="FR" style:text-underline-style="none" fo:font-weight="bold" officeooo:rsid="0028a645" officeooo:paragraph-rsid="00410836" style:font-size-asian="11pt" style:font-weight-asian="bold" style:font-size-complex="11pt" style:font-weight-complex="bold"/>
    </style:style>
    <style:style style:name="P14" style:family="paragraph" style:parent-style-name="Header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000000" loext:opacity="100%" style:text-line-through-style="none" style:text-line-through-type="none" style:font-name="Arial" fo:font-size="11pt" fo:language="fr" fo:country="FR" style:text-underline-style="none" fo:font-weight="bold" officeooo:rsid="0028a645" officeooo:paragraph-rsid="0065326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1pt" fo:font-weight="normal" officeooo:paragraph-rsid="00322a6c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19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1pt" fo:font-weight="bold" officeooo:paragraph-rsid="0041083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1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1pt" fo:font-style="italic" style:text-underline-style="none" fo:font-weight="normal" officeooo:rsid="0010bf58" officeooo:paragraph-rsid="0028a645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fo:color="#007c00" loext:opacity="10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style:text-underline-style="none" fo:font-weight="normal" officeooo:rsid="00607d38" officeooo:paragraph-rsid="00607d38" fo:background-color="#ffff0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style:text-underline-style="none" fo:font-weight="normal" officeooo:rsid="0047c3b3" officeooo:paragraph-rsid="0044ebc4" fo:background-color="#ffff0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style:text-underline-style="none" fo:font-weight="normal" officeooo:rsid="00653268" officeooo:paragraph-rsid="00653268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fo:font-weight="normal" officeooo:rsid="00653268" officeooo:paragraph-rsid="00653268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1pt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0066b3" loext:opacity="100%" style:font-name="Arial" fo:font-size="11pt" fo:language="fr" fo:country="FR" style:text-underline-style="none" fo:font-weight="normal" officeooo:rsid="00653268" officeooo:paragraph-rsid="00653268" fo:background-color="#ffff00" style:font-size-asian="11pt" style:font-weight-asian="normal" style:font-size-complex="11pt" style:font-weight-complex="normal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officeooo:paragraph-rsid="0028a645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44222"/>
    </style:style>
    <style:style style:name="T3" style:family="text">
      <style:text-properties fo:color="#000000" loext:opacity="100%" officeooo:rsid="0064b64a"/>
    </style:style>
    <style:style style:name="T4" style:family="text">
      <style:text-properties fo:color="#000000" loext:opacity="100%" officeooo:rsid="00653268"/>
    </style:style>
    <style:style style:name="T5" style:family="text">
      <style:text-properties officeooo:rsid="00291e70"/>
    </style:style>
    <style:style style:name="T6" style:family="text">
      <style:text-properties officeooo:rsid="00322a6c"/>
    </style:style>
    <style:style style:name="T7" style:family="text">
      <style:text-properties officeooo:rsid="00334569"/>
    </style:style>
    <style:style style:name="T8" style:family="text">
      <style:text-properties officeooo:rsid="00344222"/>
    </style:style>
    <style:style style:name="T9" style:family="text">
      <style:text-properties officeooo:rsid="0036d5ce"/>
    </style:style>
    <style:style style:name="T10" style:family="text">
      <style:text-properties officeooo:rsid="0038190b"/>
    </style:style>
    <style:style style:name="T11" style:family="text">
      <style:text-properties fo:color="#0066b3" loext:opacity="100%" fo:language="fr" fo:country="FR" style:text-underline-style="none" officeooo:rsid="0028a645"/>
    </style:style>
    <style:style style:name="T12" style:family="text">
      <style:text-properties fo:color="#0066b3" loext:opacity="100%" fo:language="fr" fo:country="FR" style:text-underline-style="none" officeooo:rsid="0038190b"/>
    </style:style>
    <style:style style:name="T13" style:family="text">
      <style:text-properties fo:color="#0066b3" loext:opacity="100%" fo:language="fr" fo:country="FR" style:text-underline-style="none" officeooo:rsid="00653268"/>
    </style:style>
    <style:style style:name="T14" style:family="text">
      <style:text-properties fo:color="#0066b3" loext:opacity="100%" fo:language="fr" fo:country="FR" style:text-underline-style="none" officeooo:rsid="006900e7"/>
    </style:style>
    <style:style style:name="T15" style:family="text">
      <style:text-properties fo:font-size="10.5pt" fo:font-style="normal" style:text-underline-style="none" fo:font-weight="normal" officeooo:rsid="00653268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officeooo:rsid="00653268"/>
    </style:style>
    <style:style style:name="T17" style:family="text">
      <style:text-properties officeooo:rsid="006723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4"><text:span text:style-name="T6">FICHE D’I</text:span>NFORMATION A<text:span text:style-name="T6">UX</text:span> CANDIDATS</text:p>
      <text:p text:style-name="P15"><text:span text:style-name="T8">A</text:span><text:span text:style-name="T2">VIS</text:span><text:span text:style-name="T1"> N° </text:span><text:span text:style-name="T3">22_</text:span><text:span text:style-name="T4">1212</text:span></text:p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/>
          </table:table-cell>
        </table:table-row>
      </table:table>
      <text:p text:style-name="P21"/>
      <text:p text:style-name="P6">A Marseille, le <text:span text:style-name="T16">0</text:span><text:span text:style-name="T17">3</text:span><text:span text:style-name="T16">/02/2023</text:span></text:p>
      <text:p text:style-name="P20"/>
      <text:p text:style-name="P1"/>
      <text:p text:style-name="P1">Direction <text:span text:style-name="T16">de l’Architecture, de la Valorisation des Équipements et de leurs Usages</text:span></text:p>
      <text:p text:style-name="P3">Pôle Maintenance et Expertises Techniques</text:p>
      <text:p text:style-name="P1"/>
      <text:p text:style-name="P1">Adresse du profil acheteur : marchespublics.mairie-marseille.fr</text:p>
      <text:p text:style-name="P1"/>
      <text:p text:style-name="P5">Objet : <text:span text:style-name="T15">Maintenance Multi-Technique des bâtiments de la marina des Jeux Olympiques.</text:span></text:p>
      <text:p text:style-name="P7"/>
      <text:p text:style-name="P8"/>
      <text:p text:style-name="P8"><text:span text:style-name="T9">RÉPONSE</text:span> <text:span text:style-name="T7">SUITE A DES DEMANDES D’INFORMATION</text:span></text:p>
      <text:p text:style-name="P17"/>
      <text:p text:style-name="P13">Question <text:span text:style-name="T10">1, posée le </text:span><text:span text:style-name="T16">30/01/2023</text:span></text:p>
      <text:p text:style-name="P28"/>
      <text:p text:style-name="P28">Bonjour, Nous n'arrivons pas à ouvrir le fichier BPU_CO_MMT JO. Il s'affiche un message d'alerte (voir pièce jointe). Dans l'attente de votre retour. Cordialement. </text:p>
      <text:p text:style-name="P28"/>
      <text:p text:style-name="P14">Question <text:span text:style-name="T16">2</text:span><text:span text:style-name="T10">, posée le </text:span><text:span text:style-name="T16">01/02/2023</text:span></text:p>
      <text:p text:style-name="P28"/>
      <text:p text:style-name="P16">Bonjour, le fichier Excel nommé "BPU_CO_MMT JO.ods" est sécurisé par un mot de passe. Nous ne pouvons donc l'ouvrir. Pouvez-vous nous indiquer le mot de passe à entrer ou nous envoyer le fichier déverrouillé s'il vous plait ? Merci, Bien cordialement </text:p>
      <text:p text:style-name="P16"/>
      <text:p text:style-name="P19"><text:span text:style-name="T11">Réponse </text:span><text:span text:style-name="T13">aux questions 1 et 2 </text:span><text:span text:style-name="T12">, transmise le </text:span><text:span text:style-name="T13">0</text:span><text:span text:style-name="T14">3</text:span><text:span text:style-name="T13">/02/2023</text:span></text:p>
      <text:p text:style-name="P29"/>
      <text:p text:style-name="P26">Bonjour,</text:p>
      <text:p text:style-name="P26">Le fichier doit être ouvert avec LibreOffice et non Excel afin de pouvoir le lire.</text:p>
      <text:p text:style-name="P27">N’hésitez pas à revenir vers nous en cas de persistance du problème. </text:p>
      <text:p text:style-name="P24"/>
      <text:p text:style-name="P25"/>
      <text:p text:style-name="P10"/>
      <text:p text:style-name="P9"/>
      <text:p text:style-name="P23"><text:span text:style-name="T6">SUIVI DES </text:span>MODIFICATION<text:span text:style-name="T6">S</text:span> <text:span text:style-name="T7">CONCERNANT L</text:span>E<text:span text:style-name="T5">S DOCUMENTS DE LA CONSULTATION</text:span></text:p>
      <text:p text:style-name="P22"/>
      <text:p text:style-name="P11"/>
      <text:p text:style-name="P1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03T08:37:27.758000000</dc:date>
    <meta:editing-duration>PT3H3M32S</meta:editing-duration>
    <meta:editing-cycles>65</meta:editing-cycles>
    <meta:generator>LibreOffice/7.2.7.2$Windows_X86_64 LibreOffice_project/8d71d29d553c0f7dcbfa38fbfda25ee34cce99a2</meta:generator>
    <meta:print-date>2020-06-19T08:27:55.583000000</meta:print-date>
    <meta:document-statistic meta:table-count="1" meta:image-count="1" meta:object-count="0" meta:page-count="1" meta:paragraph-count="18" meta:word-count="174" meta:character-count="1143" meta:non-whitespace-character-count="982"/>
  </office:meta>
</office:document-meta>
</file>