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1015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paragraph-rsid="002bb0d9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officeooo:rsid="00118120" officeooo:paragraph-rsid="00118120" style:font-size-asian="9.60000038146973pt" style:font-style-asian="italic" style:font-size-complex="11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118120" officeooo:paragraph-rsid="001acf7e" style:font-size-asian="9.60000038146973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118120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none" fo:font-weight="bold" officeooo:rsid="001d673c" officeooo:paragraph-rsid="001d673c" style:font-size-asian="9.60000038146973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none" fo:font-weight="bold" officeooo:rsid="001d673c" officeooo:paragraph-rsid="001ec2b5" style:font-size-asian="9.60000038146973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acf7e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officeooo:rsid="0016dff2" officeooo:paragraph-rsid="0016dff2" style:font-size-asian="7.84999990463257pt" style:font-style-asian="normal" style:font-size-complex="9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25" style:family="paragraph" style:parent-style-name="Standard">
      <style:text-properties style:text-outline="false" style:text-line-through-style="none" style:text-line-through-type="none" style:font-name="Arial1" fo:font-size="14pt" fo:font-style="italic" fo:text-shadow="none" style:text-underline-style="none" fo:font-weight="bold" officeooo:rsid="002b9796" officeooo:paragraph-rsid="002b9796" style:font-size-asian="14pt" style:font-style-asian="italic" style:font-weight-asian="bold" style:font-size-complex="14pt" style:text-emphasize="none"/>
    </style:style>
    <style:style style:name="P26" style:family="paragraph" style:parent-style-name="Standard">
      <style:paragraph-properties fo:margin-left="0cm" fo:margin-right="0cm" fo:margin-top="0.423cm" fo:margin-bottom="0.25cm" style:contextual-spacing="false" style:line-height-at-least="0.508cm" fo:text-align="start" style:justify-single-word="false" fo:text-indent="0cm" style:auto-text-indent="false" fo:padding="0cm" fo:border="none" style:shadow="none"/>
      <style:text-properties style:font-name="Arial" fo:font-size="11pt" fo:font-style="italic" style:text-underline-style="none" fo:font-weight="bold" officeooo:rsid="00118120" officeooo:paragraph-rsid="002cc034" fo:background-color="#ffffff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style:font-size-asian="14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6" style:family="text">
      <style:text-properties style:text-outline="false" style:text-line-through-style="none" style:text-line-through-type="none" fo:text-shadow="none" style:text-underline-style="none" officeooo:rsid="002b9796" style:text-emphasize="none"/>
    </style:style>
    <style:style style:name="T7" style:family="text">
      <style:text-properties officeooo:rsid="00168a97"/>
    </style:style>
    <style:style style:name="T8" style:family="text">
      <style:text-properties fo:font-style="normal" style:text-underline-style="none"/>
    </style:style>
    <style:style style:name="T9" style:family="text">
      <style:text-properties fo:font-style="normal" style:text-underline-style="none" fo:font-weight="normal"/>
    </style:style>
    <style:style style:name="T10" style:family="text">
      <style:text-properties fo:font-style="normal" style:text-underline-style="none" fo:font-weight="normal" officeooo:rsid="00227eb3"/>
    </style:style>
    <style:style style:name="T11" style:family="text">
      <style:text-properties fo:font-style="normal" style:text-underline-style="none" officeooo:rsid="00227eb3"/>
    </style:style>
    <style:style style:name="T12" style:family="text">
      <style:text-properties officeooo:rsid="0016dff2"/>
    </style:style>
    <style:style style:name="T13" style:family="text">
      <style:text-properties officeooo:rsid="001acf7e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style:text-underline-style="none" officeooo:rsid="001d673c"/>
    </style:style>
    <style:style style:name="T16" style:family="text">
      <style:text-properties officeooo:rsid="001c180a"/>
    </style:style>
    <style:style style:name="T17" style:family="text">
      <style:text-properties fo:font-size="9pt" fo:font-style="normal" style:text-underline-style="none" fo:font-weight="normal" style:font-size-asian="9pt" style:font-style-asian="italic" style:font-size-complex="9pt" style:font-style-complex="italic"/>
    </style:style>
    <style:style style:name="T18" style:family="text">
      <style:text-properties fo:font-size="9pt" fo:font-style="normal" style:text-underline-style="none" fo:font-weight="normal" officeooo:rsid="001c180a" style:font-size-asian="9pt" style:font-style-asian="italic" style:font-size-complex="9pt" style:font-style-complex="italic"/>
    </style:style>
    <style:style style:name="T19" style:family="text">
      <style:text-properties officeooo:rsid="001d673c"/>
    </style:style>
    <style:style style:name="T20" style:family="text">
      <style:text-properties officeooo:rsid="00227eb3"/>
    </style:style>
    <style:style style:name="T21" style:family="text">
      <style:text-properties officeooo:rsid="0025329f"/>
    </style:style>
    <style:style style:name="T22" style:family="text">
      <style:text-properties officeooo:rsid="00271d90"/>
    </style:style>
    <style:style style:name="T23" style:family="text">
      <style:text-properties fo:color="#000000" loext:opacity="100%" style:text-outline="false" style:text-line-through-style="none" style:text-line-through-type="none" fo:text-shadow="none" style:text-underline-style="none" style:font-name-asian="arial1" style:font-name-complex="arial1" style:text-emphasize="none"/>
    </style:style>
    <style:style style:name="T24" style:family="text">
      <style:text-properties fo:color="#000000" loext:opacity="100%" style:font-name="Arial1" style:font-name-asian="Arial2" style:font-size-asian="11pt" style:font-name-complex="Arial2"/>
    </style:style>
    <style:style style:name="T25" style:family="text">
      <style:text-properties fo:color="#000000" loext:opacity="100%" style:font-name="Arial1" officeooo:rsid="00120d2f" style:font-name-asian="Arial2" style:font-size-asian="11pt" style:font-name-complex="Arial2"/>
    </style:style>
    <style:style style:name="T26" style:family="text">
      <style:text-properties fo:color="#000000" loext:opacity="100%" style:font-name="Arial1" style:text-underline-style="solid" style:text-underline-width="auto" style:text-underline-color="font-color" style:font-name-asian="Arial2" style:font-size-asian="11pt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DIRECTION DE L’ACTION CULTURELLE</text:p>
      <text:p text:style-name="P21">OPERA DE MARSEILLE</text:p>
      <text:p text:style-name="Standard"/>
      <text:p text:style-name="P2"><text:span text:style-name="T1">MARCHE DE TRANSPORT DES PRODUCTIONS ET DU MATERIEL </text:span><text:span text:style-name="T2">SCÉNIQUE</text:span><text:span text:style-name="T1"> DE </text:span><text:span text:style-name="T2">L’OPÉRA</text:span><text:span text:style-name="T1"> DE MARSEILLE ET DU </text:span><text:span text:style-name="T2">THÉÂTRE</text:span><text:span text:style-name="T1"> DE </text:span><text:span text:style-name="T2">L’ODÉON</text:span><text:span text:style-name="T3"> SUR LE TERRITOIRE NATIONAL, </text:span><text:span text:style-name="T4">EUROPÉEN</text:span><text:span text:style-name="T3"> ET A L’INTERNATIONA</text:span><text:span text:style-name="T4">L</text:span></text:p>
      <text:p text:style-name="P24">AAPC n° </text:p>
      <text:p text:style-name="P3"/>
      <text:p text:style-name="P5"><text:span text:style-name="T5">L</text:span><text:span text:style-name="T6">ot 2</text:span><text:span text:style-name="T5">: </text:span><text:span text:style-name="T23">Transport routier de matériel scénique et d'éléments de production <text:s/>inférieur à 200Km sur le territoire national supérieur à 22m3 et jusqu'à 100 m3</text:span></text:p>
      <text:p text:style-name="P25"/>
      <text:p text:style-name="P3"/>
      <text:p text:style-name="P20">MÉMOIRE TECHNIQUE</text:p>
      <text:p text:style-name="P4"/>
      <text:p text:style-name="P8">La valeur technique de l’offre sera appréciée au regard des éléments contenus dans le présent document et <text:span text:style-name="T20">les fiches techniques des véhicules affectés à l’exécution des prestations.</text:span></text:p>
      <text:p text:style-name="P6">________________________________________________________________________</text:p>
      <text:p text:style-name="P6">Nom de la Société :</text:p>
      <text:p text:style-name="P6">Adresse :</text:p>
      <text:p text:style-name="P6"/>
      <text:p text:style-name="P6"/>
      <text:p text:style-name="P7">E-mail :<text:tab/><text:tab/><text:tab/><text:tab/><text:tab/><text:tab/>Tél :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1598593684944">
          <table:table-cell table:style-name="Tableau1.A1" table:number-columns-spanned="2" office:value-type="string">
            <text:p text:style-name="P19">VALEUR TECHNIQUE DE L’OFFRE (60%)</text:p>
          </table:table-cell>
          <table:covered-table-cell/>
        </table:table-row>
        <table:table-row table:style-name="TableLine1598593684128">
          <table:table-cell table:style-name="Tableau1.A2" office:value-type="string">
            <text:p text:style-name="P15">SOUS-CRITERES</text:p>
          </table:table-cell>
          <table:table-cell table:style-name="Tableau1.B2" office:value-type="string">
            <text:p text:style-name="P16">RÉPONSE DU CANDIDAT</text:p>
          </table:table-cell>
        </table:table-row>
        <table:table-row table:style-name="TableLine1598593676784">
          <table:table-cell table:style-name="Tableau1.A2" office:value-type="string">
            <text:p text:style-name="P10">Sous-Critère N° 1 : <text:span text:style-name="T8">Pertinence des moyens humains affectés spécifiquement aux missions de transport objet du marché pour l'Opéra et l'Odéon</text:span><text:span text:style-name="T9"> </text:span>(<text:span text:style-name="T13">2</text:span>0 <text:span text:style-name="T7">points</text:span>)</text:p>
            <text:p text:style-name="P18"><text:span text:style-name="T18">N</text:span><text:span text:style-name="T17">ombre de conducteurs affectés spécifiquement aux transports de l'Opéra et de l'Odéon et leurs qualifications</text:span><text:span text:style-name="T14"> 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4"/>
          </table:table-cell>
        </table:table-row>
        <text:soft-page-break/>
        <table:table-row table:style-name="TableLine1598593688208">
          <table:table-cell table:style-name="Tableau1.A2" office:value-type="string">
            <text:p text:style-name="P15">SOUS-CRITERES</text:p>
          </table:table-cell>
          <table:table-cell table:style-name="Tableau1.B2" office:value-type="string">
            <text:p text:style-name="P16">RÉPONSE DU CANDIDAT</text:p>
          </table:table-cell>
        </table:table-row>
        <table:table-row table:style-name="TableLine1598593686576">
          <table:table-cell table:style-name="Tableau1.A2" office:value-type="string">
            <text:p text:style-name="P26"><text:span text:style-name="T26">Sous-Critère N° 2 </text:span><text:span text:style-name="T24">: Adéquation du parc automobile affecté spécifiquement pour l'exécution des prestations objet de ce marché </text:span><text:span text:style-name="T25">avec les exigences du CCTP</text:span><text:span text:style-name="T24"> (nombre de véhicules, types de véhicules, année de mise en service)(30 points) </text:span></text:p>
            <text:p text:style-name="P23">Le candidat <text:span text:style-name="T20">devra</text:span> fournir les fiches techniques <text:span text:style-name="T22">ou le détail technique équivalent décrivant les caractéristiques techniques des </text:span><text:s/><text:span text:style-name="T16">véhicules</text:span> <text:span text:style-name="T21">affectés à l’exécution des prestations du marché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  <table:table-cell table:style-name="Tableau1.B2" office:value-type="string">
            <text:p text:style-name="P14"/>
          </table:table-cell>
        </table:table-row>
        <table:table-row table:style-name="TableLine1598593683040">
          <table:table-cell table:style-name="Tableau1.A2" office:value-type="string">
            <text:p text:style-name="P15">SOUS-CRITERES</text:p>
          </table:table-cell>
          <table:table-cell table:style-name="Tableau1.B2" office:value-type="string">
            <text:p text:style-name="P16">RÉPONSE DU CANDIDAT</text:p>
          </table:table-cell>
        </table:table-row>
        <table:table-row table:style-name="TableLine1598593687392">
          <table:table-cell table:style-name="Tableau1.A2" office:value-type="string">
            <text:p text:style-name="P11">Sous-Critère N° <text:span text:style-name="T19">3</text:span> : <text:span text:style-name="T8">Pertinence des mesures prises en faveur d'une amélioration de la performance environnementale du parc de véhicules de transport</text:span><text:span text:style-name="T9"> </text:span><text:span text:style-name="T11">dans le</text:span><text:span text:style-name="T10"> </text:span><text:span text:style-name="T11">cadre du présent marché</text:span><text:span text:style-name="T10"> </text:span><text:span text:style-name="T15">(10 points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</table:table-cell>
          <table:table-cell table:style-name="Tableau1.B2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0:18:17.582000000</meta:creation-date>
    <dc:date>2023-02-01T16:08:09.994000000</dc:date>
    <meta:editing-duration>PT1H6M54S</meta:editing-duration>
    <meta:editing-cycles>20</meta:editing-cycles>
    <meta:generator>LibreOffice/7.2.7.2$Windows_X86_64 LibreOffice_project/8d71d29d553c0f7dcbfa38fbfda25ee34cce99a2</meta:generator>
    <meta:document-statistic meta:table-count="1" meta:image-count="0" meta:object-count="0" meta:page-count="4" meta:paragraph-count="24" meta:word-count="247" meta:character-count="1696" meta:non-whitespace-character-count="1463"/>
  </office:meta>
</office:document-meta>
</file>