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9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style="normal" fo:font-weight="bold" officeooo:rsid="00298108" officeooo:paragraph-rsid="003b71b5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25" style:family="paragraph" style:parent-style-name="Table_20_Contents">
      <style:text-properties fo:color="#000000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383753" officeooo:paragraph-rsid="0038375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34acbf" officeooo:paragraph-rsid="0036063c" style:font-size-asian="11pt" style:font-size-complex="11pt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4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1pt" officeooo:paragraph-rsid="0028a645" style:font-size-asian="11pt" style:font-size-complex="11pt"/>
    </style:style>
    <style:style style:name="P37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28a645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5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98108" officeooo:paragraph-rsid="003cc7fc" style:font-size-asian="11pt" style:font-weight-asian="bold" style:font-size-complex="11pt" style:font-weight-complex="bold"/>
    </style:style>
    <style:style style:name="P46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98108" officeooo:paragraph-rsid="00298108" style:font-size-asian="11pt" style:font-weight-asian="bold" style:font-size-complex="11pt" style:font-weight-complex="bold"/>
    </style:style>
    <style:style style:name="P4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98108" officeooo:paragraph-rsid="003a7cd0" style:font-size-asian="11pt" style:font-weight-asian="bold" style:font-size-complex="11pt" style:font-weight-complex="bold"/>
    </style:style>
    <style:style style:name="P4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98108" officeooo:paragraph-rsid="003ead24" style:font-size-asian="11pt" style:font-weight-asian="bold" style:font-size-complex="11pt" style:font-weight-complex="bold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97385" officeooo:paragraph-rsid="00397385" style:font-size-asian="11pt" style:font-weight-asian="normal" style:font-size-complex="11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97385" officeooo:paragraph-rsid="003ead24" style:font-size-asian="11pt" style:font-weight-asian="normal" style:font-size-complex="11pt" style:font-weight-complex="normal"/>
    </style:style>
    <style:style style:name="P5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97385" officeooo:paragraph-rsid="003f0b39" style:font-size-asian="11pt" style:font-weight-asian="normal" style:font-size-complex="11pt" style:font-weight-complex="normal"/>
    </style:style>
    <style:style style:name="P5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ead24" style:font-size-asian="11pt" style:font-weight-asian="bold" style:font-size-complex="11pt" style:font-weight-complex="bold"/>
    </style:style>
    <style:style style:name="P5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officeooo:paragraph-rsid="003ead24" style:font-size-asian="11pt" style:font-size-complex="11pt"/>
    </style:style>
    <style:style style:name="P5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55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font-name="Arial" fo:font-size="11pt" officeooo:paragraph-rsid="003a7cd0" style:font-size-asian="11pt" style:font-size-complex="11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ead24" style:font-size-asian="11pt" style:font-size-complex="11pt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383753"/>
    </style:style>
    <style:style style:name="T4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fo:language="fr" fo:country="FR" style:text-underline-style="none" fo:font-weight="bold" officeooo:rsid="00298108" style:font-weight-asian="bold" style:font-weight-complex="bold"/>
    </style:style>
    <style:style style:name="T7" style:family="text">
      <style:text-properties fo:color="#000000" loext:opacity="100%" fo:language="fr" fo:country="FR" style:text-underline-style="none" fo:font-weight="bold" officeooo:rsid="003cc7fc" style:font-weight-asian="bold" style:font-weight-complex="bold"/>
    </style:style>
    <style:style style:name="T8" style:family="text">
      <style:text-properties fo:color="#000000" loext:opacity="100%" fo:language="fr" fo:country="FR" style:text-underline-style="none" fo:font-weight="bold" officeooo:rsid="00398a75" style:font-weight-asian="bold" style:font-weight-complex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3cc7fc" style:font-weight-asian="bold" style:font-weight-complex="bold"/>
    </style:style>
    <style:style style:name="T11" style:family="text">
      <style:text-properties fo:color="#000000" loext:opacity="100%" fo:font-weight="bold" officeooo:rsid="00298108" style:font-weight-asian="bold" style:font-weight-complex="bold"/>
    </style:style>
    <style:style style:name="T12" style:family="text">
      <style:text-properties fo:color="#000000" loext:opacity="100%" fo:font-weight="bold" officeooo:rsid="00398a75" style:font-weight-asian="bold" style:font-weight-complex="bold"/>
    </style:style>
    <style:style style:name="T13" style:family="text">
      <style:text-properties fo:color="#000000" loext:opacity="100%" officeooo:rsid="00298108"/>
    </style:style>
    <style:style style:name="T14" style:family="text">
      <style:text-properties fo:color="#000000" loext:opacity="100%" officeooo:rsid="003cc7fc"/>
    </style:style>
    <style:style style:name="T15" style:family="text">
      <style:text-properties fo:color="#000000" loext:opacity="100%" officeooo:rsid="00398a75"/>
    </style:style>
    <style:style style:name="T16" style:family="text">
      <style:text-properties officeooo:rsid="003c216f"/>
    </style:style>
    <style:style style:name="T17" style:family="text">
      <style:text-properties officeooo:rsid="00291e7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20" style:family="text">
      <style:text-properties officeooo:rsid="00322a6c"/>
    </style:style>
    <style:style style:name="T21" style:family="text">
      <style:text-properties officeooo:rsid="00334569"/>
    </style:style>
    <style:style style:name="T22" style:family="text">
      <style:text-properties officeooo:rsid="0036d5ce"/>
    </style:style>
    <style:style style:name="T23" style:family="text">
      <style:text-properties fo:font-variant="normal" fo:text-transform="none" style:font-name="Arial1" fo:letter-spacing="normal" fo:font-style="normal" fo:font-weight="bold"/>
    </style:style>
    <style:style style:name="T24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style:font-name="Arial" fo:letter-spacing="normal" fo:font-weight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83753" style:font-weight-asian="bold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weight="normal" officeooo:rsid="00344222" style:font-weight-asian="normal" style:font-weight-complex="normal"/>
    </style:style>
    <style:style style:name="T31" style:family="text">
      <style:text-properties style:font-name="Arial" fo:font-weight="normal" officeooo:rsid="017eedfe" style:font-weight-asian="normal" style:font-weight-complex="normal"/>
    </style:style>
    <style:style style:name="T32" style:family="text">
      <style:text-properties officeooo:rsid="00383753"/>
    </style:style>
    <style:style style:name="T33" style:family="text">
      <style:text-properties fo:font-weight="normal" officeooo:rsid="00327a0c" style:font-weight-asian="normal" style:font-name-complex="Arial" style:font-weight-complex="normal"/>
    </style:style>
    <style:style style:name="T34" style:family="text">
      <style:text-properties fo:font-weight="normal" officeooo:rsid="0028a645" style:font-weight-asian="normal" style:font-name-complex="Arial" style:font-weight-complex="normal"/>
    </style:style>
    <style:style style:name="T35" style:family="text">
      <style:text-properties fo:font-weight="normal" officeooo:rsid="00355141" style:font-weight-asian="normal" style:font-name-complex="Arial" style:font-weight-complex="normal"/>
    </style:style>
    <style:style style:name="T36" style:family="text">
      <style:text-properties fo:font-weight="normal" officeooo:rsid="00291e70" style:font-weight-asian="normal" style:font-name-complex="Arial" style:font-weight-complex="normal"/>
    </style:style>
    <style:style style:name="T37" style:family="text">
      <style:text-properties officeooo:rsid="00397385"/>
    </style:style>
    <style:style style:name="T38" style:family="text">
      <style:text-properties officeooo:rsid="00398a75"/>
    </style:style>
    <style:style style:name="T39" style:family="text">
      <style:text-properties officeooo:rsid="003cc7fc"/>
    </style:style>
    <style:style style:name="T40" style:family="text">
      <style:text-properties officeooo:rsid="00327a0c"/>
    </style:style>
    <style:style style:name="T41" style:family="text">
      <style:text-properties fo:language="fr" fo:country="FR" style:text-underline-style="none" fo:font-weight="normal" officeooo:rsid="0028a645" style:font-weight-asian="normal" style:font-weight-complex="normal"/>
    </style:style>
    <style:style style:name="T42" style:family="text">
      <style:text-properties officeooo:rsid="0029810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9"><text:span text:style-name="T20">FICHE D’I</text:span>NFORMATION A<text:span text:style-name="T20">UX</text:span> CANDIDATS</text:p>
      <text:p text:style-name="P36"><text:span text:style-name="T30">AVIS</text:span><text:span text:style-name="T31"> N° </text:span><text:span text:style-name="T23">22_1208</text:span> 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4"/>
      <text:p text:style-name="P38"/>
      <text:p text:style-name="P37"/>
      <text:p text:style-name="P42"><text:span text:style-name="T2">A Marseille, le </text:span><text:span text:style-name="T3">20/03/2023</text:span></text:p>
      <text:p text:style-name="P41"/>
      <text:p text:style-name="P28">Direction de la Culture – Opéra de Marseille et Théâtre de l’Odéon </text:p>
      <text:p text:style-name="P27"/>
      <text:p text:style-name="P27">Adresse du profil acheteur : <text:span text:style-name="T1">marchespublics.mairie-marseille.fr</text:span></text:p>
      <text:p text:style-name="P35"/>
      <text:p text:style-name="P43"><text:span text:style-name="T4">Objet : </text:span><text:span text:style-name="T24">MARCHE DE TRANSPORT DES PRODUCTIONS ET DU MATERIEL SCENIQUE DE L’OPERA DE MARSEILLE ET DU THEATRE DE L’ODEON SUR LE TERRITOIRE NATIONAL, EUROPEEN ET A L’INTERNATIONAL</text:span><text:span text:style-name="T5"> </text:span></text:p>
      <text:p text:style-name="P18"/>
      <text:p text:style-name="P17"/>
      <text:p text:style-name="P11"/>
      <text:p text:style-name="P11"><text:span text:style-name="T22">RÉPONSE</text:span> <text:span text:style-name="T21">SUITE A DES DEMANDES D’INFORMATION</text:span></text:p>
      <text:p text:style-name="P7"/>
      <text:p text:style-name="P14"/>
      <text:p text:style-name="P15">Question <text:span text:style-name="T32">1</text:span><text:span text:style-name="T20">, posée le </text:span><text:span text:style-name="T32">20/03/2023</text:span></text:p>
      <text:p text:style-name="P15"/>
      <text:p text:style-name="P53"><text:span text:style-name="T41">«</text:span><text:span text:style-name="T26">Il y a 2 anomalies : le DQE lot 2 est inférieur à 200 km le prix doit donc être calculé sur une base de forfait et non au KM. Dans le BPU LOT 2 l'intitulé est notifié pour des transports jusqu'à 22m3 alors que le type de camion est &gt; à 22m3</text:span> <text:span text:style-name="T41">»</text:span></text:p>
      <text:p text:style-name="P15"/>
      <text:p text:style-name="P52">Réponse <text:span text:style-name="T20">2, transmise le </text:span><text:span text:style-name="T32">17/03/2023</text:span>:</text:p>
      <text:p text:style-name="P49"/>
      <text:p text:style-name="P49">Les nouveaux : </text:p>
      <text:p text:style-name="P50">- <text:span text:style-name="T42">BPU2_LOT2_transport materiel scénique_2023,</text:span></text:p>
      <text:p text:style-name="P51"><text:span text:style-name="T42">- DQE</text:span><text:span text:style-name="T39">3</text:span><text:span text:style-name="T42">_LOT</text:span><text:span text:style-name="T38">2</text:span><text:span text:style-name="T42">_AAPC_22_1208</text:span></text:p>
      <text:p text:style-name="P51"><text:span text:style-name="T42">- DQE</text:span><text:span text:style-name="T39">3</text:span><text:span text:style-name="T42">_LOT</text:span><text:span text:style-name="T38">3</text:span><text:span text:style-name="T42">_AAPC_22_1208, </text:span></text:p>
      <text:p text:style-name="P51"><text:span text:style-name="T42">corrigent ces erreurs. </text:span></text:p>
      <text:p text:style-name="P40"/>
      <text:p text:style-name="P16"/>
      <text:p text:style-name="P13">***</text:p>
      <text:p text:style-name="P33"/>
      <text:p text:style-name="P31"/>
      <text:p text:style-name="P10"><text:span text:style-name="T20">SUIVI DES </text:span>MODIFICATION<text:span text:style-name="T20">S</text:span> <text:span text:style-name="T21">CONCERNANT L</text:span>E<text:span text:style-name="T17">S DOCUMENTS DE LA CONSULTATION</text:span></text:p>
      <text:p text:style-name="P7"/>
      <text:p text:style-name="P44"/>
      <text:p text:style-name="P12"><text:span text:style-name="T20">En date du </text:span><text:span text:style-name="T37">17</text:span><text:span text:style-name="T20">/</text:span><text:span text:style-name="T37">03/2023</text:span><text:span text:style-name="T20">, les</text:span> documents de la consultation citée en objet <text:span text:style-name="T20">ont été modifiés comme suit</text:span> :</text:p>
      <text:list xml:id="list4148043202" text:style-name="L1">
        <text:list-item>
          <text:p text:style-name="P48">BPU2_LOT2_transport materiel scénique_2023 annule et remplace BPU_LOT2_transport materiel scénique_2023</text:p>
          <text:p text:style-name="P46"/>
        </text:list-item>
        <text:list-item>
          <text:p text:style-name="P48">DQE<text:span text:style-name="T39">3</text:span>_LOT<text:span text:style-name="T38">2</text:span>_AAPC_22_1208 <text:span text:style-name="T39">annule et remplace le </text:span>DQE2_LOT<text:span text:style-name="T39">2</text:span>_AAPC_22_1208</text:p>
          <text:p text:style-name="P47"/>
        </text:list-item>
        <text:list-item>
          <text:p text:style-name="P48">DQE<text:span text:style-name="T39">3</text:span>_LOT<text:span text:style-name="T38">3</text:span>_AAPC_22_1208 <text:span text:style-name="T39">annule et remplace le </text:span>DQE2_LOT<text:span text:style-name="T39">3</text:span>_AAPC_22_1208</text:p>
          <text:p text:style-name="P55"><text:span text:style-name="T6"/></text:p>
          <text:p text:style-name="P45"><text:soft-page-break/></text:p>
        </text:list-item>
      </text:list>
      <text:p text:style-name="P5"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<text:s/>lot n° xxx (à adapter le cas échéant).</text:p>
      <text:p text:style-name="P56"><text:line-break/><text:span text:style-name="T9">La date limite de remise des offres modi</text:span><text:span text:style-name="T10">fiée au 2</text:span><text:span text:style-name="T9">4/0</text:span><text:span text:style-name="T10">3/2023 à </text:span><text:span text:style-name="T9">16heures est maintenue. </text:span></text:p>
      <text:p text:style-name="P5"/>
      <text:p text:style-name="P3"/>
      <table:table table:name="Tableau5" table:style-name="Tableau5">
        <table:table-column table:style-name="Tableau5.A"/>
        <table:table-row table:style-name="TableLine2907494309760">
          <table:table-cell table:style-name="Tableau5.A1" office:value-type="string">
            <text:p text:style-name="P9">Texte du message électronique à renseigner dans Themis :</text:p>
            <text:p text:style-name="P25"/>
            <text:p text:style-name="P23"><text:span text:style-name="T18">Objet </text:span>: Modification de DCE – <text:span text:style-name="T25">MARCHE DE TRANSPORT DES PRODUCTIONS ET DU MATERIEL SCENIQUE DE L’OPERA DE MARSEILLE ET DU THEATRE DE L’ODEON SUR LE TERRITOIRE NATIONAL, EUROPEEN ET A L’INTERNATIONAL</text:span><text:span text:style-name="T29"> </text:span><text:span text:style-name="T40"><text:s/></text:span></text:p>
            <text:p text:style-name="P24"/>
            <text:p text:style-name="P24">Madame, Monsieur,</text:p>
            <text:p text:style-name="P39"/>
            <text:p text:style-name="P26"><text:span text:style-name="T33">Dans le cadre du marché public cité en objet, </text:span><text:span text:style-name="T34">v</text:span><text:span text:style-name="T35">ous pourrez trouver, </text:span><text:span text:style-name="T19">en suivant le lien indiqué à la suite de ce message</text:span><text:span text:style-name="T35">, </text:span><text:span text:style-name="T34">un fichier </text:span><text:span text:style-name="T36">contenant une information de modification des documents de la consultation.</text:span></text:p>
            <text:p text:style-name="P19"/>
            <text:p text:style-name="P30">La date limite de remise des offres modi<text:span text:style-name="T39">fiée au 2</text:span>4/0<text:span text:style-name="T39">3/2023 à </text:span>16heures est maintenue. </text:p>
            <text:p text:style-name="P20"/>
            <text:p text:style-name="P22">Veuillez agréer, <text:span text:style-name="T16">Madame, </text:span>Monsieur, l’expression de ma considération distinguée.</text:p>
            <text:p text:style-name="P21"/>
            <text:p text:style-name="P21">La Ville de Marseille</text:p>
            <text:p text:style-name="P8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3-20T15:36:56.976000000</dc:date>
    <meta:editing-duration>PT49M5S</meta:editing-duration>
    <meta:editing-cycles>27</meta:editing-cycles>
    <meta:generator>LibreOffice/7.2.7.2$Windows_X86_64 LibreOffice_project/8d71d29d553c0f7dcbfa38fbfda25ee34cce99a2</meta:generator>
    <meta:print-date>2018-08-21T10:05:50.356000000</meta:print-date>
    <meta:document-statistic meta:table-count="2" meta:image-count="1" meta:object-count="0" meta:page-count="2" meta:paragraph-count="35" meta:word-count="384" meta:character-count="2449" meta:non-whitespace-character-count="2089"/>
  </office:meta>
</office:document-meta>
</file>