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Header">
      <style:paragraph-properties>
        <style:tab-stops/>
      </style:paragraph-properties>
      <style:text-properties style:font-name="Arial1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1" fo:font-size="6pt" officeooo:paragraph-rsid="0028a645" style:font-size-asian="5.25pt" style:font-size-complex="6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1pt" officeooo:paragraph-rsid="0028a645" style:font-size-asian="11pt" style:font-size-complex="11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1pt" officeooo:rsid="0034acbf" officeooo:paragraph-rsid="0028a645" style:font-size-asian="11pt" style:font-size-complex="11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1pt" officeooo:rsid="0034acbf" officeooo:paragraph-rsid="0034acb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1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color="#004cbf" loext:opacity="100%" style:font-name="Arial1" fo:font-size="11pt" officeooo:rsid="00355141" officeooo:paragraph-rsid="0028a645" style:font-size-asian="11pt" style:font-size-complex="11pt"/>
    </style:style>
    <style:style style:name="P9" style:family="paragraph" style:parent-style-name="Table_20_Contents">
      <style:text-properties fo:color="#004cbf" loext:opacity="100%" style:font-name="Arial1" fo:font-size="11pt" fo:font-style="normal" fo:font-weight="bold" officeooo:rsid="00355141" officeooo:paragraph-rsid="0028a645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12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14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loext:opacity="100%" style:font-name="Arial1" fo:font-size="11pt" fo:language="fr" fo:country="FR" style:text-underline-style="none" fo:font-weight="bold" officeooo:rsid="0028a645" officeooo:paragraph-rsid="0028a645" style:font-size-asian="11pt" style:font-weight-asian="bold" style:font-size-complex="11pt" style:font-weight-complex="bold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1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1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1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fo:font-weight="normal" officeooo:rsid="0028a645" officeooo:paragraph-rsid="0028a645" style:font-size-asian="11pt" style:font-weight-asian="normal" style:font-size-complex="11pt" style:font-weight-complex="normal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1" fo:font-size="11pt" fo:font-style="normal" fo:font-weight="normal" officeooo:rsid="00355141" officeooo:paragraph-rsid="0028a64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1" fo:font-size="11pt" fo:font-style="normal" fo:font-weight="normal" officeooo:rsid="00355141" officeooo:paragraph-rsid="0036063c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fo:font-style="normal" fo:font-weight="normal" officeooo:rsid="00355141" officeooo:paragraph-rsid="0028a64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fo:font-style="normal" fo:font-weight="normal" officeooo:rsid="00355141" officeooo:paragraph-rsid="0028a64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style="normal" fo:font-weight="bold" officeooo:rsid="00298108" officeooo:paragraph-rsid="003b71b5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style="normal" officeooo:paragraph-rsid="0028a645" style:font-size-asian="11pt" style:font-style-asian="normal" style:font-size-complex="11pt" style:font-style-complex="normal"/>
    </style:style>
    <style:style style:name="P26" style:family="paragraph" style:parent-style-name="Table_20_Contents">
      <style:text-properties fo:color="#000000" loext:opacity="100%" style:font-name="Arial1" fo:font-size="11pt" fo:font-style="normal" officeooo:rsid="00355141" officeooo:paragraph-rsid="0028a645" style:font-size-asian="11pt" style:font-style-asian="normal" style:font-size-complex="11pt" style:font-style-complex="normal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1" fo:font-size="11pt" fo:font-style="normal" officeooo:paragraph-rsid="0028a645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normal" officeooo:rsid="00383753" officeooo:paragraph-rsid="00383753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1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32" style:family="paragraph" style:parent-style-name="Standard">
      <style:text-properties fo:color="#000000" loext:opacity="100%" style:font-name="Arial1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3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34" style:family="paragraph" style:parent-style-name="Header">
      <style:paragraph-properties>
        <style:tab-stops/>
      </style:paragraph-properties>
      <style:text-properties fo:color="#000000" loext:opacity="100%" style:font-name="Arial1" fo:font-size="10pt" fo:font-style="italic" style:text-underline-style="solid" style:text-underline-width="auto" style:text-underline-color="font-color" fo:font-weight="bold" officeooo:rsid="000141da" officeooo:paragraph-rsid="0028a645" style:font-size-asian="8.75pt" style:font-style-asian="italic" style:font-weight-asian="bold" style:font-size-complex="10pt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fo:font-size="11pt" officeooo:paragraph-rsid="0028a645" style:font-size-asian="11pt" style:font-size-complex="11pt"/>
    </style:style>
    <style:style style:name="P37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1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1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fo:color="#000000" loext:opacity="100%" style:font-name="Arial1" fo:font-size="11pt" fo:font-style="normal" fo:font-weight="normal" officeooo:rsid="001d04e9" officeooo:paragraph-rsid="0028a64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1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f1091d" loext:opacity="100%" style:font-name="Arial1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end" style:justify-single-word="false"/>
      <style:text-properties fo:color="#f1091d" loext:opacity="100%" style:font-name="Arial1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officeooo:paragraph-rsid="0028a645"/>
    </style:style>
    <style:style style:name="P44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1" fo:font-size="11pt" fo:language="fr" fo:country="FR" fo:font-style="italic" style:text-underline-style="none" fo:font-weight="normal" officeooo:rsid="00322a6c" officeooo:paragraph-rsid="0028a645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46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none" fo:font-weight="bold" officeooo:rsid="00298108" officeooo:paragraph-rsid="003cc7fc" style:font-size-asian="11pt" style:font-weight-asian="bold" style:font-size-complex="11pt" style:font-weight-complex="bold"/>
    </style:style>
    <style:style style:name="P47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none" fo:font-weight="bold" officeooo:rsid="00298108" officeooo:paragraph-rsid="00298108" style:font-size-asian="11pt" style:font-weight-asian="bold" style:font-size-complex="11pt" style:font-weight-complex="bold"/>
    </style:style>
    <style:style style:name="P48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none" fo:font-weight="bold" officeooo:rsid="00298108" officeooo:paragraph-rsid="003a7cd0" style:font-size-asian="11pt" style:font-weight-asian="bold" style:font-size-complex="11pt" style:font-weight-complex="bold"/>
    </style:style>
    <style:style style:name="P4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none" fo:font-weight="normal" officeooo:rsid="00397385" officeooo:paragraph-rsid="003e2cb0" style:font-size-asian="11pt" style:font-weight-asian="normal" style:font-size-complex="11pt" style:font-weight-complex="normal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1" fo:font-size="11pt" officeooo:rsid="0034acbf" officeooo:paragraph-rsid="003e2cb0" style:font-size-asian="11pt" style:font-size-complex="11pt"/>
    </style:style>
    <style:style style:name="P51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style:font-name="Arial1" fo:font-size="11pt" officeooo:paragraph-rsid="003cc7fc" style:font-size-asian="11pt" style:font-size-complex="11pt"/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1pt" officeooo:rsid="0034acbf" officeooo:paragraph-rsid="0034acbf" style:font-size-asian="11pt" style:font-size-complex="11pt"/>
    </style:style>
    <style:style style:name="P53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1pt" officeooo:rsid="0034acbf" officeooo:paragraph-rsid="003e2cb0" style:font-size-asian="11pt" style:font-size-complex="11pt"/>
    </style:style>
    <style:style style:name="T1" style:family="text">
      <style:text-properties style:font-name="ArialM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383753"/>
    </style:style>
    <style:style style:name="T4" style:family="text">
      <style:text-properties fo:color="#000000" loext:opacity="100%" style:font-name="ArialMT" fo:font-size="11pt" fo:font-weight="bold" officeooo:rsid="0028a645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1" fo:font-size="11pt" style:font-size-asian="11pt" style:font-size-complex="11pt"/>
    </style:style>
    <style:style style:name="T6" style:family="text">
      <style:text-properties fo:color="#000000" loext:opacity="100%" fo:language="fr" fo:country="FR" style:text-underline-style="none" fo:font-weight="bold" officeooo:rsid="00298108" style:font-weight-asian="bold" style:font-weight-complex="bold"/>
    </style:style>
    <style:style style:name="T7" style:family="text">
      <style:text-properties fo:color="#000000" loext:opacity="100%" fo:language="fr" fo:country="FR" style:text-underline-style="none" fo:font-weight="bold" officeooo:rsid="003cc7fc" style:font-weight-asian="bold" style:font-weight-complex="bold"/>
    </style:style>
    <style:style style:name="T8" style:family="text">
      <style:text-properties fo:color="#000000" loext:opacity="100%" fo:language="fr" fo:country="FR" style:text-underline-style="none" fo:font-weight="bold" officeooo:rsid="00398a75" style:font-weight-asian="bold" style:font-weight-complex="bold"/>
    </style:style>
    <style:style style:name="T9" style:family="text">
      <style:text-properties fo:color="#000000" loext:opacity="100%" officeooo:rsid="003e2cb0"/>
    </style:style>
    <style:style style:name="T10" style:family="text">
      <style:text-properties officeooo:rsid="003c216f"/>
    </style:style>
    <style:style style:name="T11" style:family="text">
      <style:text-properties officeooo:rsid="00291e7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normal" officeooo:rsid="00355141" style:font-weight-asian="normal" style:font-name-complex="Arial1" style:font-weight-complex="normal"/>
    </style:style>
    <style:style style:name="T14" style:family="text">
      <style:text-properties officeooo:rsid="00322a6c"/>
    </style:style>
    <style:style style:name="T15" style:family="text">
      <style:text-properties officeooo:rsid="00334569"/>
    </style:style>
    <style:style style:name="T16" style:family="text">
      <style:text-properties officeooo:rsid="0036d5ce"/>
    </style:style>
    <style:style style:name="T17" style:family="text">
      <style:text-properties fo:font-variant="normal" fo:text-transform="none" style:font-name="Arial" fo:letter-spacing="normal" fo:font-style="normal" fo:font-weight="bold"/>
    </style:style>
    <style:style style:name="T18" style:family="text"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size-complex="11pt"/>
    </style:style>
    <style:style style:name="T19" style:family="text">
      <style:text-properties fo:font-variant="normal" fo:text-transform="none" style:font-name="Arial1" fo:letter-spacing="normal" fo:font-weight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83753" style:font-weight-asian="bold" style:font-weight-complex="bold"/>
    </style:style>
    <style:style style:name="T22" style:family="text">
      <style:text-properties fo:font-weight="bold" officeooo:rsid="003e2cb0" style:font-weight-asian="bold" style:font-weight-complex="bold"/>
    </style:style>
    <style:style style:name="T23" style:family="text">
      <style:text-properties style:font-name="Arial1"/>
    </style:style>
    <style:style style:name="T24" style:family="text">
      <style:text-properties style:font-name="Arial1" fo:font-weight="normal" officeooo:rsid="00344222" style:font-weight-asian="normal" style:font-weight-complex="normal"/>
    </style:style>
    <style:style style:name="T25" style:family="text">
      <style:text-properties style:font-name="Arial1" fo:font-weight="normal" officeooo:rsid="017eedfe" style:font-weight-asian="normal" style:font-weight-complex="normal"/>
    </style:style>
    <style:style style:name="T26" style:family="text">
      <style:text-properties officeooo:rsid="00383753"/>
    </style:style>
    <style:style style:name="T27" style:family="text">
      <style:text-properties fo:font-weight="normal" officeooo:rsid="00327a0c" style:font-weight-asian="normal" style:font-name-complex="Arial1" style:font-weight-complex="normal"/>
    </style:style>
    <style:style style:name="T28" style:family="text">
      <style:text-properties fo:font-weight="normal" officeooo:rsid="0028a645" style:font-weight-asian="normal" style:font-name-complex="Arial1" style:font-weight-complex="normal"/>
    </style:style>
    <style:style style:name="T29" style:family="text">
      <style:text-properties fo:font-weight="normal" officeooo:rsid="00355141" style:font-weight-asian="normal" style:font-name-complex="Arial1" style:font-weight-complex="normal"/>
    </style:style>
    <style:style style:name="T30" style:family="text">
      <style:text-properties fo:font-weight="normal" officeooo:rsid="00291e70" style:font-weight-asian="normal" style:font-name-complex="Arial1" style:font-weight-complex="normal"/>
    </style:style>
    <style:style style:name="T31" style:family="text">
      <style:text-properties officeooo:rsid="00397385"/>
    </style:style>
    <style:style style:name="T32" style:family="text">
      <style:text-properties officeooo:rsid="00398a75"/>
    </style:style>
    <style:style style:name="T33" style:family="text">
      <style:text-properties officeooo:rsid="003cc7fc"/>
    </style:style>
    <style:style style:name="T34" style:family="text">
      <style:text-properties officeooo:rsid="00327a0c"/>
    </style:style>
    <style:style style:name="T35" style:family="text">
      <style:text-properties officeooo:rsid="003e2cb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30"><text:span text:style-name="T14">FICHE D’I</text:span>NFORMATION A<text:span text:style-name="T14">UX</text:span> CANDIDATS</text:p>
      <text:p text:style-name="P36"><text:span text:style-name="T24">AVIS</text:span><text:span text:style-name="T25"> N° </text:span><text:span text:style-name="T17">22_1208</text:span> </text:p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34"/>
      <text:p text:style-name="P38"/>
      <text:p text:style-name="P37"/>
      <text:p text:style-name="P42"><text:span text:style-name="T2">A Marseille, le </text:span><text:span text:style-name="T3">1</text:span><text:span text:style-name="T9">7</text:span><text:span text:style-name="T3">/03/2023</text:span></text:p>
      <text:p text:style-name="P41"/>
      <text:p text:style-name="P29">Direction de la Culture – Opéra de Marseille et Théâtre de l’Odéon </text:p>
      <text:p text:style-name="P28"/>
      <text:p text:style-name="P28">Adresse du profil acheteur : <text:span text:style-name="T1">marchespublics.mairie-marseille.fr</text:span></text:p>
      <text:p text:style-name="P35"/>
      <text:p text:style-name="P43"><text:span text:style-name="T4">Objet : </text:span><text:span text:style-name="T18">MARCHE DE TRANSPORT DES PRODUCTIONS ET DU MATERIEL SCENIQUE DE L’OPERA DE MARSEILLE ET DU THEATRE DE L’ODEON SUR LE TERRITOIRE NATIONAL, EUROPEEN ET A L’INTERNATIONAL</text:span><text:span text:style-name="T5"> </text:span></text:p>
      <text:p text:style-name="P19"/>
      <text:p text:style-name="P18"/>
      <text:p text:style-name="P11"/>
      <text:p text:style-name="P11"><text:span text:style-name="T16">RÉPONSE</text:span> <text:span text:style-name="T15">SUITE A DES DEMANDES D’INFORMATION</text:span></text:p>
      <text:p text:style-name="P7"/>
      <text:p text:style-name="P15"/>
      <text:p text:style-name="P16">Question <text:span text:style-name="T26">1</text:span><text:span text:style-name="T14">, posée le </text:span><text:span text:style-name="T26">16/03/2023</text:span>:</text:p>
      <text:p text:style-name="P16"/>
      <text:p text:style-name="P13">« Dans le DQE les nombres de jours d'immobilisations souhaités LOTS 1 3 ET 4 ne sont pas mentionnés. Pour les assurances AD VALOREM pour les lots 1,2,3et 4 nous n'avons pas de valeurs. Pas de distance à parcourir LOT 4 »</text:p>
      <text:p text:style-name="P16"/>
      <text:p text:style-name="P16">Réponse <text:span text:style-name="T26">1</text:span><text:span text:style-name="T14">, transmise le </text:span><text:span text:style-name="T26">17/03/2023</text:span>:</text:p>
      <text:p text:style-name="P49"><text:span text:style-name="T35">Les </text:span><text:span text:style-name="T33">DQE </text:span><text:span text:style-name="T35">on été modifiés et précisent notamment : </text:span></text:p>
      <text:p text:style-name="P49">- les jours d’immobilisation pour les lots 2, 3 et 4 <text:span text:style-name="T35">(</text:span>Il n’est pas prévu de jours d’immobilisation pour le lot 1<text:span text:style-name="T35">) ,</text:span> </text:p>
      <text:p text:style-name="P49">- <text:span text:style-name="T35">l</text:span>a valeur des chargements pour les lots 1, 2, 3 et 4, </text:p>
      <text:p text:style-name="P49">- la distance à parcourir pour le lot 4. </text:p>
      <text:p text:style-name="P40"/>
      <text:p text:style-name="P17"/>
      <text:p text:style-name="P14">***</text:p>
      <text:p text:style-name="P33"/>
      <text:p text:style-name="P31"/>
      <text:p text:style-name="P10"><text:span text:style-name="T14">SUIVI DES </text:span>MODIFICATION<text:span text:style-name="T14">S</text:span> <text:span text:style-name="T15">CONCERNANT L</text:span>E<text:span text:style-name="T11">S DOCUMENTS DE LA CONSULTATION</text:span></text:p>
      <text:p text:style-name="P7"/>
      <text:p text:style-name="P45"/>
      <text:p text:style-name="P12"><text:span text:style-name="T14">En date du </text:span><text:span text:style-name="T31">17</text:span><text:span text:style-name="T14">/</text:span><text:span text:style-name="T31">03/2023</text:span><text:span text:style-name="T14">, les</text:span> documents de la consultation citée en objet <text:span text:style-name="T14">ont été modifiés comme suit</text:span> :</text:p>
      <text:list xml:id="list1580677106" text:style-name="L1">
        <text:list-item>
          <text:p text:style-name="P46">DQE<text:span text:style-name="T33">2</text:span>_LOT1_AAPC_22_1208 <text:span text:style-name="T33">annule et remplace le </text:span>DQE_LOT1_AAPC_22_1208</text:p>
          <text:p text:style-name="P47"/>
        </text:list-item>
        <text:list-item>
          <text:p text:style-name="P46">DQE<text:span text:style-name="T33">2</text:span>_LOT<text:span text:style-name="T32">2</text:span>_AAPC_22_1208 <text:span text:style-name="T33">annule et remplace le </text:span>DQE_LOT<text:span text:style-name="T33">2</text:span>_AAPC_22_1208</text:p>
          <text:p text:style-name="P48"/>
        </text:list-item>
        <text:list-item>
          <text:p text:style-name="P46">DQE<text:span text:style-name="T33">2</text:span>_LOT<text:span text:style-name="T32">3</text:span>_AAPC_22_1208 <text:span text:style-name="T33">annule et remplace le </text:span>DQE_LOT<text:span text:style-name="T33">3</text:span>_AAPC_22_1208</text:p>
          <text:p text:style-name="P48"/>
        </text:list-item>
        <text:list-item>
          <text:p text:style-name="P51"><text:span text:style-name="T6">DQE</text:span><text:span text:style-name="T7">2</text:span><text:span text:style-name="T6">_LOT</text:span><text:span text:style-name="T8">4</text:span><text:span text:style-name="T6">_AAPC_22_1208 </text:span><text:span text:style-name="T7">annule et remplace le </text:span><text:span text:style-name="T6">DQE_LOT</text:span><text:span text:style-name="T7">4</text:span><text:span text:style-name="T6">_AAPC_22_1208</text:span></text:p>
          <text:p text:style-name="P46"/>
        </text:list-item>
      </text:list>
      <text:p text:style-name="P5"><text:soft-page-break/>Les candidats devront répondre sur la base du dossier modifié sans pouvoir élever aucune réclamation à ce sujet.</text:p>
      <text:p text:style-name="P4"/>
      <text:p text:style-name="P5">Il est demandé aux candidats de veiller à bien prendre en compte cette dernière version des documents dans leur offre. Toute version antérieure à celle modifiée ce jour, remise au titre de l'offre, ne pourra pas être acceptée en entraînera l'irrégularité de l'offre pour <text:s/>lot n° xxx (à adapter le cas échéant).</text:p>
      <text:p text:style-name="P5"/>
      <text:p text:style-name="P53"><text:span text:style-name="T20">Compte tenu de l'ensemble de ces modifications, la date limite de remise des<text:line-break/>offres initialement prévue le </text:span><text:span text:style-name="T22">22/03/2023 </text:span><text:span text:style-name="T20">à </text:span><text:span text:style-name="T22">16h00</text:span><text:span text:style-name="T20"> est reportée le </text:span><text:span text:style-name="T22">24/03/2023</text:span><text:span text:style-name="T20"> à </text:span><text:span text:style-name="T22">16h00</text:span><text:span text:style-name="T20">. </text:span></text:p>
      <text:p text:style-name="P5"/>
      <text:p text:style-name="P3"/>
      <table:table table:name="Tableau5" table:style-name="Tableau5">
        <table:table-column table:style-name="Tableau5.A"/>
        <table:table-row table:style-name="TableLine2907567292448">
          <table:table-cell table:style-name="Tableau5.A1" office:value-type="string">
            <text:p text:style-name="P9">Texte du message électronique à renseigner dans Themis :</text:p>
            <text:p text:style-name="P26"/>
            <text:p text:style-name="P24"><text:span text:style-name="T12">Objet </text:span>: Modification de DCE – <text:span text:style-name="T19">MARCHE DE TRANSPORT DES PRODUCTIONS ET DU MATERIEL SCENIQUE DE L’OPERA DE MARSEILLE ET DU THEATRE DE L’ODEON SUR LE TERRITOIRE NATIONAL, EUROPEEN ET A L’INTERNATIONAL</text:span><text:span text:style-name="T23"> </text:span><text:span text:style-name="T34"><text:s/></text:span></text:p>
            <text:p text:style-name="P25"/>
            <text:p text:style-name="P25">Madame, Monsieur,</text:p>
            <text:p text:style-name="P39"/>
            <text:p text:style-name="P27"><text:span text:style-name="T27">Dans le cadre du marché public cité en objet, </text:span><text:span text:style-name="T28">v</text:span><text:span text:style-name="T29">ous pourrez trouver, </text:span><text:span text:style-name="T13">en suivant le lien indiqué à la suite de ce message</text:span><text:span text:style-name="T29">, </text:span><text:span text:style-name="T28">un fichier </text:span><text:span text:style-name="T30">contenant une information de modification des documents de la consultation.</text:span></text:p>
            <text:p text:style-name="P20"/>
            <text:p text:style-name="P50"><text:span text:style-name="T20">Compte tenu de l'ensemble de ces modifications, la date limite de remise des<text:line-break/>offres initialement prévue le </text:span><text:span text:style-name="T22">22/03/2023 </text:span><text:span text:style-name="T20">à </text:span><text:span text:style-name="T22">16h00</text:span><text:span text:style-name="T20"> est reportée le </text:span><text:span text:style-name="T22">24/03/2023</text:span><text:span text:style-name="T20"> à </text:span><text:span text:style-name="T22">16h00</text:span><text:span text:style-name="T20">. </text:span></text:p>
            <text:p text:style-name="P21"/>
            <text:p text:style-name="P23">Veuillez agréer, <text:span text:style-name="T10">Madame, </text:span>Monsieur, l’expression de ma considération distinguée.</text:p>
            <text:p text:style-name="P22"/>
            <text:p text:style-name="P22">La Ville de Marseille</text:p>
            <text:p text:style-name="P8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3-20T10:13:33.154000000</dc:date>
    <meta:editing-duration>PT46M9S</meta:editing-duration>
    <meta:editing-cycles>27</meta:editing-cycles>
    <meta:generator>LibreOffice/7.2.7.2$Windows_X86_64 LibreOffice_project/8d71d29d553c0f7dcbfa38fbfda25ee34cce99a2</meta:generator>
    <meta:print-date>2018-08-21T10:05:50.356000000</meta:print-date>
    <meta:document-statistic meta:table-count="2" meta:image-count="1" meta:object-count="0" meta:page-count="2" meta:paragraph-count="35" meta:word-count="440" meta:character-count="2737" meta:non-whitespace-character-count="2322"/>
  </office:meta>
</office:document-meta>
</file>