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officeooo:paragraph-rsid="003cc94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f3917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_20_20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officeooo:rsid="001fbf71" officeooo:paragraph-rsid="001fbf7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410983" officeooo:paragraph-rsid="00410983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MT" fo:font-size="10.5pt" officeooo:rsid="001fbf71" officeooo:paragraph-rsid="001fbf71" style:font-size-asian="10.5pt" style:font-size-complex="11pt"/>
    </style:style>
    <style:style style:name="P22" style:family="paragraph" style:parent-style-name="Standard_20_20">
      <style:paragraph-properties fo:text-align="center" style:justify-single-word="false"/>
    </style:style>
    <style:style style:name="P23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33ece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3d1668" style:font-size-asian="10pt" style:font-weight-asian="bold" style:font-size-complex="10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f3917" style:font-size-asian="11pt" style:font-size-complex="11pt"/>
    </style:style>
    <style:style style:name="T8" style:family="text">
      <style:text-properties style:font-name="Arial" fo:font-size="11pt" officeooo:rsid="002ee79d" style:font-size-asian="11pt" style:font-size-complex="11pt"/>
    </style:style>
    <style:style style:name="T9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27b425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officeooo:rsid="003cc94e" style:font-size-asian="11pt" style:language-asian="fr" style:country-asian="FR" style:font-size-complex="11pt" style:language-complex="ar" style:country-complex="SA"/>
    </style:style>
    <style:style style:name="T12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Arial" officeooo:rsid="00202c3d" fo:background-color="transparent" loext:char-shading-value="0"/>
    </style:style>
    <style:style style:name="T19" style:family="text">
      <style:text-properties style:font-name="Arial" officeooo:rsid="00209a4f" fo:background-color="transparent" loext:char-shading-value="0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2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loext:opacity="100%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Arial" fo:font-size="11pt" fo:font-weight="bold" officeooo:rsid="003d1668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d1668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2" style:family="text">
      <style:text-properties officeooo:rsid="002048b1"/>
    </style:style>
    <style:style style:name="T33" style:family="text">
      <style:text-properties officeooo:rsid="003cc94e"/>
    </style:style>
    <style:style style:name="T34" style:family="text">
      <style:text-properties officeooo:rsid="00412648"/>
    </style:style>
    <style:style style:name="T35" style:family="text">
      <style:text-properties officeooo:rsid="0042dd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21"/></text:span></text:p>
      <text:p text:style-name="Standard_20_20"><text:span text:style-name="Police_20_par_20_défaut"><text:span text:style-name="T21"/></text:span></text:p>
      <text:p text:style-name="Standard_20_20"><text:span text:style-name="Police_20_par_20_défaut"><text:span text:style-name="T21"/></text:span></text:p>
      <text:p text:style-name="Standard_20_20"><text:span text:style-name="Police_20_par_20_défaut"><text:span text:style-name="T21"/></text:span></text:p>
      <text:p text:style-name="Standard_20_20"><text:span text:style-name="Police_20_par_20_défaut"><text:span text:style-name="T21"/></text:span></text:p>
      <text:p text:style-name="Standard_20_20"><text:span text:style-name="Police_20_par_20_défaut"><text:span text:style-name="T21"/></text:span></text:p>
      <text:p text:style-name="Standard_20_20"><text:span text:style-name="Police_20_par_20_défaut"><text:span text:style-name="T9"/></text:span></text:p>
      <text:p text:style-name="P22"><text:span text:style-name="Police_20_par_20_défaut"><text:span text:style-name="T12">FICHE D'INFORMATION </text:span></text:span><text:span text:style-name="Police_20_par_20_défaut"><text:span text:style-name="T13">AUX CANDI</text:span></text:span><text:span text:style-name="Police_20_par_20_défaut"><text:span text:style-name="T12">DATS N° 1</text:span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9">AVIS N° 2</text:span></text:span><text:span text:style-name="Police_20_par_20_défaut"><text:span text:style-name="T10">2</text:span></text:span><text:span text:style-name="Police_20_par_20_défaut"><text:span text:style-name="T9">_</text:span></text:span><text:span text:style-name="Police_20_par_20_défaut"><text:span text:style-name="T11">1152</text:span></text:span></text:p>
      <text:p text:style-name="Standard_20_20"><text:span text:style-name="Police_20_par_20_défaut"><text:span text:style-name="T9"/></text:span></text:p>
      <text:p text:style-name="P13"/>
      <text:p text:style-name="P20">A Marseille, le <text:span text:style-name="T33">6 janvier 2023</text:span></text:p>
      <text:p text:style-name="P12"/>
      <text:p text:style-name="P2"><text:span text:style-name="Police_20_par_20_défaut"><text:span text:style-name="T16"/></text:span></text:p>
      <text:p text:style-name="P2"><text:span text:style-name="Police_20_par_20_défaut"><text:span text:style-name="T16">DGAVD-MISSION RENOVATION URBAINE ET QUARTIERS PRIORITAIRES (01112)</text:span></text:span></text:p>
      <text:p text:style-name="P3"/>
      <text:p text:style-name="P4">Adresse du profil acheteur : marchespublics.mairie-marseille.fr</text:p>
      <text:p text:style-name="P4"/>
      <text:p text:style-name="Standard_20_20"><text:span text:style-name="Police_20_par_20_défaut"><text:span text:style-name="T9"/></text:span></text:p>
      <text:p text:style-name="P6"><text:span text:style-name="T27">O</text:span><text:span text:style-name="T17">bjet</text:span><text:span text:style-name="T1"> : </text:span><text:span text:style-name="T18">Concertation et réalisation d’actions d’animation</text:span><text:span text:style-name="T19">s dans le cadre de la restructuration du Parc la Marie (Marseille 13013)</text:span></text:p>
      <text:p text:style-name="P5"/>
      <text:p text:style-name="P5"/>
      <text:p text:style-name="P8">RÉPONSE SUITE A DES DEMANDES D’INFORMATION</text:p>
      <text:p text:style-name="P10"/>
      <text:p text:style-name="P10"/>
      <text:p text:style-name="P9">Madame, Monsieur,</text:p>
      <text:p text:style-name="P9"/>
      <text:p text:style-name="P1"><text:span text:style-name="Police_20_par_20_défaut"><text:span text:style-name="T6">Dans le cadre de cette consultation, </text:span></text:span><text:span text:style-name="Police_20_par_20_défaut"><text:span text:style-name="T7">u</text:span></text:span><text:span text:style-name="Police_20_par_20_défaut"><text:span text:style-name="T8">ne</text:span></text:span><text:span text:style-name="Police_20_par_20_défaut"><text:span text:style-name="T7"> question </text:span></text:span><text:span text:style-name="Police_20_par_20_défaut"><text:span text:style-name="T8">a été posée</text:span></text:span><text:span text:style-name="Police_20_par_20_défaut"><text:span text:style-name="T6">. Vous trouverez, ci-dessous, l</text:span></text:span><text:span text:style-name="Police_20_par_20_défaut"><text:span text:style-name="T8">a</text:span></text:span><text:span text:style-name="Police_20_par_20_défaut"><text:span text:style-name="T6"> question posée et l</text:span></text:span><text:span text:style-name="Police_20_par_20_défaut"><text:span text:style-name="T8">a</text:span></text:span><text:span text:style-name="Police_20_par_20_défaut"><text:span text:style-name="T6"> réponse apportée :</text:span></text:span></text:p>
      <text:p text:style-name="P9"/>
      <text:p text:style-name="P9"><text:span text:style-name="T28">Question 1, </text:span><text:span text:style-name="T29">posée le </text:span><text:span text:style-name="T30">06/01/2023</text:span><text:span text:style-name="T31"> :</text:span></text:p>
      <text:p text:style-name="P10"/>
      <text:p text:style-name="P11">La DPGF jointe dans le DCE de ce marché en pdf est coupé en plusieurs pages, tronquant de ce fait une partie des informations. Est-il possible de renvoyer la DPGF en une seule page svp ? </text:p>
      <text:p text:style-name="P11"/>
      <text:p text:style-name="P10"/>
      <text:p text:style-name="P1"><text:span text:style-name="Police_20_par_20_défaut"><text:span text:style-name="T14">Réponse 1</text:span></text:span><text:span text:style-name="Police_20_par_20_défaut"><text:span text:style-name="T15"> :</text:span></text:span></text:p>
      <text:p text:style-name="P21"/>
      <text:p text:style-name="P15">Veuillez trou<text:span text:style-name="T34">ver ci-joint le document demandé au format .ods.</text:span></text:p>
      <text:p text:style-name="P14"/>
      <text:p text:style-name="P14"/>
      <text:p text:style-name="P14"/>
      <text:p text:style-name="P7"/>
      <text:p text:style-name="P19">SUIVI DES MODIFICATIONS CONCERNANT LES DOCUMENTS DE LA CONSULTATION</text:p>
      <text:p text:style-name="P18"/>
      <text:p text:style-name="P18"/>
      <text:p text:style-name="P17">A la suite de ce<text:span text:style-name="T35">tte</text:span> question, l’Administration <text:span text:style-name="T32">n’</text:span>a <text:span text:style-name="T32">pas </text:span>modifié les documents de la consultation.</text:p>
      <text:p text:style-name="P16"/>
      <text:p text:style-name="P2"><text:span text:style-name="Police_20_par_20_défaut"><text:span text:style-name="T22">La date limite de remise des offres initialement fixée le </text:span></text:span><text:span text:style-name="Police_20_par_20_défaut"><text:span text:style-name="T26">17 janvier 2023</text:span></text:span><text:span text:style-name="Police_20_par_20_défaut"><text:span text:style-name="T25"> à 16h00 </text:span></text:span><text:span text:style-name="Police_20_par_20_défaut"><text:span text:style-name="T23">est </text:span></text:span><text:span text:style-name="Police_20_par_20_défaut"><text:span text:style-name="T24">maintenu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33eced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3d1668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1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2</text:span></text:span><text:span text:style-name="Police_20_par_20_défaut"><text:span text:style-name="MT1">_</text:span></text:span><text:span text:style-name="Police_20_par_20_défaut"><text:span text:style-name="MT5">1152</text:span></text:span><text:span text:style-name="Police_20_par_20_défaut"><text:span text:style-name="MT3"> – Questions / réponses n° 1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Yvan</meta:initial-creator>
    <meta:creation-date>2012-02-15T18:47:00Z</meta:creation-date>
    <dc:date>2023-01-06T15:09:54.618000000</dc:date>
    <meta:print-date>2017-12-28T11:39:00Z</meta:print-date>
    <meta:editing-cycles>47</meta:editing-cycles>
    <meta:editing-duration>PT8H59M19S</meta:editing-duration>
    <meta:document-statistic meta:table-count="0" meta:image-count="1" meta:object-count="0" meta:page-count="1" meta:paragraph-count="18" meta:word-count="188" meta:character-count="1176" meta:non-whitespace-character-count="1001"/>
    <meta:template xlink:type="simple" xlink:actuate="onRequest" xlink:title="" xlink:href="Normal.dotm"/>
  </office:meta>
</office:document-meta>
</file>