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3cm" fo:margin-left="-1.6cm" table:align="left" style:writing-mode="lr-tb"/>
    </style:style>
    <style:style style:name="Tableau1.A" style:family="table-column">
      <style:table-column-properties style:column-width="6.341cm"/>
    </style:style>
    <style:style style:name="Tableau1.B" style:family="table-column">
      <style:table-column-properties style:column-width="4.542cm"/>
    </style:style>
    <style:style style:name="Tableau1.C" style:family="table-column">
      <style:table-column-properties style:column-width="4.538cm"/>
    </style:style>
    <style:style style:name="Tableau1.E" style:family="table-column">
      <style:table-column-properties style:column-width="2.933cm"/>
    </style:style>
    <style:style style:name="Tableau1.F" style:family="table-column">
      <style:table-column-properties style:column-width="4.4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08d05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d0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d052" officeooo:paragraph-rsid="0015b6e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6a1a" officeooo:paragraph-rsid="0015b6e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8d052"/>
    </style:style>
    <style:style style:name="P6" style:family="paragraph" style:parent-style-name="Table_20_Contents">
      <style:paragraph-properties fo:text-align="center" style:justify-single-word="false"/>
      <style:text-properties officeooo:paragraph-rsid="0008d052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8d052"/>
    </style:style>
    <style:style style:name="P8" style:family="paragraph" style:parent-style-name="Standard">
      <style:paragraph-properties fo:text-align="center" style:justify-single-word="false"/>
      <style:text-properties officeooo:paragraph-rsid="001559e7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1559e7" officeooo:paragraph-rsid="001559e7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096a1a" officeooo:paragraph-rsid="002227b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096a1a" officeooo:paragraph-rsid="0029b2f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a0927" officeooo:paragraph-rsid="000a0927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559e7" officeooo:paragraph-rsid="001559e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9a54e" officeooo:paragraph-rsid="0019a54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d4662" officeooo:paragraph-rsid="001d4662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784a" officeooo:paragraph-rsid="001b784a" style:font-weight-asian="bold" style:font-weight-complex="bold"/>
    </style:style>
    <style:style style:name="P17" style:family="paragraph" style:parent-style-name="Standard">
      <style:text-properties officeooo:paragraph-rsid="0015b6e0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paragraph-rsid="0015b6e0" style:font-weight-asian="bold" style:font-weight-complex="bold"/>
    </style:style>
    <style:style style:name="P19" style:family="paragraph" style:parent-style-name="Heading_20_1">
      <style:text-properties officeooo:paragraph-rsid="0015b6e0"/>
    </style:style>
    <style:style style:name="P20" style:family="paragraph" style:parent-style-name="Heading_20_1">
      <style:paragraph-properties fo:text-align="center" style:justify-single-word="false"/>
      <style:text-properties officeooo:paragraph-rsid="001559e7"/>
    </style:style>
    <style:style style:name="P21" style:family="paragraph" style:parent-style-name="Standard">
      <style:text-properties officeooo:paragraph-rsid="0022ef93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d0192" officeooo:paragraph-rsid="001d0192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officeooo:rsid="001d0192" officeooo:paragraph-rsid="0022ef93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rsid="0019a54e" officeooo:paragraph-rsid="0022ef93"/>
    </style:style>
    <style:style style:name="T1" style:family="text">
      <style:text-properties officeooo:rsid="000d6e1d"/>
    </style:style>
    <style:style style:name="T2" style:family="text">
      <style:text-properties officeooo:rsid="000fbe98"/>
    </style:style>
    <style:style style:name="T3" style:family="text">
      <style:text-properties officeooo:rsid="0029b2f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9b2fa" style:font-size-asian="12pt" style:font-size-complex="12pt"/>
    </style:style>
    <style:style style:name="T6" style:family="text">
      <style:text-properties fo:font-size="12pt" officeooo:rsid="0010afd3" style:font-size-asian="12pt" style:font-size-complex="12pt"/>
    </style:style>
    <style:style style:name="T7" style:family="text">
      <style:text-properties officeooo:rsid="00096a1a"/>
    </style:style>
    <style:style style:name="T8" style:family="text">
      <style:text-properties officeooo:rsid="0010afd3"/>
    </style:style>
    <style:style style:name="T9" style:family="text">
      <style:text-properties officeooo:rsid="00097feb"/>
    </style:style>
    <style:style style:name="T10" style:family="text">
      <style:text-properties officeooo:rsid="001687e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nsultation n° 20<text:span text:style-name="T10">22_1142</text:span></text:p>
      <text:p text:style-name="P3">Désinsectisation <text:span text:style-name="T1">des punaises de lit au sein des établissements municipaux</text:span></text:p>
      <text:h text:style-name="P19" text:outline-level="1"/>
      <text:h text:style-name="P19" text:outline-level="1">Lot n°<text:span text:style-name="T7">2 </text:span>: <text:span text:style-name="T7">Désinsectisation des locaux infestés par les punaises de lit</text:span></text:h>
      <text:p text:style-name="P17"/>
      <text:p text:style-name="P4">Poste <text:span text:style-name="T3">1 </text:span>:<text:span text:style-name="T4"> </text:span><text:span text:style-name="T5">Désinsectisation par e</text:span><text:span text:style-name="T6">mploi de la vapeur et peroxyde d’</text:span><text:span text:style-name="T5">hydrogène</text:span></text:p>
      <text:p text:style-name="P5"/>
      <text:h text:style-name="P20" text:outline-level="1">Détail quantitatif Estimatif – Document non contractuel</text:h>
      <text:p text:style-name="P8"/>
      <text:p text:style-name="P16">Les estimations sont à titre indicatif et pour toute la durée du marché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Libellé <text:span text:style-name="T2">prestation</text:span></text:p>
          </table:table-cell>
          <table:table-cell table:style-name="Tableau1.A1" office:value-type="string">
            <text:p text:style-name="P7">Prix unitaire HT en € à l'unité</text:p>
          </table:table-cell>
          <table:table-cell table:style-name="Tableau1.A1" office:value-type="string">
            <text:p text:style-name="P13">Commande Type</text:p>
          </table:table-cell>
          <table:table-cell table:style-name="Tableau1.A1" office:value-type="string">
            <text:p text:style-name="P13">Prix Total HT</text:p>
          </table:table-cell>
          <table:table-cell table:style-name="Tableau1.A1" office:value-type="string">
            <text:p text:style-name="P7">Taux</text:p>
            <text:p text:style-name="P6">TVA</text:p>
          </table:table-cell>
          <table:table-cell table:style-name="Tableau1.F1" office:value-type="string">
            <text:p text:style-name="P7">Prix TTC en €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0"><text:s/><text:span text:style-name="T8">Emploi de la vapeur et peroxyde d’oxygène pour <text:s/>une surface jusqu’à</text:span> <text:span text:style-name="T9">50m2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float" office:value="8">
            <text:p text:style-name="P22">8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0"><text:s/><text:span text:style-name="T8">Emploi de la vapeur et peroxyde d’oxygène pour <text:s/>une surface <text:s/>comprise entre 50m2 et</text:span> <text:span text:style-name="T3">200m2 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float" office:value="8">
            <text:p text:style-name="P22">8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0"><text:s text:c="2"/><text:span text:style-name="T8">Emploi de la vapeur et peroxyde d’oxygène pour <text:s/>une surface <text:s/>comprise entre 200 m² et </text:span><text:s/><text:span text:style-name="T9">500m2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float" office:value="8">
            <text:p text:style-name="P22">8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1"><text:s/><text:span text:style-name="T8">Emploi de la vapeur et peroxyde d’oxygène pour <text:s/>une surface <text:s/>comprise entre 500 m² et </text:span><text:s/><text:span text:style-name="T3">1000m2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float" office:value="8">
            <text:p text:style-name="P22">8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1"><text:s/><text:span text:style-name="T8">Emploi de la vapeur et peroxyde d’oxygène pour <text:s/>une surface <text:s/>supérieure à 1 000 m2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>8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</table:table>
      <text:p text:style-name="P5"/>
      <text:p text:style-name="P1"/>
      <text:p text:style-name="P1">Nom du candidat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8T10:51:24.419000000</meta:creation-date>
    <dc:date>2022-12-14T16:14:55.985000000</dc:date>
    <meta:editing-duration>PT25M15S</meta:editing-duration>
    <meta:editing-cycles>16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25" meta:word-count="162" meta:character-count="926" meta:non-whitespace-character-count="772"/>
  </office:meta>
</office:document-meta>
</file>