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3cm" fo:margin-left="-1.6cm" table:align="left" style:writing-mode="lr-tb"/>
    </style:style>
    <style:style style:name="Tableau1.A" style:family="table-column">
      <style:table-column-properties style:column-width="6.341cm"/>
    </style:style>
    <style:style style:name="Tableau1.B" style:family="table-column">
      <style:table-column-properties style:column-width="4.54cm"/>
    </style:style>
    <style:style style:name="Tableau1.E" style:family="table-column">
      <style:table-column-properties style:column-width="2.932cm"/>
    </style:style>
    <style:style style:name="Tableau1.F" style:family="table-column">
      <style:table-column-properties style:column-width="4.4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08d05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d052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08d052" officeooo:paragraph-rsid="0008d05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8d052"/>
    </style:style>
    <style:style style:name="P5" style:family="paragraph" style:parent-style-name="Table_20_Contents">
      <style:paragraph-properties fo:text-align="center" style:justify-single-word="false"/>
      <style:text-properties officeooo:paragraph-rsid="0008d052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08d052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officeooo:rsid="000a0927" officeooo:paragraph-rsid="000a0927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officeooo:rsid="000a0927" officeooo:paragraph-rsid="000b0a2a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0a0927" officeooo:paragraph-rsid="00124e27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officeooo:rsid="000cb4d1" officeooo:paragraph-rsid="00124e27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officeooo:rsid="00141a12" officeooo:paragraph-rsid="00141a12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a0927" officeooo:paragraph-rsid="000a0927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41a12" officeooo:paragraph-rsid="00141a12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7f909" officeooo:paragraph-rsid="0017f909"/>
    </style:style>
    <style:style style:name="P15" style:family="paragraph" style:parent-style-name="Standard">
      <style:text-properties officeooo:paragraph-rsid="0008d052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e82e" officeooo:paragraph-rsid="0018e82e" style:font-weight-asian="bold" style:font-weight-complex="bold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paragraph-rsid="0008d052" style:font-weight-asian="bold" style:font-weight-complex="bold"/>
    </style:style>
    <style:style style:name="P18" style:family="paragraph" style:parent-style-name="Heading_20_1">
      <style:text-properties officeooo:paragraph-rsid="0008d052"/>
    </style:style>
    <style:style style:name="P19" style:family="paragraph" style:parent-style-name="Standard">
      <style:text-properties officeooo:paragraph-rsid="001be20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eb1d7" officeooo:paragraph-rsid="001eb1d7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eb1d7" officeooo:paragraph-rsid="001be20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7f909" officeooo:paragraph-rsid="001be20d"/>
    </style:style>
    <style:style style:name="T1" style:family="text">
      <style:text-properties officeooo:rsid="000a0927"/>
    </style:style>
    <style:style style:name="T2" style:family="text">
      <style:text-properties officeooo:rsid="000b0a2a"/>
    </style:style>
    <style:style style:name="T3" style:family="text">
      <style:text-properties officeooo:rsid="000cb4d1"/>
    </style:style>
    <style:style style:name="T4" style:family="text">
      <style:text-properties officeooo:rsid="000d6e1d"/>
    </style:style>
    <style:style style:name="T5" style:family="text">
      <style:text-properties officeooo:rsid="000fbe98"/>
    </style:style>
    <style:style style:name="T6" style:family="text">
      <style:text-properties officeooo:rsid="00124e27"/>
    </style:style>
    <style:style style:name="T7" style:family="text">
      <style:text-properties officeooo:rsid="00141a12"/>
    </style:style>
    <style:style style:name="T8" style:family="text">
      <style:text-properties officeooo:rsid="0017f909"/>
    </style:style>
    <style:style style:name="T9" style:family="text">
      <style:text-properties officeooo:rsid="0018e76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nsultation n° <text:span text:style-name="T9">22_1142</text:span></text:p>
      <text:p text:style-name="P3">Désinsectisation <text:span text:style-name="T4">des punaises de lit au sein des établissements municipaux</text:span></text:p>
      <text:h text:style-name="P18" text:outline-level="1"/>
      <text:h text:style-name="P18" text:outline-level="1">Lot n°<text:span text:style-name="T1">1</text:span> : <text:span text:style-name="T1">Détection des punaises de lit par un chien renifleur</text:span></text:h>
      <text:p text:style-name="P4"/>
      <text:h text:style-name="P18" text:outline-level="1"><text:span text:style-name="T7">Détail Quantitatif Estimatif <text:s/></text:span>– Document <text:span text:style-name="T7">non</text:span> contractuel</text:h>
      <text:p text:style-name="P15"/>
      <text:p text:style-name="P16">L’estimation est à titre indicatif et pour toute la durée du marché</text:p>
      <text:p text:style-name="P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Libellé <text:span text:style-name="T5">prestation</text:span></text:p>
          </table:table-cell>
          <table:table-cell table:style-name="Tableau1.A1" office:value-type="string">
            <text:p text:style-name="P6">Prix unitaire HT en € à l'unité</text:p>
          </table:table-cell>
          <table:table-cell table:style-name="Tableau1.A1" office:value-type="string">
            <text:p text:style-name="P13">Commande type</text:p>
          </table:table-cell>
          <table:table-cell table:style-name="Tableau1.A1" office:value-type="string">
            <text:p text:style-name="P13">Prix Total HT</text:p>
          </table:table-cell>
          <table:table-cell table:style-name="Tableau1.A1" office:value-type="string">
            <text:p text:style-name="P6">Taux</text:p>
            <text:p text:style-name="P5">TVA</text:p>
          </table:table-cell>
          <table:table-cell table:style-name="Tableau1.F1" office:value-type="string">
            <text:p text:style-name="P6">Prix TTC en €</text:p>
            <text:p text:style-name="P6">à l'unité</text:p>
          </table:table-cell>
        </table:table-row>
        <table:table-row table:style-name="Tableau1.1">
          <table:table-cell table:style-name="Tableau1.A2" office:value-type="string">
            <text:p text:style-name="P7">Passage <text:span text:style-name="T3">d’un</text:span> chien renifleur <text:span text:style-name="T3">pour une surface jusqu’à</text:span> 50m2</text:p>
          </table:table-cell>
          <table:table-cell table:style-name="Tableau1.A2" office:value-type="string">
            <text:p text:style-name="P12"/>
          </table:table-cell>
          <table:table-cell table:style-name="Tableau1.C2" office:value-type="float" office:value="36">
            <text:p text:style-name="P20">36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assage <text:span text:style-name="T3">d’un</text:span> chien renifleur <text:span text:style-name="T3">pour une surface comprise entre </text:span></text:p>
            <text:p text:style-name="P9"><text:span text:style-name="T6">50 m² et 2</text:span>00m<text:span text:style-name="T6">2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float" office:value="56">
            <text:p text:style-name="P20">56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assage <text:span text:style-name="T3">d’un</text:span> chien renifleur <text:span text:style-name="T3">pour une surface comprise entre </text:span></text:p>
            <text:p text:style-name="P9"><text:span text:style-name="T6">200 m² et 5</text:span>00m<text:span text:style-name="T6">2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float" office:value="8">
            <text:p text:style-name="P20">8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Passage <text:span text:style-name="T3">d’un</text:span> chien renifleur <text:span text:style-name="T3">pour une surface comprise entre </text:span><text:s/><text:span text:style-name="T2">500</text:span>m2 <text:span text:style-name="T6">et 1 000 m2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float" office:value="4">
            <text:p text:style-name="P20">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assage <text:span text:style-name="T3">d’un</text:span> chien renifleur <text:span text:style-name="T3">pour une surface supérieure à </text:span></text:p>
            <text:p text:style-name="P10">1 000 m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0">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TOTA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</table:table>
      <text:p text:style-name="P4"/>
      <text:p text:style-name="P1"/>
      <text:p text:style-name="P1">Nom du candidat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8T10:51:24.419000000</meta:creation-date>
    <dc:date>2022-12-14T16:14:07.256000000</dc:date>
    <meta:editing-duration>PT20M8S</meta:editing-duration>
    <meta:editing-cycles>12</meta:editing-cycles>
    <meta:generator>LibreOffice/7.2.7.2$Windows_X86_64 LibreOffice_project/8d71d29d553c0f7dcbfa38fbfda25ee34cce99a2</meta:generator>
    <meta:print-date>2018-10-08T16:02:04.423000000</meta:print-date>
    <meta:document-statistic meta:table-count="1" meta:image-count="0" meta:object-count="0" meta:page-count="1" meta:paragraph-count="28" meta:word-count="138" meta:character-count="770" meta:non-whitespace-character-count="656"/>
  </office:meta>
</office:document-meta>
</file>