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3cm" fo:margin-left="-1.6cm" table:align="left" style:writing-mode="lr-tb"/>
    </style:style>
    <style:style style:name="Tableau1.A" style:family="table-column">
      <style:table-column-properties style:column-width="7.451cm"/>
    </style:style>
    <style:style style:name="Tableau1.B" style:family="table-column">
      <style:table-column-properties style:column-width="5.461cm"/>
    </style:style>
    <style:style style:name="Tableau1.C" style:family="table-column">
      <style:table-column-properties style:column-width="6.297cm"/>
    </style:style>
    <style:style style:name="Tableau1.D" style:family="table-column">
      <style:table-column-properties style:column-width="8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5" style:family="table-row">
      <style:table-row-properties style:min-row-height="0.631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096a1a"/>
    </style:style>
    <style:style style:name="P2" style:family="paragraph" style:parent-style-name="Table_20_Contents">
      <style:paragraph-properties fo:text-align="center" style:justify-single-word="false"/>
      <style:text-properties officeooo:paragraph-rsid="00096a1a"/>
    </style:style>
    <style:style style:name="P3" style:family="paragraph" style:parent-style-name="Standard">
      <style:paragraph-properties fo:text-align="center" style:justify-single-word="false"/>
      <style:text-properties officeooo:paragraph-rsid="00096a1a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officeooo:rsid="000a0927" officeooo:paragraph-rsid="00096a1a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96a1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96a1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96a1a" officeooo:paragraph-rsid="00096a1a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rsid="0008d052" officeooo:paragraph-rsid="0010de7e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0a3242" officeooo:paragraph-rsid="001749a8" style:font-size-asian="10pt" style:font-weight-asian="normal" style:font-size-complex="10pt" style:font-weight-complex="normal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096a1a" officeooo:paragraph-rsid="001f5c6a" style:font-size-asian="10pt" style:font-weight-asian="normal" style:font-size-complex="10pt" style:font-weight-complex="normal"/>
    </style:style>
    <style:style style:name="P12" style:family="paragraph" style:parent-style-name="Standard">
      <style:text-properties officeooo:paragraph-rsid="00096a1a"/>
    </style:style>
    <style:style style:name="P13" style:family="paragraph" style:parent-style-name="Heading_20_1">
      <style:text-properties officeooo:paragraph-rsid="00096a1a"/>
    </style:style>
    <style:style style:name="T1" style:family="text">
      <style:text-properties officeooo:rsid="00096a1a"/>
    </style:style>
    <style:style style:name="T2" style:family="text">
      <style:text-properties officeooo:rsid="000a3242"/>
    </style:style>
    <style:style style:name="T3" style:family="text">
      <style:text-properties officeooo:rsid="000c12f5"/>
    </style:style>
    <style:style style:name="T4" style:family="text">
      <style:text-properties officeooo:rsid="000f238f"/>
    </style:style>
    <style:style style:name="T5" style:family="text">
      <style:text-properties officeooo:rsid="000d6e1d"/>
    </style:style>
    <style:style style:name="T6" style:family="text">
      <style:text-properties officeooo:rsid="001749a8"/>
    </style:style>
    <style:style style:name="T7" style:family="text">
      <style:text-properties officeooo:rsid="001d4627"/>
    </style:style>
    <style:style style:name="T8" style:family="text">
      <style:text-properties officeooo:rsid="001edf8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49a8" style:font-weight-asian="bold" style:font-weight-complex="bold"/>
    </style:style>
    <style:style style:name="T11" style:family="text">
      <style:text-properties fo:font-weight="bold" officeooo:rsid="000c12f5" style:font-weight-asian="bold" style:font-weight-complex="bold"/>
    </style:style>
    <style:style style:name="T12" style:family="text">
      <style:text-properties fo:font-weight="bold" officeooo:rsid="001d4627" style:font-weight-asian="bold" style:font-weight-complex="bold"/>
    </style:style>
    <style:style style:name="T13" style:family="text">
      <style:text-properties officeooo:rsid="001f5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sultation n° <text:span text:style-name="T7">2022_1142</text:span></text:p>
      <text:p text:style-name="P8">Désinsectisation <text:span text:style-name="T5">des punaises de lit au sein des établissements municipaux</text:span></text:p>
      <text:h text:style-name="P13" text:outline-level="1"/>
      <text:h text:style-name="P13" text:outline-level="1">Lot n°<text:span text:style-name="T1">2 </text:span>: <text:span text:style-name="T1">Désinsectisation des locaux infestés par les punaises de lit</text:span></text:h>
      <text:p text:style-name="P12"/>
      <text:p text:style-name="P7">Poste <text:span text:style-name="T7">1</text:span> : <text:span text:style-name="T6">Désinsectisation par e</text:span>mploi <text:span text:style-name="T3">de </text:span><text:span text:style-name="T7">la vapeur et peroxyde d’hydrogène</text:span></text:p>
      <text:p text:style-name="P3"/>
      <text:h text:style-name="P13" text:outline-level="1">Bordereau de prix unitaires – Annexe à l’Acte d’engagement – Document contractuel</text:h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Libellé <text:span text:style-name="T4">prestation</text:span></text:p>
          </table:table-cell>
          <table:table-cell table:style-name="Tableau1.A1" office:value-type="string">
            <text:p text:style-name="P1">Prix unitaire HT en € </text:p>
          </table:table-cell>
          <table:table-cell table:style-name="Tableau1.A1" office:value-type="string">
            <text:p text:style-name="P1">Taux</text:p>
            <text:p text:style-name="P2">TVA</text:p>
          </table:table-cell>
          <table:table-cell table:style-name="Tableau1.D1" office:value-type="string">
            <text:p text:style-name="P1">Prix <text:span text:style-name="T8">unitaire </text:span>TTC en €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1"><text:s/>Emploi <text:span text:style-name="T3">de </text:span><text:span text:style-name="T7">la vapeur et peroxyde d’hydrogène </text:span><text:span text:style-name="T13">pour une surface de</text:span></text:p>
            <text:p text:style-name="P9">50 m2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1"><text:s/>Emploi <text:span text:style-name="T3">de </text:span><text:span text:style-name="T7">la vapeur et peroxyde d’hydrogène</text:span><text:span text:style-name="T3"> pour une</text:span> <text:span text:style-name="T2">surface comprise entre 50 m² et 200 m2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1"><text:s text:c="2"/>Emploi <text:span text:style-name="T3">de </text:span><text:span text:style-name="T7">la vapeur et peroxyde d’hydrogène</text:span><text:span text:style-name="T3"> pour une</text:span> <text:span text:style-name="T2">surface comprise entre 200 m² et 500 m2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5">
          <table:table-cell table:style-name="Tableau1.A2" office:value-type="string">
            <text:p text:style-name="P11">Emploi <text:span text:style-name="T3">de </text:span><text:span text:style-name="T7">la vapeur et peroxyde d’hydrogène</text:span><text:span text:style-name="T3"> pour une</text:span> <text:span text:style-name="T2">surface comprise entre 500 m² et 1 000 m2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1"><text:s/>Emploi <text:span text:style-name="T3">de </text:span><text:span text:style-name="T7">la vapeur et peroxyde d’hydrogène </text:span><text:span text:style-name="T3">pour une</text:span> <text:span text:style-name="T2">surface supérieure </text:span></text:p>
            <text:p text:style-name="P9">1 000 m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  <text:p text:style-name="P5"/>
      <text:p text:style-name="P5">Nom du candidat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8T11:24:24.166000000</meta:creation-date>
    <dc:date>2022-12-05T16:40:52.060000000</dc:date>
    <meta:editing-duration>PT22M17S</meta:editing-duration>
    <meta:editing-cycles>16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8" meta:word-count="147" meta:character-count="840" meta:non-whitespace-character-count="705"/>
  </office:meta>
</office:document-meta>
</file>