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3cm" fo:margin-left="-1.6cm" table:align="left" style:writing-mode="lr-tb"/>
    </style:style>
    <style:style style:name="Tableau1.A" style:family="table-column">
      <style:table-column-properties style:column-width="6.341cm"/>
    </style:style>
    <style:style style:name="Tableau1.B" style:family="table-column">
      <style:table-column-properties style:column-width="7.867cm"/>
    </style:style>
    <style:style style:name="Tableau1.C" style:family="table-column">
      <style:table-column-properties style:column-width="5.9cm"/>
    </style:style>
    <style:style style:name="Tableau1.D" style:family="table-column">
      <style:table-column-properties style:column-width="7.2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bold" officeooo:paragraph-rsid="0008d05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8d052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08d052" officeooo:paragraph-rsid="0008d05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8d052"/>
    </style:style>
    <style:style style:name="P5" style:family="paragraph" style:parent-style-name="Table_20_Contents">
      <style:paragraph-properties fo:text-align="center" style:justify-single-word="false"/>
      <style:text-properties officeooo:paragraph-rsid="0008d052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08d052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officeooo:rsid="000a0927" officeooo:paragraph-rsid="000a0927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officeooo:rsid="000a0927" officeooo:paragraph-rsid="000b0a2a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officeooo:rsid="000a0927" officeooo:paragraph-rsid="00124e27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officeooo:rsid="000cb4d1" officeooo:paragraph-rsid="00124e27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a0927" officeooo:paragraph-rsid="000a0927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paragraph-rsid="0008d052" style:font-weight-asian="bold" style:font-weight-complex="bold"/>
    </style:style>
    <style:style style:name="P13" style:family="paragraph" style:parent-style-name="Heading_20_1">
      <style:text-properties officeooo:paragraph-rsid="0008d052"/>
    </style:style>
    <style:style style:name="T1" style:family="text">
      <style:text-properties officeooo:rsid="000a0927"/>
    </style:style>
    <style:style style:name="T2" style:family="text">
      <style:text-properties officeooo:rsid="000b0a2a"/>
    </style:style>
    <style:style style:name="T3" style:family="text">
      <style:text-properties officeooo:rsid="000cb4d1"/>
    </style:style>
    <style:style style:name="T4" style:family="text">
      <style:text-properties officeooo:rsid="000d6e1d"/>
    </style:style>
    <style:style style:name="T5" style:family="text">
      <style:text-properties officeooo:rsid="000fbe98"/>
    </style:style>
    <style:style style:name="T6" style:family="text">
      <style:text-properties officeooo:rsid="00124e27"/>
    </style:style>
    <style:style style:name="T7" style:family="text">
      <style:text-properties officeooo:rsid="00141a12"/>
    </style:style>
    <style:style style:name="T8" style:family="text">
      <style:text-properties officeooo:rsid="0019614b"/>
    </style:style>
    <style:style style:name="T9" style:family="text">
      <style:text-properties officeooo:rsid="0019697e"/>
    </style:style>
    <style:style style:name="T10" style:family="text">
      <style:text-properties officeooo:rsid="00197f18"/>
    </style:style>
    <style:style style:name="T11" style:family="text">
      <style:text-properties officeooo:rsid="001b32f1"/>
    </style:style>
    <style:style style:name="T12" style:family="text">
      <style:text-properties officeooo:rsid="001c98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sultation n° 20<text:span text:style-name="T10">22_11</text:span><text:span text:style-name="T11">42</text:span></text:p>
      <text:p text:style-name="P3">Désinsectisation <text:span text:style-name="T4">des punaises de lit au sein des établissements municipaux</text:span></text:p>
      <text:h text:style-name="P13" text:outline-level="1"/>
      <text:h text:style-name="P13" text:outline-level="1">Lot n°<text:span text:style-name="T1">1</text:span> : <text:span text:style-name="T1">Détection des punaises de lit par un chien renifleur</text:span></text:h>
      <text:p text:style-name="P4"/>
      <text:h text:style-name="P13" text:outline-level="1"><text:span text:style-name="T8">Bordereau de Prix unitaires</text:span><text:span text:style-name="T7"> </text:span>– Anne<text:span text:style-name="T12">x</text:span>e<text:span text:style-name="T12"> à l’Acte d’Engagement -</text:span>Document contractuel</text:h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Libellé <text:span text:style-name="T5">prestation</text:span></text:p>
          </table:table-cell>
          <table:table-cell table:style-name="Tableau1.A1" office:value-type="string">
            <text:p text:style-name="P6">Prix unitaire HT en € </text:p>
          </table:table-cell>
          <table:table-cell table:style-name="Tableau1.A1" office:value-type="string">
            <text:p text:style-name="P6">Taux</text:p>
            <text:p text:style-name="P5">TVA</text:p>
          </table:table-cell>
          <table:table-cell table:style-name="Tableau1.D1" office:value-type="string">
            <text:p text:style-name="P6">Prix <text:span text:style-name="T9">unitaire</text:span> TTC en €</text:p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>Passage <text:span text:style-name="T3">d’un</text:span> chien renifleur <text:span text:style-name="T3">pour une surface jusqu’à</text:span> 50m2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9">Passage <text:span text:style-name="T3">d’un</text:span> chien renifleur <text:span text:style-name="T3">pour une surface comprise entre </text:span></text:p>
            <text:p text:style-name="P9"><text:span text:style-name="T6">50 m² et 2</text:span>00m<text:span text:style-name="T6">2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9">Passage <text:span text:style-name="T3">d’un</text:span> chien renifleur <text:span text:style-name="T3">pour une surface comprise entre </text:span></text:p>
            <text:p text:style-name="P9"><text:span text:style-name="T6">200 m² et 5</text:span>00m<text:span text:style-name="T6">2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Passage <text:span text:style-name="T3">d’un</text:span> chien renifleur <text:span text:style-name="T3">pour une surface comprise entre </text:span><text:s/><text:span text:style-name="T2">500</text:span>m2 <text:span text:style-name="T6">et 1 000 m2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9">Passage <text:span text:style-name="T3">d’un</text:span> chien renifleur <text:span text:style-name="T3">pour une surface supérieure à </text:span></text:p>
            <text:p text:style-name="P10">1 000 m2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</table:table>
      <text:p text:style-name="P4"/>
      <text:p text:style-name="P1"/>
      <text:p text:style-name="P1">Nom du candidat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8T10:51:24.419000000</meta:creation-date>
    <dc:date>2022-12-09T11:41:26.857000000</dc:date>
    <meta:editing-duration>PT25M9S</meta:editing-duration>
    <meta:editing-cycles>13</meta:editing-cycles>
    <meta:generator>LibreOffice/7.2.7.2$Windows_X86_64 LibreOffice_project/8d71d29d553c0f7dcbfa38fbfda25ee34cce99a2</meta:generator>
    <meta:print-date>2018-10-08T16:02:04.423000000</meta:print-date>
    <meta:document-statistic meta:table-count="1" meta:image-count="0" meta:object-count="0" meta:page-count="1" meta:paragraph-count="18" meta:word-count="116" meta:character-count="682" meta:non-whitespace-character-count="580"/>
  </office:meta>
</office:document-meta>
</file>