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paragraph-rsid="0018f872" style:font-size-asian="11pt" style:font-weight-asian="bold" style:font-size-complex="16pt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size="11pt" fo:font-weight="bold" officeooo:paragraph-rsid="0018f872" style:font-size-asian="11pt" style:font-weight-asian="bold" style:font-size-complex="16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size="11pt" style:text-underline-style="solid" style:text-underline-width="auto" style:text-underline-color="font-color" fo:font-weight="bold" officeooo:rsid="002a36b6" officeooo:paragraph-rsid="002a36b6" style:font-size-asian="11pt" style:font-weight-asian="bold" style:font-size-complex="16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weight="bold" officeooo:paragraph-rsid="0018f872" style:font-weight-asian="bold" style:font-size-complex="18pt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weight="bold" officeooo:rsid="002d7d07" officeooo:paragraph-rsid="0018f872" style:font-weight-asian="bold" style:font-size-complex="18pt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size="10.5pt" officeooo:paragraph-rsid="0018f872" style:font-size-asian="10.5pt" style:font-size-complex="10.5pt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style="italic" fo:font-weight="bold" officeooo:rsid="001e5a32" officeooo:paragraph-rsid="001e5a32" fo:background-color="transparent" style:font-weight-asian="bold" style:font-size-complex="16pt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53cm 0.053cm"/>
      <style:text-properties style:use-window-font-color="true" loext:opacity="0%" fo:font-style="normal" fo:font-weight="bold" officeooo:rsid="001e5a32" officeooo:paragraph-rsid="002afd5e" fo:background-color="transparent" style:font-style-asian="normal" style:font-weight-asian="bold" style:font-size-complex="16pt" style:font-style-complex="normal" style:font-weight-complex="bold"/>
    </style:style>
    <style:style style:name="P9" style:family="paragraph" style:parent-style-name="Subtitle">
      <style:text-properties style:use-window-font-color="true" loext:opacity="0%" officeooo:paragraph-rsid="0018f872"/>
    </style:style>
    <style:style style:name="P10" style:family="paragraph" style:parent-style-name="Title">
      <style:text-properties style:use-window-font-color="true" loext:opacity="0%" officeooo:paragraph-rsid="0018f872"/>
    </style:style>
    <style:style style:name="P11" style:family="paragraph" style:parent-style-name="Standard">
      <style:paragraph-properties fo:margin-top="0cm" fo:margin-bottom="0cm" style:contextual-spacing="false" fo:line-height="115%" style:writing-mode="lr-tb"/>
      <style:text-properties officeooo:paragraph-rsid="0018f872"/>
    </style:style>
    <style:style style:name="T1" style:family="text">
      <style:text-properties officeooo:rsid="00323ac3"/>
    </style:style>
    <style:style style:name="T2" style:family="text">
      <style:text-properties officeooo:rsid="0032c37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963d" style:font-weight-asian="bold" style:font-weight-complex="bold"/>
    </style:style>
    <style:style style:name="T5" style:family="text">
      <style:text-properties fo:font-weight="bold" officeooo:rsid="00335063" style:font-weight-asian="bold" style:font-weight-complex="bold"/>
    </style:style>
    <style:style style:name="T6" style:family="text">
      <style:text-properties fo:font-weight="bold" officeooo:rsid="00215d11" style:font-weight-asian="bold" style:font-weight-complex="bold"/>
    </style:style>
    <style:style style:name="T7" style:family="text">
      <style:text-properties officeooo:rsid="00323ac3" fo:background-color="#cccccc" loext:char-shading-value="0"/>
    </style:style>
    <style:style style:name="T8" style:family="text">
      <style:text-properties officeooo:rsid="001fd76e" fo:background-color="#cccccc" loext:char-shading-value="0"/>
    </style:style>
    <style:style style:name="T9" style:family="text">
      <style:text-properties officeooo:rsid="00230f9c" fo:background-color="#cccccc" loext:char-shading-value="0"/>
    </style:style>
    <style:style style:name="T10" style:family="text">
      <style:text-properties officeooo:rsid="0024bf6f" fo:background-color="#cccccc" loext:char-shading-value="0"/>
    </style:style>
    <style:style style:name="T11" style:family="text">
      <style:text-properties officeooo:rsid="00230f9c"/>
    </style:style>
    <style:style style:name="T12" style:family="text">
      <style:text-properties fo:font-size="12pt" officeooo:rsid="011cd738" style:font-size-asian="12pt" style:language-asian="fr" style:country-asian="FR" style:font-size-complex="12pt"/>
    </style:style>
    <style:style style:name="T13" style:family="text">
      <style:text-properties style:font-name="Liberation Sans" fo:font-size="11pt" officeooo:rsid="00cc475b" fo:background-color="#ffff00" loext:char-shading-value="0" style:font-size-asian="11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Marchés publics de fournitures courantes ou de services</text:p>
      <text:p text:style-name="P9"/>
      <text:p text:style-name="P1"/>
      <text:p text:style-name="P4">N° <text:span text:style-name="T1">de la consultation : </text:span><text:span text:style-name="T7">20</text:span><text:span text:style-name="T8">2</text:span><text:span text:style-name="T9">1</text:span><text:span text:style-name="T7">_30902_</text:span><text:span text:style-name="T10">0003</text:span></text:p>
      <text:p text:style-name="P5">DG<text:span text:style-name="T11">A</text:span>VD<text:span text:style-name="T11">E</text:span>-DEP (3090<text:span text:style-name="T2">2</text:span>)</text:p>
      <text:p text:style-name="P5"/>
      <text:p text:style-name="P8">Exécution des prestations de propreté et d’entretien des sites du domaine de la commune, sans préjudice des compétences dévolues à la métropole <text:span text:style-name="T13">et exceptionnellement dans le cadre des pouvoirs de salubrité publique du Maire</text:span></text:p>
      <text:p text:style-name="P7"/>
      <text:p text:style-name="P3">LOT 1 : <text:span text:style-name="T12">Prestations de Propreté</text:span></text:p>
      <text:p text:style-name="P2"/>
      <text:p text:style-name="P6"><text:span text:style-name="T4">ANNEXE </text:span><text:span text:style-name="T6">2</text:span><text:span text:style-name="T5">:</text:span><text:span text:style-name="T4"> </text:span><text:span text:style-name="T3">CAHIER DES CLAUSES TECHNIQUES PARTICULIERES (C.C.T.P.)</text:span></text:p>
      <text:p text:style-name="P11"/>
      <text:p text:style-name="P11"/>
      <text:p text:style-name="P11"/>
      <text:p text:style-name="P11"><draw:frame draw:style-name="fr1" draw:name="Objet1" text:anchor-type="paragraph" svg:width="17.099cm" svg:height="15.21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7f" loext:opacity="100%" fo:font-weight="bold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2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2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2" fo:font-family="Arial" style:font-family-generic="swiss" style:font-pitch="variable" fo:font-size="12pt" fo:font-weight="bold" style:font-size-asian="10pt" style:font-name-complex="Arial2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2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2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2" fo:font-family="Arial" style:font-family-generic="swiss" style:font-pitch="variable" fo:font-size="22pt" fo:language="fr" fo:country="FR" fo:background-color="transparent" style:font-size-asian="22pt" style:font-name-complex="Arial2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2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2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2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2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2" fo:font-family="Arial" style:font-family-generic="swiss" style:font-pitch="variable" fo:font-size="13pt" fo:font-weight="bold" style:font-name-asian="Arial2" style:font-family-asian="Arial" style:font-family-generic-asian="swiss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09:58:02.088000000</meta:creation-date>
    <dc:date>2022-12-09T10:03:13.587000000</dc:date>
    <meta:editing-duration>PT33M8S</meta:editing-duration>
    <meta:editing-cycles>27</meta:editing-cycles>
    <meta:generator>LibreOffice/7.2.7.2$Windows_X86_64 LibreOffice_project/8d71d29d553c0f7dcbfa38fbfda25ee34cce99a2</meta:generator>
    <meta:document-statistic meta:table-count="0" meta:image-count="0" meta:object-count="1" meta:page-count="1" meta:paragraph-count="6" meta:word-count="64" meta:character-count="430" meta:non-whitespace-character-count="37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5cm" fo:break-before="auto" style:use-optimal-row-height="false"/>
    </style:style>
    <style:style style:name="ro5" style:family="table-row">
      <style:table-row-properties style:row-height="0.99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transparent" fo:border="0.06pt solid #000000" style:vertical-align="middle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12"/>
        <table:table-row table:style-name="ro1">
          <table:table-cell table:style-name="Default" table:number-columns-repeated="3"/>
        </table:table-row>
        <table:table-row table:style-name="ro2">
          <table:table-cell table:style-name="ce20" office:value-type="string" calcext:value-type="string">
            <text:p>Parkings ou places entretenus</text:p>
          </table:table-cell>
          <table:table-cell table:style-name="ce23" office:value-type="string" calcext:value-type="string">
            <text:p>Arrd</text:p>
          </table:table-cell>
          <table:table-cell table:style-name="ce27" office:value-type="string" calcext:value-type="string">
            <text:p>Périodicité (en fonction des besoins)</text:p>
          </table:table-cell>
        </table:table-row>
        <table:table-row table:style-name="ro3">
          <table:table-cell office:value-type="string" calcext:value-type="string">
            <text:p>La Denise Droit de passag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 table:number-columns-spanned="1" table:number-rows-spanned="4">
            <text:p>1 fois par semaine le lundi</text:p>
          </table:table-cell>
        </table:table-row>
        <table:table-row table:style-name="ro3">
          <table:table-cell office:value-type="string" calcext:value-type="string">
            <text:p>Accès école rue de Queylar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3">
          <table:table-cell office:value-type="string" calcext:value-type="string">
            <text:p>Accès crèche La Pomme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3">
          <table:table-cell office:value-type="string" calcext:value-type="string">
            <text:p>La Jouvène face au stade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3">
          <table:table-cell office:value-type="string" calcext:value-type="string">
            <text:p>Place du Percy (bd Maillane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3">
            <text:p>1 fois par semaine le mardi pour de la collecte et du nettoyage (balayage et grapillage) – 1 fois par mois pour du nettoyage à haute pression</text:p>
          </table:table-cell>
        </table:table-row>
        <table:table-row table:style-name="ro3">
          <table:table-cell office:value-type="string" calcext:value-type="string">
            <text:p>Moulet et Muselier</text:p>
          </table:table-cell>
          <table:table-cell office:value-type="string" calcext:value-type="string">
            <text:p>6/8</text:p>
          </table:table-cell>
          <table:covered-table-cell/>
        </table:table-row>
        <table:table-row table:style-name="ro4">
          <table:table-cell office:value-type="string" calcext:value-type="string">
            <text:p>Ecole Castor La Rose</text:p>
          </table:table-cell>
          <table:table-cell office:value-type="float" office:value="13" calcext:value-type="float">
            <text:p>13</text:p>
          </table:table-cell>
          <table:covered-table-cell/>
        </table:table-row>
        <table:table-row table:style-name="ro3">
          <table:table-cell office:value-type="string" calcext:value-type="string">
            <text:p>Bibliothèque Pan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3">
            <text:p>1 fois par semaine le Mercredi pour de la collecte et du nettoyage (balayage et grapillage) – nettoyage à haute pression 1 fois par semaine pour le Panier</text:p>
          </table:table-cell>
        </table:table-row>
        <table:table-row table:style-name="ro5">
          <table:table-cell office:value-type="string" calcext:value-type="string">
            <text:p>Fonscolombes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6">
          <table:table-cell office:value-type="string" calcext:value-type="string">
            <text:p>Chez Dédé Madrague de Montredon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7">
          <table:table-cell office:value-type="string" calcext:value-type="string">
            <text:p>Parking La Martheline (33 av. de la Martheline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 table:number-columns-spanned="1" table:number-rows-spanned="4">
            <text:p>1 fois par semaine le jeudi</text:p>
          </table:table-cell>
        </table:table-row>
        <table:table-row table:style-name="ro8">
          <table:table-cell office:value-type="string" calcext:value-type="string">
            <text:p>Hambourg Piscine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9">
          <table:table-cell office:value-type="string" calcext:value-type="string">
            <text:p>Ecole Chabrier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3">
          <table:table-cell office:value-type="string" calcext:value-type="string">
            <text:p>Ecole André Zenatti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10">
          <table:table-cell office:value-type="string" calcext:value-type="string">
            <text:p>Parvis du Palais des Sports</text:p>
          </table:table-cell>
          <table:table-cell office:value-type="string" calcext:value-type="string">
            <text:p>9</text:p>
          </table:table-cell>
          <table:table-cell table:style-name="ce10" office:value-type="string" calcext:value-type="string">
            <text:p>1 fois par semaine le jeudi pour du <text:s/>nettoyage (balayage et grapillage)</text:p>
          </table:table-cell>
        </table:table-row>
        <table:table-row table:style-name="ro7">
          <table:table-cell office:value-type="string" calcext:value-type="string">
            <text:p>Passage Garibal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fois par semaine le vendredi</text:p>
          </table:table-cell>
        </table:table-row>
        <table:table-row table:style-name="ro11">
          <table:table-cell table:style-name="ce3" office:value-type="string" calcext:value-type="string">
            <text:p>Parvis Parc du 26eme Centenaire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string" calcext:value-type="string">
            <text:p>mardi et <text:s/>samedi</text:p>
          </table:table-cell>
        </table:table-row>
        <table:table-row table:style-name="ro12">
          <table:table-cell office:value-type="string" calcext:value-type="string">
            <text:p>Fonscolombes</text:p>
          </table:table-cell>
          <table:table-cell table:style-name="ce26" office:value-type="string" calcext:value-type="string">
            <text:p>3</text:p>
          </table:table-cell>
          <table:table-cell office:value-type="string" calcext:value-type="string">
            <text:p>1 fois par semaine le samedi</text:p>
          </table:table-cell>
        </table:table-row>
        <table:table-row table:style-name="ro12">
          <table:table-cell office:value-type="string" calcext:value-type="string">
            <text:p>Mistral</text:p>
          </table:table-cell>
          <table:table-cell table:style-name="ce26" office:value-type="string" calcext:value-type="string">
            <text:p>16</text:p>
          </table:table-cell>
          <table:table-cell office:value-type="string" calcext:value-type="string">
            <text:p>Tous les jour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596cm" fo:margin-left="1.401cm" fo:margin-right="1.40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date style:data-style-name="N2" text:date-value="2022-12-09">00/00/0000</text:date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 style:data-style-name="N2" text:time-value="10:02:53.3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