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S PMincho" svg:font-family="'MS P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2" svg:font-family="'Trebuchet MS'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456cm" fo:margin-left="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951cm"/>
    </style:style>
    <style:style style:name="Tableau2.B" style:family="table-column">
      <style:table-column-properties style:column-width="5.821cm"/>
    </style:style>
    <style:style style:name="Tableau2.C" style:family="table-column">
      <style:table-column-properties style:column-width="3.221cm"/>
    </style:style>
    <style:style style:name="Tableau2.D" style:family="table-column">
      <style:table-column-properties style:column-width="7.463cm"/>
    </style:style>
    <style:style style:name="Tableau2.1" style:family="table-row">
      <style:table-row-properties style:min-row-height="1.88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3.5cm" fo:keep-together="auto"/>
    </style:style>
    <style:style style:name="Tableau2.A2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3" style:family="table-row">
      <style:table-row-properties style:min-row-height="2.03cm" fo:keep-together="auto"/>
    </style:style>
    <style:style style:name="Tableau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4" style:family="table-row">
      <style:table-row-properties style:min-row-height="2.051cm" fo:keep-together="auto"/>
    </style:style>
    <style:style style:name="Tableau2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8pt" fo:font-weight="normal" officeooo:paragraph-rsid="00b66f42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loext:opacity="0%" fo:font-size="8pt" fo:font-style="normal" fo:font-weight="normal" officeooo:rsid="00aa4c19" officeooo:paragraph-rsid="00c1bd04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loext:opacity="0%" style:font-name="Times New Roman" fo:font-size="12pt" officeooo:paragraph-rsid="00a3f68c" fo:background-color="transparen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loext:opacity="0%" style:font-name="Times New Roman" fo:font-size="12pt" officeooo:paragraph-rsid="00a3f68c" fo:background-color="transparent" style:font-size-asian="12pt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117cm" fo:margin-right="0cm" fo:text-indent="0cm" style:auto-text-indent="false"/>
      <style:text-properties style:use-window-font-color="true" loext:opacity="0%" style:font-name="Times New Roman" fo:font-size="12pt" officeooo:paragraph-rsid="00a3f68c" fo:background-color="transparent" style:font-size-asian="12pt" style:font-name-complex="Times New Roman" style:font-size-complex="12pt" style:font-weight-complex="bold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style:use-window-font-color="true" loext:opacity="0%" fo:font-style="normal" officeooo:rsid="00ab8205" officeooo:paragraph-rsid="00c1bd04" fo:background-color="transparent" style:font-style-asian="normal" style:font-style-complex="normal"/>
    </style:style>
    <style:style style:name="P7" style:family="paragraph" style:parent-style-name="Footer">
      <style:paragraph-properties fo:text-align="end" style:justify-single-word="false"/>
      <style:text-properties officeooo:paragraph-rsid="009d5069"/>
    </style:style>
    <style:style style:name="P8" style:family="paragraph" style:parent-style-name="Standard">
      <style:paragraph-properties fo:margin-left="2.117cm" fo:margin-right="0cm" fo:text-indent="0cm" style:auto-text-indent="false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fo:background-color="transparent" style:font-weight-asian="bold" style:font-weight-complex="bold"/>
    </style:style>
    <style:style style:name="P12" style:family="paragraph" style:parent-style-name="Standard">
      <style:text-properties fo:font-weight="bold" officeooo:paragraph-rsid="009d5069" fo:background-color="transparent" style:font-weight-asian="bold" style:font-weight-complex="bold"/>
    </style:style>
    <style:style style:name="P13" style:family="paragraph" style:parent-style-name="Standard">
      <style:text-properties fo:font-weight="bold" officeooo:paragraph-rsid="00acf801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7f" loext:opacity="100%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loext:opacity="100%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loext:opacity="100%" fo:font-size="18pt" fo:font-weight="bold" officeooo:paragraph-rsid="009d5069" style:font-size-asian="18pt" style:font-weight-asian="bold" style:font-size-complex="18pt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loext:opacity="100%" fo:font-size="18pt" fo:font-weight="bold" officeooo:rsid="00555111" officeooo:paragraph-rsid="009d5069" style:font-size-asian="18pt" style:font-weight-asian="bold" style:font-size-complex="18pt" style:font-weight-complex="bold"/>
    </style:style>
    <style:style style:name="P1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loext:opacity="100%" fo:font-size="18pt" fo:font-weight="bold" officeooo:rsid="007db629" officeooo:paragraph-rsid="00b7edb8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1" style:family="paragraph" style:parent-style-name="Standard">
      <style:paragraph-properties fo:text-align="justify" style:justify-single-word="false"/>
      <style:text-properties officeooo:rsid="0167a8d6" officeooo:paragraph-rsid="00ba9a10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a53675" style:font-size-asian="11pt" style:font-weight-asian="bold" style:font-name-complex="Arial4" style:font-size-complex="11pt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4" style:font-size-complex="11pt"/>
    </style:style>
    <style:style style:name="P24" style:family="paragraph" style:parent-style-name="Standard">
      <style:text-properties fo:background-color="transparent"/>
    </style:style>
    <style:style style:name="P25" style:family="paragraph" style:parent-style-name="Standard">
      <style:text-properties officeooo:paragraph-rsid="009d5069" fo:background-color="transparent"/>
    </style:style>
    <style:style style:name="P26" style:family="paragraph" style:parent-style-name="Standard">
      <style:paragraph-properties fo:margin-left="2.117cm" fo:margin-right="0cm" fo:text-indent="0cm" style:auto-text-indent="false"/>
      <style:text-properties officeooo:paragraph-rsid="009d5069" fo:background-color="transparent"/>
    </style:style>
    <style:style style:name="P27" style:family="paragraph" style:parent-style-name="Standard">
      <style:paragraph-properties fo:margin-left="2.117cm" fo:margin-right="0cm" fo:text-indent="0cm" style:auto-text-indent="false"/>
      <style:text-properties officeooo:paragraph-rsid="00acf801" fo:background-color="transparent"/>
    </style:style>
    <style:style style:name="P28" style:family="paragraph" style:parent-style-name="Standard">
      <style:text-properties officeooo:paragraph-rsid="00c1bd04" fo:background-color="transparent"/>
    </style:style>
    <style:style style:name="P29" style:family="paragraph" style:parent-style-name="Standard">
      <style:paragraph-properties fo:margin-left="2.117cm" fo:margin-right="0cm" fo:text-indent="0cm" style:auto-text-indent="false"/>
      <style:text-properties officeooo:paragraph-rsid="00c1bd04" fo:background-color="transparent"/>
    </style:style>
    <style:style style:name="P30" style:family="paragraph" style:parent-style-name="Standard">
      <style:paragraph-properties fo:margin-left="2.117cm" fo:margin-right="0cm" fo:text-indent="0cm" style:auto-text-indent="false"/>
      <style:text-properties officeooo:rsid="015b33d9" officeooo:paragraph-rsid="00c1bd04" fo:background-color="transparent"/>
    </style:style>
    <style:style style:name="P31" style:family="paragraph" style:parent-style-name="Standard">
      <style:text-properties fo:font-size="12pt" fo:background-color="transparent" style:font-size-asian="12pt" style:font-size-complex="12pt"/>
    </style:style>
    <style:style style:name="P32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0861c" officeooo:paragraph-rsid="00c1bd04" fo:background-color="transparent" style:font-size-asian="12pt" style:language-asian="fr" style:country-asian="FR" style:font-weight-asian="normal" style:font-size-complex="12pt" style:font-weight-complex="normal"/>
    </style:style>
    <style:style style:name="P33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a3707" officeooo:paragraph-rsid="00aa4c19" fo:background-color="transparent" style:font-size-asian="12pt" style:language-asian="fr" style:country-asian="FR" style:font-weight-asian="normal" style:font-size-complex="12pt" style:font-weight-complex="normal"/>
    </style:style>
    <style:style style:name="P34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0b66f42" fo:background-color="transparent" style:font-size-asian="12pt" style:language-asian="fr" style:country-asian="FR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b9882b" fo:background-color="transparent" style:font-name-complex="Arial4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yle1">
      <style:paragraph-properties fo:margin-top="0cm" fo:margin-bottom="0cm" style:contextual-spacing="false" fo:line-height="100%"/>
      <style:text-properties style:font-name="Times New Roman" fo:font-size="11pt" officeooo:rsid="0084920f" officeooo:paragraph-rsid="00b98b48" fo:background-color="transparent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rsid="0155c332" officeooo:paragraph-rsid="0155c332" fo:background-color="transparent" style:font-size-asian="11pt" style:font-name-complex="Arial4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885e3b" officeooo:paragraph-rsid="0155c332" fo:background-color="transparent" style:font-size-asian="11pt" style:font-name-complex="Arial4" style:font-size-complex="11pt"/>
    </style:style>
    <style:style style:name="P40" style:family="paragraph" style:parent-style-name="Style1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885e3b" officeooo:paragraph-rsid="0155c332" fo:background-color="transparent" style:font-size-asian="11pt" style:font-name-complex="Arial4" style:font-size-complex="11pt"/>
    </style:style>
    <style:style style:name="P41" style:family="paragraph" style:parent-style-name="Style1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8aed2" officeooo:paragraph-rsid="00b80c9c" fo:background-color="transparent" style:font-size-asian="11pt" style:font-name-complex="Arial4" style:font-size-complex="11pt"/>
    </style:style>
    <style:style style:name="P42" style:family="paragraph" style:parent-style-name="Style1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1653fae" officeooo:paragraph-rsid="01653fae" fo:background-color="transparent" style:font-size-asian="11pt" style:font-name-complex="Arial4" style:font-size-complex="11pt"/>
    </style:style>
    <style:style style:name="P43" style:family="paragraph" style:parent-style-name="Style1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84920f" officeooo:paragraph-rsid="0084920f" fo:background-color="transparent" style:font-size-asian="11pt" style:font-weight-asian="bold" style:font-name-complex="Arial4" style:font-size-complex="11pt"/>
    </style:style>
    <style:style style:name="P44" style:family="paragraph" style:parent-style-name="Style1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632377" officeooo:paragraph-rsid="01632377" fo:background-color="transparent" style:font-size-asian="11pt" style:font-weight-asian="bold" style:font-name-complex="Arial4" style:font-size-complex="11pt" style:font-weight-complex="bold"/>
    </style:style>
    <style:style style:name="P45" style:family="paragraph" style:parent-style-name="Style1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58aed2" officeooo:paragraph-rsid="0088c086" fo:background-color="transparent" style:font-size-asian="11pt" style:font-weight-asian="bold" style:font-name-complex="Arial4" style:font-size-complex="11pt" style:font-weight-complex="bold"/>
    </style:style>
    <style:style style:name="P4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b52ccf" fo:background-color="transparent" style:font-size-asian="11pt" style:font-weight-asian="bold" style:font-name-complex="Arial4" style:font-size-complex="11pt" style:font-weight-complex="bold"/>
    </style:style>
    <style:style style:name="P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15a7438" officeooo:paragraph-rsid="015a7438" fo:background-color="transparent" style:font-size-asian="11pt" style:font-weight-asian="bold" style:font-size-complex="11pt"/>
    </style:style>
    <style:style style:name="P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rsid="0053aa3e" officeooo:paragraph-rsid="0053aa3e" fo:background-color="transparent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3aa3e" fo:background-color="transparent" style:font-size-asian="11pt" style:font-name-complex="Arial4" style:font-size-complex="11pt"/>
    </style:style>
    <style:style style:name="P5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style:use-window-font-color="true" loext:opacity="0%" style:font-name="Times New Roman" fo:font-size="12pt" fo:font-style="normal" fo:font-weight="normal" officeooo:rsid="00c8ad8f" officeooo:paragraph-rsid="00c1bd04" fo:background-color="#ffffff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loext:opacity="100%" fo:font-size="16pt" fo:font-weight="bold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cd3175" officeooo:paragraph-rsid="00cd3175" fo:background-color="transparent" style:font-size-asian="11pt" style:font-size-complex="11pt"/>
    </style:style>
    <style:style style:name="T1" style:family="text">
      <style:text-properties officeooo:rsid="00b66f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66f42" style:font-weight-asian="bold" style:font-weight-complex="bold"/>
    </style:style>
    <style:style style:name="T4" style:family="text">
      <style:text-properties fo:font-weight="bold" officeooo:rsid="00b7edb8" style:font-weight-asian="bold" style:font-weight-complex="bold"/>
    </style:style>
    <style:style style:name="T5" style:family="text">
      <style:text-properties officeooo:rsid="00b23c73"/>
    </style:style>
    <style:style style:name="T6" style:family="text">
      <style:text-properties style:font-name="Times New Roman" officeooo:rsid="00cc475b"/>
    </style:style>
    <style:style style:name="T7" style:family="text">
      <style:text-properties style:font-name="Times New Roman" fo:background-color="transparent" loext:char-shading-value="0" style:font-name-complex="Arial3"/>
    </style:style>
    <style:style style:name="T8" style:family="text">
      <style:text-properties style:font-name="Times New Roman" fo:font-size="12pt" fo:font-weight="normal" officeooo:rsid="00cc475b" fo:background-color="#ffffff" loext:char-shading-value="0" style:font-size-asian="12pt" style:language-asian="fr" style:country-asian="FR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c8ad8f" fo:background-color="#ffffff" loext:char-shading-value="0" style:font-size-asian="12pt" style:language-asian="fr" style:country-asian="FR" style:font-weight-asian="normal" style:font-size-complex="12pt" style:font-weight-complex="normal"/>
    </style:style>
    <style:style style:name="T10" style:family="text">
      <style:text-properties style:font-name="Times New Roman" officeooo:rsid="00725863"/>
    </style:style>
    <style:style style:name="T11" style:family="text">
      <style:text-properties style:font-name="Times New Roman" officeooo:rsid="00467391"/>
    </style:style>
    <style:style style:name="T12" style:family="text">
      <style:text-properties fo:color="#000000" loext:opacity="100%" fo:font-size="8pt" fo:font-weight="bold" style:font-size-asian="8pt" style:font-weight-asian="bold" style:font-size-complex="16pt" style:font-weight-complex="bold"/>
    </style:style>
    <style:style style:name="T13" style:family="text">
      <style:text-properties fo:font-style="italic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8ff9ac" fo:background-color="transparent" loext:char-shading-value="0"/>
    </style:style>
    <style:style style:name="T16" style:family="text">
      <style:text-properties officeooo:rsid="00634994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46d18d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b66f42" style:font-size-asian="12pt" style:font-size-complex="12pt"/>
    </style:style>
    <style:style style:name="T21" style:family="text">
      <style:text-properties fo:font-size="12pt" officeooo:rsid="0024b5f7" style:font-size-asian="12pt" style:font-size-complex="12pt"/>
    </style:style>
    <style:style style:name="T22" style:family="text">
      <style:text-properties fo:font-size="12pt" officeooo:rsid="009fb360" style:font-size-asian="12pt" style:font-size-complex="12pt"/>
    </style:style>
    <style:style style:name="T23" style:family="text">
      <style:text-properties fo:font-size="12pt" officeooo:rsid="015b33d9" style:font-size-asian="12pt" style:font-size-complex="12pt"/>
    </style:style>
    <style:style style:name="T24" style:family="text">
      <style:text-properties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25" style:family="text">
      <style:text-properties fo:font-size="12pt" fo:font-weight="normal" officeooo:rsid="00aa4c19" style:font-size-asian="12pt" style:language-asian="fr" style:country-asian="FR" style:font-weight-asian="normal" style:font-size-complex="12pt" style:font-weight-complex="normal"/>
    </style:style>
    <style:style style:name="T26" style:family="text">
      <style:text-properties fo:font-size="12pt" fo:font-weight="normal" officeooo:rsid="01429d24" fo:background-color="#ffffff" loext:char-shading-value="0" style:font-size-asian="12pt" style:language-asian="fr" style:country-asian="FR" style:font-weight-asian="normal" style:font-size-complex="12pt" style:font-weight-complex="normal"/>
    </style:style>
    <style:style style:name="T27" style:family="text">
      <style:text-properties style:font-name-complex="Arial4"/>
    </style:style>
    <style:style style:name="T28" style:family="text">
      <style:text-properties officeooo:rsid="0153bd5d" style:font-name-complex="Arial4"/>
    </style:style>
    <style:style style:name="T29" style:family="text">
      <style:text-properties officeooo:rsid="0086eb8e" style:font-name-complex="Arial4"/>
    </style:style>
    <style:style style:name="T30" style:family="text">
      <style:text-properties officeooo:rsid="00baf2e3" style:font-name-complex="Arial4"/>
    </style:style>
    <style:style style:name="T31" style:family="text">
      <style:text-properties officeooo:rsid="00bb3c8e" style:font-name-complex="Arial4"/>
    </style:style>
    <style:style style:name="T32" style:family="text">
      <style:text-properties officeooo:rsid="00be9a2a" style:font-name-complex="Arial4"/>
    </style:style>
    <style:style style:name="T33" style:family="text">
      <style:text-properties officeooo:rsid="00bf70af" style:font-name-complex="Arial4"/>
    </style:style>
    <style:style style:name="T34" style:family="text">
      <style:text-properties officeooo:rsid="015a7438" style:font-name-complex="Arial4"/>
    </style:style>
    <style:style style:name="T35" style:family="text">
      <style:text-properties officeooo:rsid="008ff9ac"/>
    </style:style>
    <style:style style:name="T36" style:family="text">
      <style:text-properties officeooo:rsid="009d905c"/>
    </style:style>
    <style:style style:name="T37" style:family="text">
      <style:text-properties style:use-window-font-color="true" loext:opacity="0%" fo:font-style="normal" officeooo:rsid="00aa4c19" style:font-style-asian="normal" style:font-style-complex="normal"/>
    </style:style>
    <style:style style:name="T38" style:family="text">
      <style:text-properties style:use-window-font-color="true" loext:opacity="0%" fo:font-style="normal" officeooo:rsid="00b23c73" style:font-style-asian="normal" style:font-style-complex="normal"/>
    </style:style>
    <style:style style:name="T39" style:family="text">
      <style:text-properties style:use-window-font-color="true" loext:opacity="0%" style:font-name="Times New Roman" fo:font-style="normal" officeooo:rsid="00cc475b" style:font-style-asian="normal" style:font-style-complex="normal"/>
    </style:style>
    <style:style style:name="T40" style:family="text">
      <style:text-properties style:font-name-complex="Times New Roman" style:font-weight-complex="bold"/>
    </style:style>
    <style:style style:name="T41" style:family="text">
      <style:text-properties officeooo:rsid="0034e80d" style:font-name-complex="Times New Roman" style:font-weight-complex="bold"/>
    </style:style>
    <style:style style:name="T42" style:family="text">
      <style:text-properties officeooo:rsid="00a57118"/>
    </style:style>
    <style:style style:name="T43" style:family="text">
      <style:text-properties officeooo:rsid="0132d609"/>
    </style:style>
    <style:style style:name="T44" style:family="text">
      <style:text-properties officeooo:rsid="015a7438"/>
    </style:style>
    <style:style style:name="T45" style:family="text">
      <style:text-properties officeooo:rsid="0058aed2"/>
    </style:style>
    <style:style style:name="T46" style:family="text">
      <style:text-properties officeooo:rsid="0090e392"/>
    </style:style>
    <style:style style:name="T47" style:family="text">
      <style:text-properties officeooo:rsid="0053aa3e"/>
    </style:style>
    <style:style style:name="T48" style:family="text">
      <style:text-properties fo:color="#0000a8" loext:opacity="100%" fo:font-size="12pt" officeooo:rsid="00b7edb8" fo:background-color="transparent" loext:char-shading-value="0" style:font-size-asian="12pt" style:font-size-complex="12pt"/>
    </style:style>
    <style:style style:name="T49" style:family="text">
      <style:text-properties officeooo:rsid="01653fae"/>
    </style:style>
    <style:style style:name="T50" style:family="text">
      <style:text-properties officeooo:rsid="0165f718"/>
    </style:style>
    <style:style style:name="T51" style:family="text">
      <style:text-properties officeooo:rsid="014e36bb"/>
    </style:style>
    <style:style style:name="T52" style:family="text">
      <style:text-properties officeooo:rsid="00bdcea3"/>
    </style:style>
    <style:style style:name="T53" style:family="text">
      <style:text-properties officeooo:rsid="015b33d9"/>
    </style:style>
    <style:style style:name="T54" style:family="text">
      <style:text-properties fo:background-color="#ffffff" loext:char-shading-value="0"/>
    </style:style>
    <style:style style:name="T5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8"/>Marchés publics de fournitures courantes ou de services</text:p>
      <text:p text:style-name="P14"/>
      <text:p text:style-name="P17">DGV<text:span text:style-name="T16">DE</text:span> – <text:span text:style-name="T36">D</text:span>EP</text:p>
      <text:p text:style-name="P17">Numéro de consultation : 22_0939</text:p>
      <text:p text:style-name="P6">Exécution des prestations de propreté,<text:span text:style-name="T24">de collecte de déchets</text:span><text:span text:style-name="T25"> </text:span><text:s/>et d’entretien des sites du domaine de la commune, sans préjudice des compétences dévolues à la mét<text:span text:style-name="T54">ropole </text:span><text:span text:style-name="T26"><text:s/></text:span><text:span text:style-name="T8">et exceptionnellement dans le cadre des pouvoirs de salubrité publique du Maire –</text:span><text:span text:style-name="T9"> 7 lots</text:span></text:p>
      <text:p text:style-name="P50"/>
      <text:p text:style-name="P16">Bordereau de Prix Unitaires <text:s/>(B.P.U.)</text:p>
      <text:p text:style-name="P15"/>
      <text:p text:style-name="P18"><text:span text:style-name="T19">LOT </text:span><text:span text:style-name="T20">4</text:span><text:span text:style-name="T19"> <text:s/></text:span><text:span text:style-name="T20">COLLECTE DANS LES ÉTABLISSEMENTS SCOLAIRES ET CRÈCHES </text:span><text:span text:style-name="T48">DE LA VILLE DE MARSEILLE</text:span></text:p>
      <text:p text:style-name="P20"/>
      <text:p text:style-name="P19"/>
      <text:p text:style-name="P10">Acheteur public :</text:p>
      <text:p text:style-name="P9">Mairie de Marseille</text:p>
      <text:p text:style-name="P8">Hôtel de Ville</text:p>
      <text:p text:style-name="P8">Quai du port</text:p>
      <text:p text:style-name="P8">13233 Marseille Cedex 20</text:p>
      <text:p text:style-name="Standard"/>
      <text:p text:style-name="P10">Service responsable :</text:p>
      <text:p text:style-name="P9">Mairie de Marseille</text:p>
      <text:p text:style-name="P29">Direction de l'Espace Public <text:span text:style-name="T53">et de la Mobilité</text:span></text:p>
      <text:p text:style-name="P30">Pôle Espace Public</text:p>
      <text:p text:style-name="P26">Service de<text:span text:style-name="T36">s Interventions Techniques</text:span></text:p>
      <text:p text:style-name="P26">33 A, Rue Montgrand</text:p>
      <text:p text:style-name="P26">13006 Marseille</text:p>
      <text:p text:style-name="P25"/>
      <text:p text:style-name="P12">Objet de la consultation :</text:p>
      <text:p text:style-name="P32"><text:span text:style-name="T37">Exécution des prestations de propreté, </text:span><text:span text:style-name="T38">de collecte de déchets</text:span><text:span text:style-name="T37"> et d’entretien des sites du domaine de la commune, sans préjudice des compétences dévolues à la métropole</text:span><text:span text:style-name="T13"> </text:span><text:span text:style-name="T39">et exceptionnellement dans le cadre des pouvoirs de salubrité publique du Maire</text:span></text:p>
      <text:p text:style-name="P33"/>
      <text:p text:style-name="P34">Le présent BPU concerne le lot <text:span text:style-name="T1">4 - </text:span><text:span text:style-name="T10">Collecte dans les Établissements </text:span><text:span text:style-name="T11">scolaires et crèches de </text:span><text:span text:style-name="T10">la Ville de Marseille</text:span></text:p>
      <text:p text:style-name="P31"/>
      <text:p text:style-name="P11">Étendue de la consultation :</text:p>
      <text:p text:style-name="P4">Appel d’offres ouvert passé en application des articles <text:span text:style-name="T42">R</text:span>2124-2, R2161-2 à 5 du Code de la </text:p>
      <text:p text:style-name="P3"><text:span text:style-name="T40">commande publique</text:span><text:span text:style-name="T41">.</text:span></text:p>
      <text:p text:style-name="P5">Marché à bons de commande en application des articles R2162-1 à 6 et R2162-13 et 14 du Code de la commande publique.</text:p>
      <text:p text:style-name="P24"/>
      <text:p text:style-name="P13">Référence dossier <text:s/>: 22_0939</text:p>
      <text:p text:style-name="P27"><text:s text:c="4"/></text:p>
      <text:p text:style-name="P13"><text:span text:style-name="T43">Représentant du pouvoir adjudicateur</text:span> :<text:span text:style-name="T17"> </text:span><text:span text:style-name="T18">Le Maire de Marseille ou son représentant</text:span></text:p>
      <text:p text:style-name="P24"/>
      <text:p text:style-name="P28"><text:span text:style-name="T2">Personne habilitée à donner des renseignements :</text:span> <text:span text:style-name="T21">Le </text:span><text:span text:style-name="T22">Directeur</text:span><text:span text:style-name="T21"> </text:span><text:span text:style-name="T23">du Pôle </text:span><text:span text:style-name="T21">Espace Public.</text:span></text:p>
      <text:p text:style-name="P24"/>
      <text:p text:style-name="P24"><text:span text:style-name="T2">Comptable public assignataire des paiements :</text:span> Le Receveur des Finances de la Ville de Marseille</text:p>
      <text:p text:style-name="P24"><text:soft-page-break/></text:p>
      <text:p text:style-name="P24"/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3"><text:span text:style-name="T35">C</text:span>ode</text:p>
          </table:table-cell>
          <table:table-cell table:style-name="Tableau2.A1" office:value-type="string" table:protected="true">
            <text:p text:style-name="P23">Désignation des prestations</text:p>
          </table:table-cell>
          <table:table-cell table:style-name="Tableau2.A1" office:value-type="string">
            <text:p text:style-name="P23"><text:span text:style-name="T35">U</text:span>nité</text:p>
          </table:table-cell>
          <table:table-cell table:style-name="Tableau2.A1" office:value-type="string">
            <text:p text:style-name="P22"><text:span text:style-name="T15">P</text:span><text:span text:style-name="T14">rix unitaires </text:span><text:span text:style-name="Police_20_par_20_défaut"><text:span text:style-name="T7">€ </text:span></text:span><text:span text:style-name="T15">HT</text:span></text:p>
          </table:table-cell>
        </table:table-row>
        <table:table-row table:style-name="Tableau2.2">
          <table:table-cell table:style-name="Tableau2.A2" office:value-type="string">
            <text:p text:style-name="P43">P1</text:p>
          </table:table-cell>
          <table:table-cell table:style-name="Tableau2.B2" office:value-type="string">
            <text:p text:style-name="P37"><text:span text:style-name="T27">Prestation de </text:span><text:span text:style-name="T28">collecte</text:span><text:span text:style-name="T27"> </text:span><text:span text:style-name="T29">de jour </text:span><text:span text:style-name="T33">avec des bennes bi-flux</text:span><text:span text:style-name="T34"> </text:span><text:span text:style-name="T30">(le prix </text:span><text:span text:style-name="T31">comprend le chargement et le transport mais </text:span><text:span text:style-name="T30">ne comprend </text:span><text:span text:style-name="T32">pas </text:span><text:span text:style-name="T30">le traitement et l’élimination)</text:span></text:p>
          </table:table-cell>
          <table:table-cell table:style-name="Tableau2.C2" office:value-type="string">
            <text:p text:style-name="P41"/>
            <text:p text:style-name="P42">Tonne</text:p>
          </table:table-cell>
          <table:table-cell table:style-name="Tableau2.D2" office:value-type="string">
            <text:p text:style-name="P44"/>
          </table:table-cell>
        </table:table-row>
        <table:table-row table:style-name="Tableau2.3">
          <table:table-cell table:style-name="Tableau2.A2" office:value-type="string">
            <text:p text:style-name="P47">P<text:span text:style-name="T49">2</text:span></text:p>
          </table:table-cell>
          <table:table-cell table:style-name="Tableau2.B3" office:value-type="string">
            <text:p text:style-name="P38">Prestation de <text:span text:style-name="T44">nettoyage</text:span> de conteneurs compatible avec les bacs de déchets de 80 litres à 1200 litres incluant un véhicule de type lave-conteneurs à chargement arrière <text:span text:style-name="T52">(le prix comprend le vidage et le nettoyage des bacs ; la mise en décharge, traitement et élimination ne font pas partie de ce prix)</text:span></text:p>
          </table:table-cell>
          <table:table-cell table:style-name="Tableau2.C3" office:value-type="string">
            <text:p text:style-name="P39"><text:span text:style-name="T45">Prestation</text:span> </text:p>
            <text:p text:style-name="P40"><text:span text:style-name="T46">6</text:span> heures</text:p>
          </table:table-cell>
          <table:table-cell table:style-name="Tableau2.D3" office:value-type="string">
            <text:p text:style-name="P45"/>
          </table:table-cell>
        </table:table-row>
        <table:table-row table:style-name="Tableau2.4">
          <table:table-cell table:style-name="Tableau2.A2" office:value-type="string">
            <text:p text:style-name="P48">PV.<text:span text:style-name="T44">1</text:span></text:p>
          </table:table-cell>
          <table:table-cell table:style-name="Tableau2.B4" office:value-type="string">
            <text:p text:style-name="P49">Plus-value pour intervention <text:span text:style-name="T47">d'urgence. A</text:span>pplicable <text:span text:style-name="T50">au prix P1.</text:span></text:p>
          </table:table-cell>
          <table:table-cell table:style-name="Tableau2.C4" office:value-type="string">
            <text:p text:style-name="P36"/>
            <text:p text:style-name="P36"/>
            <text:p text:style-name="P52">Unité</text:p>
            <text:p text:style-name="P36"/>
          </table:table-cell>
          <table:table-cell table:style-name="Tableau2.D4" office:value-type="string">
            <text:p text:style-name="P46"/>
          </table:table-cell>
        </table:table-row>
      </table:table>
      <text:p text:style-name="P35">* <text:span text:style-name="T51">Le coût de traitement inclut la TGAP (Taxe Générale sur les Activités Polluantes), non révisable mais actualisable chaque année ; A titre indicatif, le coût est de 45,00 euros par tonne en 2022 et de 52,00 euros pour 2023.</text:span></text:p>
      <text:p text:style-name="Standard"/>
      <text:p text:style-name="P21">Le montant de l’offre doit inclure le coût de la TGAP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S PMincho" svg:font-family="'MS P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Gras Italique" style:font-family-generic="swiss" style:font-pitch="variable"/>
    <style:font-face style:name="Trebuchet MS2" svg:font-family="'Trebuchet MS'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yle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3" fo:font-family="Arial" style:font-family-generic="swiss" style:font-pitch="variable" fo:font-size="12pt" fo:font-weight="bold" style:font-size-asian="10pt" style:font-name-complex="Arial3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3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3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3" fo:font-family="Arial" style:font-family-generic="swiss" style:font-pitch="variable" fo:font-size="22pt" fo:language="fr" fo:country="FR" fo:background-color="transparent" style:font-size-asian="22pt" style:font-name-complex="Arial3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3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3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3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3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3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3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2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2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style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style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style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2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2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1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2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style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3" fo:font-family="Arial" style:font-family-generic="swiss" style:font-pitch="variable" fo:font-size="13pt" fo:font-weight="bold" style:font-name-asian="Arial3" style:font-family-asian="Arial" style:font-family-generic-asian="swiss" style:font-pitch-asian="variable" style:font-size-asian="13pt" style:font-weight-asian="bold" style:font-name-complex="Arial3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3" fo:font-family="Arial" style:font-family-generic="swiss" style:font-pitch="variable" fo:font-size="14pt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name-complex="Arial3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loext:opacity="100%"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8pt" fo:font-weight="normal" officeooo:paragraph-rsid="00b66f42" fo:background-color="transparent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loext:opacity="0%" fo:font-size="8pt" fo:font-style="normal" fo:font-weight="normal" officeooo:rsid="00aa4c19" officeooo:paragraph-rsid="00c1bd04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officeooo:paragraph-rsid="009d5069"/>
    </style:style>
    <style:style style:name="MT1" style:family="text">
      <style:text-properties officeooo:rsid="00b66f42"/>
    </style:style>
    <style:style style:name="MT2" style:family="text">
      <style:text-properties fo:font-weight="bold" officeooo:rsid="00b66f42" style:font-weight-asian="bold" style:font-weight-complex="bold"/>
    </style:style>
    <style:style style:name="MT3" style:family="text">
      <style:text-properties fo:font-weight="bold" officeooo:rsid="00b7edb8" style:font-weight-asian="bold" style:font-weight-complex="bold"/>
    </style:style>
    <style:style style:name="MT4" style:family="text">
      <style:text-properties officeooo:rsid="00b23c73"/>
    </style:style>
    <style:style style:name="MT5" style:family="text">
      <style:text-properties style:font-name="Times New Roman" officeooo:rsid="00cc475b"/>
    </style:style>
    <style:style style:name="MT6" style:family="text">
      <style:text-properties fo:color="#000000" loext:opacity="100%" fo:font-size="8pt" fo:font-weight="bold" style:font-size-asian="8pt" style:font-weight-asian="bold" style:font-size-complex="16pt" style:font-weight-complex="bold"/>
    </style:style>
    <style:style style:name="MT7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ot <text:span text:style-name="MT1">4</text:span> : <text:s/><text:span text:style-name="MT2">COLLECTE DANS LES ÉTABLISSEMENTS SCOLAIRES ET CRÈCHES </text:span><text:span text:style-name="MT3">DE LA VILLE DE MARSEILLE</text:span></text:p>
        <text:p text:style-name="MP2">Exécution des prestations de propreté, <text:span text:style-name="MT4">de collecte de déchets </text:span>et d’entretien des sites du domaine de la commune, sans préjudice des compétences dévolues à la métropole <text:span text:style-name="MT5">et exceptionnellement dans le cadre des pouvoirs de salubrité publique du Maire</text:span></text:p>
        <text:p text:style-name="MP3"><text:span text:style-name="Page_20_Number"><text:span text:style-name="MT6">B.P.U </text:span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bbouchi</meta:initial-creator>
    <meta:editing-cycles>159</meta:editing-cycles>
    <meta:creation-date>2014-11-13T15:59:00</meta:creation-date>
    <dc:date>2022-12-09T09:12:38.441000000</dc:date>
    <meta:editing-duration>PT9H26M11S</meta:editing-duration>
    <meta:generator>LibreOffice/7.2.7.2$Windows_X86_64 LibreOffice_project/8d71d29d553c0f7dcbfa38fbfda25ee34cce99a2</meta:generator>
    <meta:print-date>2014-11-18T10:58:10.97</meta:print-date>
    <meta:document-statistic meta:table-count="1" meta:image-count="0" meta:object-count="0" meta:page-count="2" meta:paragraph-count="49" meta:word-count="475" meta:character-count="2904" meta:non-whitespace-character-count="2455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