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503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9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34569" officeooo:paragraph-rsid="0038aa2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1pt" fo:font-weight="bold" officeooo:rsid="0028a645" officeooo:paragraph-rsid="0038aa2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34acb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0.5pt" fo:language="zxx" fo:country="none" fo:font-style="normal" style:text-underline-style="none" fo:font-weight="bold" officeooo:rsid="0028a645" officeooo:paragraph-rsid="0038aa29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paragraph-rsid="0038aa29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2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loext:opacity="100%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3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8a645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0.5pt" fo:language="zxx" fo:country="none" fo:font-style="normal" style:text-underline-style="none" officeooo:paragraph-rsid="0038aa29" style:language-asian="zxx" style:country-asian="none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color="#f1091d" loext:opacity="100%" style:font-name="Liberation Serif" fo:font-size="10.5pt" fo:language="zxx" fo:country="none" fo:font-style="normal" style:text-underline-style="none" fo:font-weight="normal" officeooo:rsid="0028a645" officeooo:paragraph-rsid="0038aa2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Header">
      <style:paragraph-properties fo:line-height="115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bold" officeooo:rsid="00298108" officeooo:paragraph-rsid="00298108" style:font-size-asian="11pt" style:font-weight-asian="bold" style:font-size-complex="11pt" style:font-weight-complex="bold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fo:font-size="9pt" officeooo:paragraph-rsid="0028a645" style:font-size-asian="7.84999990463257pt" style:font-size-complex="9pt"/>
    </style:style>
    <style:style style:name="P29" style:family="paragraph" style:parent-style-name="Standard" style:list-style-name="L1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34569" officeooo:paragraph-rsid="0038aa2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3a9e26" style:font-size-asian="11pt" style:font-weight-asian="bold" style:font-size-complex="11pt" style:font-weight-complex="bold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1fe749"/>
    </style:style>
    <style:style style:name="T3" style:family="text">
      <style:text-properties style:font-name="ArialMT" officeooo:rsid="0038aa29"/>
    </style:style>
    <style:style style:name="T4" style:family="text">
      <style:text-properties style:font-name="ArialMT" officeooo:rsid="003a9e26"/>
    </style:style>
    <style:style style:name="T5" style:family="text">
      <style:text-properties fo:color="#000000" loext:opacity="100%" style:font-name="Arial" style:font-size-asian="10.5pt" style:font-size-complex="10.5pt"/>
    </style:style>
    <style:style style:name="T6" style:family="text">
      <style:text-properties fo:color="#000000" loext:opacity="100%" style:font-name="Arial" officeooo:rsid="00130d8b" style:font-size-asian="10.5pt" style:font-size-complex="10.5pt"/>
    </style:style>
    <style:style style:name="T7" style:family="text">
      <style:text-properties fo:color="#000000" loext:opacity="100%" style:font-name="Arial" fo:font-weight="bold" style:font-size-asian="10.5pt" style:font-weight-asian="bold" style:font-size-complex="10.5pt" style:font-weight-complex="bold"/>
    </style:style>
    <style:style style:name="T8" style:family="text">
      <style:text-properties officeooo:rsid="00291e70"/>
    </style:style>
    <style:style style:name="T9" style:family="text">
      <style:text-properties officeooo:rsid="00322a6c"/>
    </style:style>
    <style:style style:name="T10" style:family="text">
      <style:text-properties fo:color="#ff000e" loext:opacity="100%" officeooo:rsid="0038aa29"/>
    </style:style>
    <style:style style:name="T11" style:family="text">
      <style:text-properties fo:color="#ff000e" loext:opacity="100%" officeooo:rsid="003a9e26"/>
    </style:style>
    <style:style style:name="T12" style:family="text">
      <style:text-properties officeooo:rsid="00334569"/>
    </style:style>
    <style:style style:name="T13" style:family="text">
      <style:text-properties officeooo:rsid="00344222"/>
    </style:style>
    <style:style style:name="T14" style:family="text">
      <style:text-properties officeooo:rsid="0038aa29"/>
    </style:style>
    <style:style style:name="T15" style:family="text">
      <style:text-properties officeooo:rsid="0014b26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8aa29" style:font-weight-asian="bold" style:font-weight-complex="bold"/>
    </style:style>
    <style:style style:name="T18" style:family="text">
      <style:text-properties fo:font-weight="bold" officeooo:rsid="003a9e26" style:font-weight-asian="bold" style:font-weight-complex="bold"/>
    </style:style>
    <style:style style:name="T19" style:family="text">
      <style:text-properties officeooo:rsid="003a9e26"/>
    </style:style>
    <style:style style:name="T20" style:family="text">
      <style:text-properties officeooo:rsid="003c50b3"/>
    </style:style>
    <style:style style:name="T21" style:family="text">
      <style:text-properties fo:color="#c9211e" loext:opacity="100%" officeooo:rsid="00322a6c"/>
    </style:style>
    <style:style style:name="T22" style:family="text">
      <style:text-properties fo:color="#c9211e" loext:opacity="100%" officeooo:rsid="003a9e26"/>
    </style:style>
    <style:style style:name="T23" style:family="text">
      <style:text-properties style:use-window-font-color="true" loext:opacity="0%" officeooo:rsid="00322a6c"/>
    </style:style>
    <style:style style:name="T24" style:family="text">
      <style:text-properties style:use-window-font-color="true" loext:opacity="0%" officeooo:rsid="003a9e2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6"><text:span text:style-name="T9">FICHE D’I</text:span>NFORMATION A<text:span text:style-name="T9">UX</text:span> CANDIDATS</text:p>
      <text:p text:style-name="P17"/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<text:span text:style-name="T3">Consultation </text:span><text:span text:style-name="T4">22_0882</text:span><text:span text:style-name="T3"> – </text:span><text:span text:style-name="T4">Fournitures et livraison de pièces détachées pour engins et matériels agricoles de la Ville de Marseille</text:span></text:p>
          </table:table-cell>
        </table:table-row>
      </table:table>
      <text:p text:style-name="P23"/>
      <text:p text:style-name="P22"/>
      <text:p text:style-name="P13">A Marseille, le <text:span text:style-name="T19">20/01/2023</text:span></text:p>
      <text:p text:style-name="P11">Adresse du profil acheteur : <text:span text:style-name="T1">marchespublics.mairie-marseille.fr</text:span></text:p>
      <text:p text:style-name="P21"/>
      <text:p text:style-name="P30"><text:span text:style-name="T1">Objet : </text:span><text:span text:style-name="T2"><text:s/></text:span><text:span text:style-name="T4">Fournitures et livraison de pièces détachées pour engins et matériels agricoles de la Ville de Marseille</text:span></text:p>
      <text:p text:style-name="P3"/>
      <text:p text:style-name="P3"/>
      <text:p text:style-name="P7">RENSEIGNEMENTS COMPLÉMENTAIRES</text:p>
      <text:p text:style-name="P8"/>
      <text:p text:style-name="P10">Nous vous informons que <text:span text:style-name="T19">le DQE a été remplacé car l’</text:span><text:span text:style-name="T20">onglet</text:span><text:span text:style-name="T19"> « feuille 2 » est supprimé. </text:span><text:span text:style-name="T14">Ainsi, la pièce dénommée initialement </text:span><text:span text:style-name="T19">22_0082_DQE</text:span><text:span text:style-name="T14"> est substituée par la pièce </text:span><text:span text:style-name="T19">22_0882_DQE</text:span><text:span text:style-name="T14">_VD. </text:span></text:p>
      <text:p text:style-name="P14"/>
      <text:p text:style-name="P14"/>
      <text:p text:style-name="P6"><text:span text:style-name="T9">SUIVI DES </text:span>MODIFICATION<text:span text:style-name="T9">S</text:span> <text:span text:style-name="T12">CONCERNANT L</text:span>E<text:span text:style-name="T8">S DOCUMENTS DE LA CONSULTATION</text:span></text:p>
      <text:p text:style-name="P4"/>
      <text:p text:style-name="P5"/>
      <text:p text:style-name="P9"><text:span text:style-name="T9">En da</text:span><text:span text:style-name="T23">te du </text:span><text:span text:style-name="T24">20/01/2023</text:span><text:span text:style-name="T23">, le</text:span><text:span text:style-name="T9"> </text:span>document de la consultation cité en objet <text:span text:style-name="T14">a été modifié comme suit</text:span> :</text:p>
      <text:list xml:id="list3981676830" text:style-name="L1">
        <text:list-item>
          <text:p text:style-name="P29"><text:span text:style-name="T19">DQE</text:span><text:span text:style-name="T14"> : </text:span><text:span text:style-name="T19">22_0882_</text:span><text:span text:style-name="T20">DQE</text:span><text:span text:style-name="T14"> est substituée par la pièce </text:span><text:span text:style-name="T18">22_0882</text:span><text:span text:style-name="T17">_VD</text:span></text:p>
        </text:list-item>
      </text:list>
      <text:p text:style-name="P26"/>
      <text:p text:style-name="P2">Les candidats doivent répondre sur la base du dossier modifié sans pouvoir élever aucune réclamation à ce sujet.</text:p>
      <text:p text:style-name="P1"/>
      <text:p text:style-name="P2">Il est demandé aux candidats de veiller à bien prendre en compte cette dernière version du document dans leur offre. Toute version antérieure à celle modifiée ce jour, remise au titre de l'offre, ne pourra pas être acceptée e<text:span text:style-name="T14">t </text:span>entraînera l'irrégularité de l'offre.</text:p>
      <text:p text:style-name="P2"><text:line-break/><text:span text:style-name="T16">La date limite de remise des offres initialement prévue le </text:span><text:span text:style-name="T18">24</text:span><text:span text:style-name="T17"> février 202</text:span><text:span text:style-name="T18">3</text:span><text:span text:style-name="T17"> </text:span><text:span text:style-name="T16">à </text:span><text:span text:style-name="T17">16h00</text:span><text:span text:style-name="T16"> est maintenue. 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1-20T09:35:27.868000000</dc:date>
    <meta:editing-duration>PT46M55S</meta:editing-duration>
    <meta:editing-cycles>28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3" meta:word-count="196" meta:character-count="1266" meta:non-whitespace-character-count="1079"/>
  </office:meta>
</office:document-meta>
</file>