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f887e" officeooo:paragraph-rsid="000f887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2788b" officeooo:paragraph-rsid="0012788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officeooo:paragraph-rsid="00062575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officeooo:paragraph-rsid="0012788b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officeooo:paragraph-rsid="00062575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25" style:family="paragraph" style:parent-style-name="Title">
      <style:text-properties style:font-name="Tahoma" fo:font-size="11pt" style:font-size-asian="11pt" style:font-name-complex="Tahoma"/>
    </style:style>
    <style:style style:name="P26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27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28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T1" style:family="text">
      <style:text-properties officeooo:rsid="00109151"/>
    </style:style>
    <style:style style:name="T2" style:family="text">
      <style:text-properties officeooo:rsid="00057a34"/>
    </style:style>
    <style:style style:name="T3" style:family="text">
      <style:text-properties officeooo:rsid="0007da23"/>
    </style:style>
    <style:style style:name="T4" style:family="text">
      <style:text-properties officeooo:rsid="0008f940"/>
    </style:style>
    <style:style style:name="T5" style:family="text">
      <style:text-properties officeooo:rsid="0013d5a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<text:span text:style-name="T3">Consultation n°2</text:span><text:span text:style-name="T5">2_0865</text:span></text:p>
            <text:p text:style-name="P20">Transport en autocars des enfants <text:span text:style-name="T4">scolarisés dans les écoles de Marseille vers les piscines Bonneveine, Magnac et Desautel</text:span></text:p>
            <text:p text:style-name="P24"/>
            <text:p text:style-name="P21">DÉTAIL QUANTITATIF ESTIMATIF (DQE)</text:p>
            <text:p text:style-name="P23"/>
            <text:p text:style-name="P22">Document non-contractuel</text:p>
          </table:table-cell>
        </table:table-row>
      </table:table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6" text:outline-level="2">N°</text:h>
            <text:h text:style-name="P26" text:outline-level="2">D’ORDRE</text:h>
          </table:table-cell>
          <table:table-cell table:style-name="Tableau1.A1" office:value-type="string">
            <text:h text:style-name="P27" text:outline-level="2"><text:span text:style-name="T2">TYPE DE </text:span>PRESTATION</text:h>
          </table:table-cell>
          <table:table-cell table:style-name="Tableau1.A1" office:value-type="string">
            <text:p text:style-name="P19">PRIX UNITAIRE</text:p>
            <text:p text:style-name="P19"><text:span text:style-name="T2">€ </text:span>HT</text:p>
            <text:p text:style-name="P17">(PU H.T)</text:p>
          </table:table-cell>
          <table:table-cell table:style-name="Tableau1.A1" office:value-type="string">
            <text:p text:style-name="P18"><text:span text:style-name="T2">QUANTITÉ</text:span> ANNUELLE <text:span text:style-name="T2">ESTIMÉE</text:span></text:p>
            <text:p text:style-name="P17">(Q)</text:p>
          </table:table-cell>
          <table:table-cell table:style-name="Tableau1.E1" office:value-type="string">
            <text:p text:style-name="P18">PRIX TOTAL</text:p>
            <text:p text:style-name="P16">€ HT</text:p>
            <text:p text:style-name="P17">(PU HT x Q)</text:p>
          </table:table-cell>
        </table:table-row>
        <table:table-row table:style-name="Tableau1.2">
          <table:table-cell table:style-name="Tableau1.A2" office:value-type="string">
            <text:p text:style-name="P11">1.1</text:p>
          </table:table-cell>
          <table:table-cell table:style-name="Tableau1.B2" office:value-type="string">
            <text:p text:style-name="P13">Forfait kilométrique jusqu’à 10 km</text:p>
            <text:p text:style-name="P13">Aller-retour</text:p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8">565</text:p>
          </table:table-cell>
          <table:table-cell table:style-name="Tableau1.E2" table:formula="ooow:&lt;C2&gt;*&lt;D2&gt;" office:value-type="float" office:value="0">
            <text:p text:style-name="P15">0</text:p>
          </table:table-cell>
        </table:table-row>
        <table:table-row table:style-name="Tableau1.2">
          <table:table-cell table:style-name="Tableau1.A3" office:value-type="string">
            <text:p text:style-name="P11">1.2</text:p>
          </table:table-cell>
          <table:table-cell table:style-name="Tableau1.B3" office:value-type="string">
            <text:p text:style-name="P13">Forfait kilométrique de 1<text:span text:style-name="T5">0</text:span> à 30 km</text:p>
            <text:p text:style-name="P13">Aller-retour</text:p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8">70</text:p>
          </table:table-cell>
          <table:table-cell table:style-name="Tableau1.E3" table:formula="ooow:&lt;C3&gt;*&lt;D3&gt;" office:value-type="float" office:value="0">
            <text:p text:style-name="P10">0</text:p>
          </table:table-cell>
        </table:table-row>
        <table:table-row table:style-name="Tableau1.2">
          <table:table-cell table:style-name="Tableau1.A4" office:value-type="string">
            <text:p text:style-name="P12">1.3</text:p>
          </table:table-cell>
          <table:table-cell table:style-name="Tableau1.B4" office:value-type="string">
            <text:p text:style-name="P13">Forfait kilométrique de 3<text:span text:style-name="T5">0</text:span> à 50 km</text:p>
            <text:p text:style-name="P13">Aller-retour</text:p>
          </table:table-cell>
          <table:table-cell table:style-name="Tableau1.C4" office:value-type="string">
            <text:p text:style-name="P14"/>
          </table:table-cell>
          <table:table-cell table:style-name="Tableau1.D4" office:value-type="float" office:value="1">
            <text:p text:style-name="P7">1</text:p>
          </table:table-cell>
          <table:table-cell table:style-name="Tableau1.E4" table:formula="ooow:&lt;C4&gt;*&lt;D4&gt;" office:value-type="float" office:value="0">
            <text:p text:style-name="P10">0</text:p>
          </table:table-cell>
        </table:table-row>
        <table:table-row table:style-name="Tableau1.2">
          <table:table-cell table:style-name="Tableau1.A5" office:value-type="string">
            <text:p text:style-name="P12">1.4</text:p>
          </table:table-cell>
          <table:table-cell table:style-name="Tableau1.B5" office:value-type="string">
            <text:p text:style-name="P13">Forfait kilométrique de 5<text:span text:style-name="T5">0</text:span> à 100 km</text:p>
            <text:p text:style-name="P13">Aller-retour</text:p>
          </table:table-cell>
          <table:table-cell table:style-name="Tableau1.C5" office:value-type="string">
            <text:p text:style-name="P14"/>
          </table:table-cell>
          <table:table-cell table:style-name="Tableau1.D5" office:value-type="float" office:value="1">
            <text:p text:style-name="P7">1</text:p>
          </table:table-cell>
          <table:table-cell table:style-name="Tableau1.E5" table:formula="ooow:&lt;C5&gt;*&lt;D5&gt;" office:value-type="float" office:value="0">
            <text:p text:style-name="P10">0</text:p>
          </table:table-cell>
        </table:table-row>
        <table:table-row table:style-name="Tableau1.2">
          <table:table-cell table:style-name="Tableau1.A8" table:number-rows-spanned="3" office:value-type="string">
            <text:p text:style-name="P6"/>
          </table:table-cell>
          <table:table-cell table:style-name="Tableau1.B8" table:number-rows-spanned="3" table:number-columns-spanned="2" office:value-type="string">
            <text:p text:style-name="P6"/>
            <text:p text:style-name="P5"/>
            <text:p text:style-name="P5"/>
          </table:table-cell>
          <table:covered-table-cell/>
          <table:table-cell table:style-name="Tableau1.D6" office:value-type="string">
            <text:h text:style-name="P28" text:outline-level="3">Total</text:h>
            <text:h text:style-name="P28" text:outline-level="3"><text:span text:style-name="T2">€ </text:span>HT</text:h>
          </table:table-cell>
          <table:table-cell table:style-name="Tableau1.E6" table:formula="ooow:&lt;E2&gt;+&lt;E3&gt;+&lt;E4&gt;+&lt;E5&gt;" office:value-type="float" office:value="0">
            <text:p text:style-name="P9">0</text:p>
          </table:table-cell>
        </table:table-row>
        <table:table-row table:style-name="Tableau1.2">
          <table:covered-table-cell table:style-name="Tableau1.A8"/>
          <table:covered-table-cell table:style-name="Tableau1.B8"/>
          <table:covered-table-cell/>
          <table:table-cell table:style-name="Tableau1.D7" office:value-type="string">
            <text:p text:style-name="P2">TVA</text:p>
          </table:table-cell>
          <table:table-cell table:style-name="Tableau1.E7" office:value-type="string">
            <text:p text:style-name="P2"/>
          </table:table-cell>
        </table:table-row>
        <table:table-row table:style-name="Tableau1.2">
          <table:covered-table-cell table:style-name="Tableau1.A8"/>
          <table:covered-table-cell table:style-name="Tableau1.B8"/>
          <table:covered-table-cell/>
          <table:table-cell table:style-name="Tableau1.D8" office:value-type="string">
            <text:p text:style-name="P3">TOTAL</text:p>
            <text:p text:style-name="P3">€ TTC</text:p>
          </table:table-cell>
          <table:table-cell table:style-name="Tableau1.E8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MT1" style:family="text">
      <style:text-properties officeooo:rsid="0013d5ae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2<text:span text:style-name="MT1">2_0865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2-11-15T13:49:30.595000000</dc:date>
    <meta:print-date>2019-09-12T14:45:10.217000000</meta:print-date>
    <meta:editing-cycles>21</meta:editing-cycles>
    <meta:editing-duration>PT1H32M47S</meta:editing-duration>
    <meta:generator>LibreOffice/7.2.7.2$Windows_X86_64 LibreOffice_project/8d71d29d553c0f7dcbfa38fbfda25ee34cce99a2</meta:generator>
    <dc:creator>KH</dc:creator>
    <meta:document-statistic meta:table-count="2" meta:image-count="0" meta:object-count="0" meta:page-count="1" meta:paragraph-count="42" meta:word-count="102" meta:character-count="553" meta:non-whitespace-character-count="493"/>
  </office:meta>
</office:document-meta>
</file>