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369cm" fo:margin-left="-0.185cm" table:align="left" style:writing-mode="lr-tb"/>
    </style:style>
    <style:style style:name="Tableau1.A" style:family="table-column">
      <style:table-column-properties style:column-width="16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5.998cm" table:align="margins" style:writing-mode="lr-tb"/>
    </style:style>
    <style:style style:name="Tableau5.A" style:family="table-column">
      <style:table-column-properties style:column-width="7.999cm" style:rel-column-width="32767*"/>
    </style:style>
    <style:style style:name="Tableau5.B" style:family="table-column">
      <style:table-column-properties style:column-width="7.999cm" style:rel-column-width="32768*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2" style:family="table-row">
      <style:table-row-properties style:min-row-height="0.572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none" fo:border-right="0.05pt solid #000000" fo:border-top="none" fo:border-bottom="0.05pt solid #000000"/>
    </style:style>
    <style:style style:name="Tableau5.3" style:family="table-row">
      <style:table-row-properties style:min-row-height="13.99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none" fo:border-right="0.05pt solid #000000" fo:border-top="none" fo:border-bottom="0.05pt solid #000000"/>
    </style:style>
    <style:style style:name="Tableau4" style:family="table">
      <style:table-properties style:width="15.998cm" table:align="margins" style:writing-mode="lr-tb"/>
    </style:style>
    <style:style style:name="Tableau4.A" style:family="table-column">
      <style:table-column-properties style:column-width="7.999cm" style:rel-column-width="32767*"/>
    </style:style>
    <style:style style:name="Tableau4.B" style:family="table-column">
      <style:table-column-properties style:column-width="7.999cm" style:rel-column-width="32768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2" style:family="table-row">
      <style:table-row-properties style:min-row-height="0.572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none" fo:border-right="0.05pt solid #000000" fo:border-top="none" fo:border-bottom="0.05pt solid #000000"/>
    </style:style>
    <style:style style:name="Tableau4.3" style:family="table-row">
      <style:table-row-properties style:min-row-height="13.993cm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5.998cm" table:align="margins" style:writing-mode="lr-tb"/>
    </style:style>
    <style:style style:name="Tableau3.A" style:family="table-column">
      <style:table-column-properties style:column-width="7.997cm" style:rel-column-width="32760*"/>
    </style:style>
    <style:style style:name="Tableau3.B" style:family="table-column">
      <style:table-column-properties style:column-width="8.001cm" style:rel-column-width="32775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2" style:family="table-row">
      <style:table-row-properties style:min-row-height="0.572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none" fo:border-right="0.05pt solid #000000" fo:border-top="none" fo:border-bottom="0.05pt solid #000000"/>
    </style:style>
    <style:style style:name="Tableau3.3" style:family="table-row">
      <style:table-row-properties style:min-row-height="8.81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none" fo:border-right="0.05pt solid #000000" fo:border-top="none" fo:border-bottom="0.05pt solid #000000"/>
    </style:style>
    <style:style style:name="Tableau3.4" style:family="table-row">
      <style:table-row-properties style:min-row-height="9.684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none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none" fo:border-right="0.05pt solid #000000" fo:border-top="none" fo:border-bottom="0.05pt solid #000000"/>
    </style:style>
    <style:style style:name="Tableau3.6" style:family="table-row">
      <style:table-row-properties style:min-row-height="13.993cm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none" fo:border-right="0.05pt solid #000000" fo:border-top="none" fo:border-bottom="0.05pt solid #000000"/>
    </style:style>
    <style:style style:name="Tableau6" style:family="table">
      <style:table-properties style:width="16.013cm" fo:margin-left="-0.014cm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6.013cm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leau6.2" style:family="table-row">
      <style:table-row-properties style:min-row-height="3.493cm"/>
    </style:style>
    <style:style style:name="Tableau6.A2" style:family="table-cell">
      <style:table-cell-properties fo:padding="0.097cm" fo:border="0.05pt solid #000000"/>
    </style:style>
    <style:style style:name="Tableau7" style:family="table">
      <style:table-properties style:width="16.013cm" fo:margin-left="-0.014cm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6.013cm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leau7.2" style:family="table-row">
      <style:table-row-properties style:min-row-height="3.493cm"/>
    </style:style>
    <style:style style:name="Tableau7.A2" style:family="table-cell">
      <style:table-cell-properties fo:padding="0.097cm" fo:border="0.05pt solid #000000"/>
    </style:style>
    <style:style style:name="Tableau2" style:family="table">
      <style:table-properties style:width="16.013cm" fo:margin-left="-0.014cm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6.013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leau2.2" style:family="table-row">
      <style:table-row-properties style:min-row-height="3.493cm"/>
    </style:style>
    <style:style style:name="Tableau2.A2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Helvetica" fo:font-size="10pt" fo:font-weight="bold" style:font-size-asian="10pt" style:font-weight-asian="bold" style:font-name-complex="Helvetica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Helvetica" fo:font-size="10pt" style:font-size-asian="10pt" style:font-name-complex="Helvetica" style:font-size-complex="10pt"/>
    </style:style>
    <style:style style:name="P3" style:family="paragraph" style:parent-style-name="Subtitle">
      <style:paragraph-properties fo:text-align="start" style:justify-single-word="false"/>
      <style:text-properties style:font-name="Helvetica" style:font-name-complex="Helvetica"/>
    </style:style>
    <style:style style:name="P4" style:family="paragraph" style:parent-style-name="Text_20_body">
      <style:paragraph-properties fo:text-align="start" style:justify-single-word="false"/>
      <style:text-properties style:font-name="Helvetica" style:font-name-complex="Helvetica"/>
    </style:style>
    <style:style style:name="P5" style:family="paragraph" style:parent-style-name="Standard">
      <style:paragraph-properties fo:text-align="center" style:justify-single-word="false"/>
      <style:text-properties style:font-name="Helvetica" officeooo:paragraph-rsid="00543397" style:font-name-complex="Helvetica"/>
    </style:style>
    <style:style style:name="P6" style:family="paragraph" style:parent-style-name="Text_20_body">
      <style:paragraph-properties fo:text-align="end" style:justify-single-word="false"/>
      <style:text-properties style:font-name="Helvetica" fo:font-size="9pt" style:font-size-asian="9pt" style:font-name-complex="Helvetica" style:font-size-complex="9pt"/>
    </style:style>
    <style:style style:name="P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/>
      </style:paragraph-properties>
      <style:text-properties officeooo:paragraph-rsid="005cdec2"/>
    </style:style>
    <style:style style:name="P9" style:family="paragraph" style:parent-style-name="Standard">
      <style:paragraph-properties>
        <style:tab-stops/>
      </style:paragraph-properties>
      <style:text-properties officeooo:paragraph-rsid="00627c89"/>
    </style:style>
    <style:style style:name="P10" style:family="paragraph" style:parent-style-name="Standard">
      <style:paragraph-properties>
        <style:tab-stops/>
      </style:paragraph-properties>
      <style:text-properties officeooo:paragraph-rsid="006870dc"/>
    </style:style>
    <style:style style:name="P11" style:family="paragraph" style:parent-style-name="Standard">
      <style:paragraph-properties>
        <style:tab-stops/>
      </style:paragraph-properties>
      <style:text-properties officeooo:paragraph-rsid="0069d30f"/>
    </style:style>
    <style:style style:name="P12" style:family="paragraph" style:parent-style-name="Standard">
      <style:paragraph-properties>
        <style:tab-stops/>
      </style:paragraph-properties>
      <style:text-properties officeooo:paragraph-rsid="006f6a35"/>
    </style:style>
    <style:style style:name="P13" style:family="paragraph" style:parent-style-name="Standard">
      <style:paragraph-properties>
        <style:tab-stops/>
      </style:paragraph-properties>
      <style:text-properties officeooo:paragraph-rsid="007008d0"/>
    </style:style>
    <style:style style:name="P14" style:family="paragraph" style:parent-style-name="Standard">
      <style:paragraph-properties>
        <style:tab-stops/>
      </style:paragraph-properties>
      <style:text-properties officeooo:paragraph-rsid="0076f6e9"/>
    </style:style>
    <style:style style:name="P15" style:family="paragraph" style:parent-style-name="Standard">
      <style:paragraph-properties>
        <style:tab-stops/>
      </style:paragraph-properties>
      <style:text-properties officeooo:paragraph-rsid="008cf9d8"/>
    </style:style>
    <style:style style:name="P16" style:family="paragraph" style:parent-style-name="Standard">
      <style:text-properties style:font-name="Arial" style:font-name-complex="Helvetic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 officeooo:paragraph-rsid="00216a82" style:font-name-complex="Helvetica"/>
    </style:style>
    <style:style style:name="P18" style:family="paragraph" style:parent-style-name="Standard">
      <loext:graphic-properties draw:fill="solid" draw:fill-color="#f3f3f3" draw:opacity="100%"/>
      <style:paragraph-properties fo:text-align="center" style:justify-single-word="false" fo:background-color="#f3f3f3" fo:padding-left="0.141cm" fo:padding-right="0.141cm" fo:padding-top="0.035cm" fo:padding-bottom="0.035cm" fo:border="0.51pt solid #000000"/>
      <style:text-properties style:font-name="Arial" style:font-name-complex="Helvetica"/>
    </style:style>
    <style:style style:name="P19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style:font-name-complex="Helvetica"/>
    </style:style>
    <style:style style:name="P20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officeooo:paragraph-rsid="0043fe0a" style:font-name-complex="Helvetica"/>
    </style:style>
    <style:style style:name="P21" style:family="paragraph" style:parent-style-name="Standard">
      <style:text-properties style:font-name="Arial" fo:font-size="12pt" officeooo:rsid="001b36e6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Arial" fo:font-size="12pt" officeooo:rsid="001b36e6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fo:font-style="normal" fo:font-weight="bold" officeooo:rsid="0008a5fd" officeooo:paragraph-rsid="00627c89" style:font-name-asian="Calibri" style:font-size-asian="10.5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2pt" fo:font-style="normal" fo:font-weight="bold" officeooo:rsid="001343ba" officeooo:paragraph-rsid="00627c89" style:font-name-asian="Calibri" style:font-size-asian="10.5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2pt" fo:font-style="normal" fo:font-weight="bold" officeooo:rsid="0077d196" officeooo:paragraph-rsid="007d2494" style:font-name-asian="Calibri" style:font-size-asian="10.5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fo:font-style="normal" fo:font-weight="bold" officeooo:rsid="00546b63" officeooo:paragraph-rsid="0076f6e9" style:font-name-asian="Calibri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2pt" fo:font-style="normal" fo:font-weight="bold" officeooo:rsid="00546b63" officeooo:paragraph-rsid="008cf9d8" style:font-name-asian="Calibri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2pt" fo:font-style="normal" fo:font-weight="bold" officeooo:rsid="0092a28a" officeooo:paragraph-rsid="0092a28a" style:font-name-asian="Calibri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39ff47" officeooo:paragraph-rsid="0065f525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08a5fd" officeooo:paragraph-rsid="00627c89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77de90" officeooo:paragraph-rsid="006870dc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7997fe" officeooo:paragraph-rsid="006870dc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7997fe" officeooo:paragraph-rsid="0069d30f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7997fe" officeooo:paragraph-rsid="007008d0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7997fe" officeooo:paragraph-rsid="00733421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7af8ee" officeooo:paragraph-rsid="006870dc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7af8ee" officeooo:paragraph-rsid="0069d30f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7af8ee" officeooo:paragraph-rsid="006c3b35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7af8ee" officeooo:paragraph-rsid="007008d0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69d30f" officeooo:paragraph-rsid="0069d30f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69d30f" officeooo:paragraph-rsid="007008d0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5ec5ed" officeooo:paragraph-rsid="0076f6e9" style:font-name-asian="Calibri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5ec5ed" officeooo:paragraph-rsid="008cf9d8" style:font-name-asian="Calibri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546b63" officeooo:paragraph-rsid="0076f6e9" style:font-name-asian="Calibri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546b63" officeooo:paragraph-rsid="008cf9d8" style:font-name-asian="Calibri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39ff47" officeooo:paragraph-rsid="0065f525" fo:background-color="transparent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2pt" fo:font-style="normal" officeooo:rsid="0008a5fd" officeooo:paragraph-rsid="00627c89" style:font-name-asian="Calibri" style:font-size-asian="10.5pt" style:font-style-asian="normal" style:font-size-complex="10pt" style:font-style-complex="normal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2pt" officeooo:rsid="0008a5fd" officeooo:paragraph-rsid="00627c89" style:font-name-asian="Calibri" style:font-size-asian="10.5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2pt" fo:font-style="italic" fo:font-weight="bold" officeooo:rsid="0008a5fd" officeooo:paragraph-rsid="00627c89" style:font-name-asian="Calibri" style:font-size-asian="10.5pt" style:font-style-asian="italic" style:font-weight-asian="bold" style:font-size-complex="10pt" style:font-style-complex="italic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2pt" fo:font-style="italic" fo:font-weight="bold" officeooo:rsid="001343ba" officeooo:paragraph-rsid="006870dc" style:font-name-asian="Calibri" style:font-size-asian="10.5pt" style:font-style-asian="italic" style:font-weight-asian="bold" style:font-size-complex="10pt" style:font-style-complex="italic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2pt" fo:font-style="italic" fo:font-weight="bold" officeooo:rsid="001343ba" officeooo:paragraph-rsid="0069d30f" style:font-name-asian="Calibri" style:font-size-asian="10.5pt" style:font-style-asian="italic" style:font-weight-asian="bold" style:font-size-complex="10pt" style:font-style-complex="italic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2pt" fo:font-style="italic" fo:font-weight="bold" officeooo:rsid="001343ba" officeooo:paragraph-rsid="007008d0" style:font-name-asian="Calibri" style:font-size-asian="10.5pt" style:font-style-asian="italic" style:font-weight-asian="bold" style:font-size-complex="10pt" style:font-style-complex="italic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2pt" fo:font-style="italic" fo:font-weight="normal" officeooo:rsid="0039ff47" officeooo:paragraph-rsid="0065f525" style:font-name-asian="Calibri" style:font-size-asian="10.5pt" style:font-style-asian="italic" style:font-weight-asian="normal" style:font-size-complex="10pt" style:font-style-complex="italic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2pt" fo:font-style="italic" fo:font-weight="normal" officeooo:rsid="003a0885" officeooo:paragraph-rsid="0065f525" fo:background-color="#ffff00" style:font-name-asian="Calibri" style:font-size-asian="10.5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e087e" officeooo:paragraph-rsid="00543397" style:font-weight-asian="bold" style:font-weight-complex="bold"/>
    </style:style>
    <style:style style:name="P56" style:family="paragraph" style:parent-style-name="Text_20_body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style:text-underline-style="solid" style:text-underline-width="auto" style:text-underline-color="font-color" style:font-name-complex="Helvetica"/>
    </style:style>
    <style:style style:name="P57" style:family="paragraph" style:parent-style-name="Sub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style:text-underline-style="solid" style:text-underline-width="auto" style:text-underline-color="font-color" officeooo:paragraph-rsid="002e02bd" style:font-name-complex="Helvetica"/>
    </style:style>
    <style:style style:name="P58" style:family="paragraph" style:parent-style-name="Standard">
      <style:paragraph-properties fo:text-align="start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 fo:font-weight="bold" officeooo:rsid="00471354" officeooo:paragraph-rsid="005128a5" style:font-weight-asian="bold" style:font-name-complex="Helvetica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 fo:font-weight="bold" officeooo:rsid="00471354" officeooo:paragraph-rsid="00471354" style:font-weight-asian="bold" style:font-name-complex="Helvetica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Helvetica" style:font-weight-complex="bold"/>
    </style:style>
    <style:style style:name="P62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fo:font-style="italic" style:font-style-asian="italic" style:font-name-complex="Helvetica" style:font-style-complex="italic"/>
    </style:style>
    <style:style style:name="P63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fo:font-style="italic" officeooo:rsid="00238b61" officeooo:paragraph-rsid="0043fe0a" style:font-style-asian="italic" style:font-name-complex="Helvetica" style:font-style-complex="italic"/>
    </style:style>
    <style:style style:name="P64" style:family="paragraph" style:parent-style-name="Text_20_body">
      <style:text-properties style:font-name="Arial" officeooo:paragraph-rsid="00543397"/>
    </style:style>
    <style:style style:name="P65" style:family="paragraph" style:parent-style-name="Intitule2">
      <style:text-properties style:font-name="Arial" officeooo:paragraph-rsid="00543397"/>
    </style:style>
    <style:style style:name="P66" style:family="paragraph" style:parent-style-name="Standard">
      <style:paragraph-properties fo:text-align="start" style:justify-single-word="false"/>
      <style:text-properties style:font-name="Arial" fo:font-size="13pt" fo:font-weight="normal" officeooo:rsid="000c365c" officeooo:paragraph-rsid="0076f6e9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" fo:font-size="13pt" fo:font-weight="normal" officeooo:rsid="000c365c" officeooo:paragraph-rsid="008cf9d8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3pt" fo:font-weight="normal" officeooo:rsid="000c365c" officeooo:paragraph-rsid="00627c89" style:font-size-asian="13pt" style:font-weight-asian="normal" style:font-size-complex="13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3pt" fo:font-weight="bold" officeooo:rsid="00763daf" officeooo:paragraph-rsid="006870dc" fo:background-color="transparent" style:font-name-asian="Times New Roman" style:font-size-asian="11.3500003814697pt" style:font-weight-asian="bold" style:font-name-complex="Times New Roman" style:font-size-complex="13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3pt" fo:font-weight="bold" officeooo:rsid="00763daf" officeooo:paragraph-rsid="0069d30f" fo:background-color="transparent" style:font-name-asian="Times New Roman" style:font-size-asian="11.3500003814697pt" style:font-weight-asian="bold" style:font-name-complex="Times New Roman" style:font-size-complex="13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3pt" fo:font-weight="bold" officeooo:rsid="00763daf" officeooo:paragraph-rsid="007008d0" fo:background-color="transparent" style:font-name-asian="Times New Roman" style:font-size-asian="11.3500003814697pt" style:font-weight-asian="bold" style:font-name-complex="Times New Roman" style:font-size-complex="13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3pt" fo:font-weight="bold" officeooo:rsid="00763daf" officeooo:paragraph-rsid="00940fbb" fo:background-color="transparent" style:font-name-asian="Times New Roman" style:font-size-asian="11.3500003814697pt" style:font-weight-asian="bold" style:font-name-complex="Times New Roman" style:font-size-complex="13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" fo:font-size="13pt" fo:font-weight="bold" officeooo:rsid="00627c89" officeooo:paragraph-rsid="00627c89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07611d" officeooo:paragraph-rsid="00627c89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 fo:font-size="15pt" style:text-underline-style="solid" style:text-underline-width="auto" style:text-underline-color="font-color" fo:font-weight="bold" officeooo:rsid="00471354" officeooo:paragraph-rsid="00543397" style:font-size-asian="15pt" style:font-weight-asian="bold" style:font-name-complex="Helvetica" style:font-size-complex="15pt" style:font-weight-complex="bol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 fo:font-size="15pt" style:text-underline-style="solid" style:text-underline-width="auto" style:text-underline-color="font-color" fo:font-weight="bold" officeooo:rsid="00543397" officeooo:paragraph-rsid="00543397" style:font-size-asian="15pt" style:font-weight-asian="bold" style:font-name-complex="Helvetica" style:font-size-complex="15pt" style:font-weight-complex="bold"/>
    </style:style>
    <style:style style:name="P77" style:family="paragraph" style:parent-style-name="Standard_20__28_user_29_">
      <style:text-properties style:font-name="Arial" fo:font-size="10pt" officeooo:rsid="00792ef1" officeooo:paragraph-rsid="008e5d42" style:font-size-asian="10pt" style:font-name-complex="Arial2" style:font-size-complex="10pt"/>
    </style:style>
    <style:style style:name="P78" style:family="paragraph" style:parent-style-name="Standard">
      <style:paragraph-properties fo:text-align="justify" style:justify-single-word="false"/>
      <style:text-properties style:font-name="DejaVu Sans" fo:font-weight="bold" officeooo:rsid="001a0832" officeooo:paragraph-rsid="00543397" fo:background-color="#ffffff" style:font-weight-asian="bold" style:font-name-complex="Arial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543397" fo:background-color="#ffffff" style:font-size-asian="10pt" style:font-name-complex="Arial" style:font-size-complex="10pt"/>
    </style:style>
    <style:style style:name="P80" style:family="paragraph" style:parent-style-name="Standard">
      <style:paragraph-properties fo:text-align="center" style:justify-single-word="false"/>
      <style:text-properties fo:text-transform="uppercase" style:font-name="Arial" fo:font-weight="bold" style:font-weight-asian="bold" style:font-name-complex="Helvetica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weight="bold" style:font-weight-asian="bold" style:font-name-complex="Helvetica" style:font-weight-complex="bold"/>
    </style:style>
    <style:style style:name="P82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text-transform="uppercase" style:font-name="Arial" fo:font-weight="bold" style:font-weight-asian="bold" style:font-name-complex="Helvetica" style:font-weight-complex="bold"/>
    </style:style>
    <style:style style:name="P83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style:font-size-asian="12pt" style:font-weight-asian="bold" style:font-name-complex="Helvetica" style:font-size-complex="12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bold" officeooo:rsid="0029c821" officeooo:paragraph-rsid="00543397" fo:background-color="#cfe7f5" style:font-size-asian="14pt" style:font-style-asian="normal" style:font-weight-asian="bold" style:font-size-complex="14pt" style:font-weight-complex="bold" style:text-emphasize="none"/>
    </style:style>
    <style:style style:name="P85" style:family="paragraph" style:parent-style-name="Text_20_body">
      <style:text-properties officeooo:paragraph-rsid="00543397"/>
    </style:style>
    <style:style style:name="P86" style:family="paragraph" style:parent-style-name="NumeroConsultation">
      <style:paragraph-properties fo:margin-left="0cm" fo:margin-right="0cm" fo:text-align="center" style:justify-single-word="false" fo:text-indent="0cm" style:auto-text-indent="false"/>
      <style:text-properties officeooo:paragraph-rsid="00543397"/>
    </style:style>
    <style:style style:name="P87" style:family="paragraph" style:parent-style-name="Standard">
      <style:paragraph-properties fo:text-align="center" style:justify-single-word="false"/>
      <style:text-properties fo:font-size="13pt" fo:font-weight="bold" officeooo:rsid="00627c89" officeooo:paragraph-rsid="00627c89" style:font-size-asian="13pt" style:font-weight-asian="bold" style:font-size-complex="13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13pt" fo:font-weight="bold" officeooo:rsid="005d8077" officeooo:paragraph-rsid="00940fbb" style:font-size-asian="13pt" style:font-weight-asian="bold" style:font-size-complex="13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fo:font-size="13pt" officeooo:paragraph-rsid="00627c89" style:font-size-asian="13pt" style:font-size-complex="13pt"/>
    </style:style>
    <style:style style:name="P90" style:family="paragraph" style:parent-style-name="Table_20_Contents">
      <style:paragraph-properties fo:text-align="start" style:justify-single-word="false"/>
      <style:text-properties fo:font-size="13pt" officeooo:paragraph-rsid="0076f6e9" style:font-size-asian="13pt" style:font-size-complex="13pt"/>
    </style:style>
    <style:style style:name="P91" style:family="paragraph" style:parent-style-name="Table_20_Contents">
      <style:paragraph-properties fo:text-align="start" style:justify-single-word="false"/>
      <style:text-properties fo:font-size="13pt" officeooo:paragraph-rsid="008cf9d8" style:font-size-asian="13pt" style:font-size-complex="13pt"/>
    </style:style>
    <style:style style:name="P92" style:family="paragraph" style:parent-style-name="Standard">
      <style:paragraph-properties fo:text-align="center" style:justify-single-word="false"/>
      <style:text-properties fo:font-size="13pt" officeooo:paragraph-rsid="00940fbb" style:font-size-asian="13pt" style:font-size-complex="13pt"/>
    </style:style>
    <style:style style:name="P93" style:family="paragraph" style:parent-style-name="Table_20_Contents">
      <style:paragraph-properties fo:text-align="center" style:justify-single-word="false"/>
      <style:text-properties fo:font-weight="bold" officeooo:rsid="0039ff47" officeooo:paragraph-rsid="00627c89" style:font-weight-asian="bold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font-weight="bold" officeooo:rsid="0039ff47" officeooo:paragraph-rsid="0076f6e9" style:font-weight-asian="bold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weight="bold" officeooo:rsid="0039ff47" officeooo:paragraph-rsid="008cf9d8" style:font-weight-asian="bold" style:font-weight-complex="bold"/>
    </style:style>
    <style:style style:name="P96" style:family="paragraph" style:parent-style-name="Table_20_Contents">
      <style:text-properties officeooo:paragraph-rsid="005cdec2"/>
    </style:style>
    <style:style style:name="P97" style:family="paragraph" style:parent-style-name="Table_20_Contents">
      <style:text-properties fo:color="#c9211e" loext:opacity="100%" fo:font-size="12pt" officeooo:rsid="006fa3cf" officeooo:paragraph-rsid="0076f6e9" style:font-size-asian="12pt" style:font-size-complex="12pt"/>
    </style:style>
    <style:style style:name="P98" style:family="paragraph" style:parent-style-name="Table_20_Contents">
      <style:text-properties fo:color="#c9211e" loext:opacity="100%" fo:font-size="12pt" officeooo:rsid="006fa3cf" officeooo:paragraph-rsid="008cf9d8" style:font-size-asian="12pt" style:font-size-complex="12pt"/>
    </style:style>
    <style:style style:name="P99" style:family="paragraph" style:parent-style-name="Table_20_Contents">
      <style:text-properties fo:color="#c9211e" loext:opacity="100%" officeooo:rsid="00608d68" officeooo:paragraph-rsid="00627c89"/>
    </style:style>
    <style:style style:name="P10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zxx" fo:country="none" fo:font-style="normal" style:text-underline-style="none" fo:font-weight="bold" officeooo:rsid="00546b63" officeooo:paragraph-rsid="007f1a31" style:font-name-asian="Calibri" style:font-size-asian="12pt" style:language-asian="zxx" style:country-asian="none" style:font-style-asian="normal" style:font-weight-asian="bold" style:font-size-complex="12pt" style:font-style-complex="normal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zxx" fo:country="none" fo:font-style="normal" style:text-underline-style="none" fo:font-weight="bold" officeooo:rsid="00546b63" officeooo:paragraph-rsid="008cf9d8" style:font-name-asian="Calibri" style:font-size-asian="12pt" style:language-asian="zxx" style:country-asian="none" style:font-style-asian="normal" style:font-weight-asian="bold" style:font-size-complex="12pt" style:font-style-complex="normal" style:font-weight-complex="normal"/>
    </style:style>
    <style:style style:name="P102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font-style="normal" fo:font-weight="normal" officeooo:rsid="00546b63" officeooo:paragraph-rsid="008cf9d8" style:font-name-asian="Calibri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_20__28_user_29_">
      <style:paragraph-properties fo:text-align="center" style:justify-single-word="false"/>
      <style:text-properties fo:color="#4472c4" loext:opacity="100%" fo:font-size="18pt" officeooo:paragraph-rsid="008e5d42" style:font-size-asian="18pt" style:font-name-complex="Arial2" style:font-size-complex="18pt"/>
    </style:style>
    <style:style style:name="P104" style:family="paragraph" style:parent-style-name="Title" style:master-page-name="Standard">
      <style:paragraph-properties fo:text-align="start" style:justify-single-word="false" style:page-number="auto"/>
      <style:text-properties style:font-name="Helvetica" style:font-name-complex="Helvetica"/>
    </style:style>
    <style:style style:name="T1" style:family="text">
      <style:text-properties fo:font-size="12pt" fo:font-weight="bold" style:font-size-asian="12pt" style:font-weight-asian="bold" style:font-name-complex="Helvetica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877670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959a6e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officeooo:rsid="00471354"/>
    </style:style>
    <style:style style:name="T7" style:family="text">
      <style:text-properties style:text-underline-style="solid" style:text-underline-width="auto" style:text-underline-color="font-color" officeooo:rsid="00543397"/>
    </style:style>
    <style:style style:name="T8" style:family="text">
      <style:text-properties style:text-underline-style="solid" style:text-underline-width="auto" style:text-underline-color="font-color" officeooo:rsid="007ab747"/>
    </style:style>
    <style:style style:name="T9" style:family="text">
      <style:text-properties fo:font-weight="bold" style:font-weight-asian="bold" style:font-name-complex="Helvetic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46b63" style:font-weight-asian="bold" style:font-weight-complex="bold"/>
    </style:style>
    <style:style style:name="T12" style:family="text">
      <style:text-properties fo:font-weight="bold" officeooo:rsid="0077813a" style:font-weight-asian="bold" style:font-weight-complex="bold"/>
    </style:style>
    <style:style style:name="T13" style:family="text">
      <style:text-properties fo:font-weight="bold" officeooo:rsid="0084c154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name-asian="Helvetica" style:font-weight-asian="bold" style:font-name-complex="Helvetica" style:font-weight-complex="bold"/>
    </style:style>
    <style:style style:name="T16" style:family="text">
      <style:text-properties officeooo:rsid="00123077"/>
    </style:style>
    <style:style style:name="T17" style:family="text">
      <style:text-properties officeooo:rsid="003a0885"/>
    </style:style>
    <style:style style:name="T18" style:family="text">
      <style:text-properties officeooo:rsid="005128a5"/>
    </style:style>
    <style:style style:name="T19" style:family="text">
      <style:text-properties officeooo:rsid="00543397"/>
    </style:style>
    <style:style style:name="T20" style:family="text">
      <style:text-properties officeooo:rsid="00546b63"/>
    </style:style>
    <style:style style:name="T21" style:family="text">
      <style:text-properties style:font-name="Arial"/>
    </style:style>
    <style:style style:name="T22" style:family="text">
      <style:text-properties style:font-name="Arial" officeooo:rsid="006bbf99"/>
    </style:style>
    <style:style style:name="T23" style:family="text">
      <style:text-properties style:font-name="Arial" officeooo:rsid="006c3b35"/>
    </style:style>
    <style:style style:name="T24" style:family="text">
      <style:text-properties style:font-name="Arial" officeooo:rsid="0086fb93"/>
    </style:style>
    <style:style style:name="T25" style:family="text">
      <style:text-properties style:font-name="Arial" fo:font-weight="bold" officeooo:rsid="0086fb93" style:font-weight-asian="bold" style:font-weight-complex="bold"/>
    </style:style>
    <style:style style:name="T26" style:family="text">
      <style:text-properties style:font-name="Arial" fo:font-weight="bold" officeooo:rsid="008cf9d8" style:font-weight-asian="bold" style:font-weight-complex="bold"/>
    </style:style>
    <style:style style:name="T27" style:family="text">
      <style:text-properties style:font-name="Arial" fo:font-weight="bold" officeooo:rsid="006bbf99" style:font-weight-asian="bold" style:font-weight-complex="bold"/>
    </style:style>
    <style:style style:name="T28" style:family="text">
      <style:text-properties style:font-name="Arial" fo:font-weight="bold" officeooo:rsid="006c3b35" style:font-weight-asian="bold" style:font-weight-complex="bold"/>
    </style:style>
    <style:style style:name="T29" style:family="text">
      <style:text-properties style:font-name="Arial" officeooo:rsid="008e5d42"/>
    </style:style>
    <style:style style:name="T30" style:family="text">
      <style:text-properties style:font-name="Arial" officeooo:rsid="00940fbb"/>
    </style:style>
    <style:style style:name="T31" style:family="text">
      <style:text-properties officeooo:rsid="005ec5ed"/>
    </style:style>
    <style:style style:name="T32" style:family="text">
      <style:text-properties officeooo:rsid="0065f525"/>
    </style:style>
    <style:style style:name="T33" style:family="text">
      <style:text-properties officeooo:rsid="0067a996"/>
    </style:style>
    <style:style style:name="T34" style:family="text">
      <style:text-properties officeooo:rsid="006870dc"/>
    </style:style>
    <style:style style:name="T35" style:family="text">
      <style:text-properties officeooo:rsid="0069d30f"/>
    </style:style>
    <style:style style:name="T36" style:family="text">
      <style:text-properties officeooo:rsid="006c3b35"/>
    </style:style>
    <style:style style:name="T37" style:family="text">
      <style:text-properties officeooo:rsid="006cc4a0"/>
    </style:style>
    <style:style style:name="T38" style:family="text">
      <style:text-properties officeooo:rsid="007008d0"/>
    </style:style>
    <style:style style:name="T39" style:family="text">
      <style:text-properties officeooo:rsid="0077813a"/>
    </style:style>
    <style:style style:name="T40" style:family="text">
      <style:text-properties officeooo:rsid="0077d196"/>
    </style:style>
    <style:style style:name="T41" style:family="text">
      <style:text-properties officeooo:rsid="0078cddc"/>
    </style:style>
    <style:style style:name="T42" style:family="text">
      <style:text-properties style:use-window-font-color="true" loext:opacity="0%" officeooo:rsid="008cf9d8" fo:background-color="#ffffff" loext:char-shading-value="0"/>
    </style:style>
    <style:style style:name="T43" style:family="text">
      <style:text-properties officeooo:rsid="007fca08"/>
    </style:style>
    <style:style style:name="T44" style:family="text">
      <style:text-properties officeooo:rsid="0084c154"/>
    </style:style>
    <style:style style:name="T45" style:family="text">
      <style:text-properties officeooo:rsid="0085f687"/>
    </style:style>
    <style:style style:name="T46" style:family="text">
      <style:text-properties officeooo:rsid="0086fb93"/>
    </style:style>
    <style:style style:name="T47" style:family="text">
      <style:text-properties officeooo:rsid="00075488" fo:background-color="#ffffff" loext:char-shading-value="0"/>
    </style:style>
    <style:style style:name="T48" style:family="text">
      <style:text-properties officeooo:rsid="0006cb26" fo:background-color="#ffffff" loext:char-shading-value="0"/>
    </style:style>
    <style:style style:name="T49" style:family="text">
      <style:text-properties officeooo:rsid="008cf9d8" fo:background-color="#ffffff" loext:char-shading-value="0"/>
    </style:style>
    <style:style style:name="T50" style:family="text">
      <style:text-properties officeooo:rsid="00940f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 Mairie de Marseille" text:name="PouvoirAdjudicateur"/>
        <text:user-field-decl office:value-type="string" office:string-value="" text:name="DirectionService"/>
        <text:user-field-decl office:value-type="string" office:string-value="MEMOIRE TECHNIQUE " text:name="TitreDocument"/>
        <text:user-field-decl office:value-type="string" office:string-value="Fourniture de livres scolaires, de livres non scolaires et de compléments pédagogiques pour les écoles publiques communales et les services municipaux " text:name="IntituleConsultation"/>
        <text:user-field-decl office:value-type="string" office:string-value="2021_20203_0001" text:name="NumeroConsultation"/>
      </text:user-field-decls>
      <text:p text:style-name="P104"/>
      <text:p text:style-name="P3"/>
      <text:p text:style-name="P4"/>
      <text:p text:style-name="P4"/>
      <text:p text:style-name="P103">Mairie de Marseille</text:p>
      <text:p text:style-name="P103">SERVICE DES ACTIVITES ET DES MOYENS PEDAGOGIQUES</text:p>
      <text:p text:style-name="P77"/>
      <text:p text:style-name="P55"/>
      <text:p text:style-name="P84"/>
      <text:p text:style-name="P64"/>
      <text:p text:style-name="P64"/>
      <text:p text:style-name="P65"/>
      <text:p text:style-name="P65"><text:user-field-get text:name="IntituleConsultation">Fourniture de livres scolaires, de livres non scolaires et de compléments pédagogiques pour les écoles publiques communales et les services municipaux </text:user-field-get></text:p>
      <text:p text:style-name="P65"/>
      <text:p text:style-name="P85"/>
      <text:p text:style-name="P85"/>
      <text:p text:style-name="P85"/>
      <text:p text:style-name="P86"><text:span text:style-name="T3">Numéro de la consultatio</text:span><text:span text:style-name="T5">n</text:span><text:span text:style-name="T3">: </text:span><text:span text:style-name="T4">22-0741</text:span><text:span text:style-name="T14"><text:tab/></text:span></text:p>
      <text:p text:style-name="P79"/>
      <text:p text:style-name="P78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4"><text:soft-page-break/></text:p>
      <text:p text:style-name="P6"/>
      <text:p text:style-name="P4"/>
      <text:p text:style-name="P4"/>
      <text:p text:style-name="P18"/>
      <text:p text:style-name="P57"/>
      <text:p text:style-name="P56"/>
      <text:p text:style-name="P20"><text:span text:style-name="T6">MEMOIRE</text:span><text:span text:style-name="T2"> TECHNIQUE </text:span><text:span text:style-name="T7">(6</text:span><text:span text:style-name="T8">0</text:span><text:span text:style-name="T7"> points)</text:span></text:p>
      <text:p text:style-name="P63"><text:s/></text:p>
      <text:p text:style-name="P62"/>
      <text:p text:style-name="P19"><text:s/>A REMPLIR PAR LE CANDIDAT</text:p>
      <text:p text:style-name="P18"/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1"/>
            <text:p text:style-name="P83">Identification du candidat</text:p>
            <text:p text:style-name="P80"/>
          </table:table-cell>
        </table:table-row>
        <table:table-row table:style-name="Tableau1.1">
          <table:table-cell table:style-name="Tableau1.A2" office:value-type="string">
            <text:p text:style-name="P82"/>
            <text:p text:style-name="P82"/>
            <text:p text:style-name="P58"><text:span text:style-name="T1">Nom, raison sociale, et n° SIRET du candidat </text:span><text:span text:style-name="T9">…………………………………….................</text:span></text:p>
            <text:p text:style-name="P58"/>
            <text:p text:style-name="P58"><text:span text:style-name="T15">…</text:span><text:span text:style-name="T9">.............................................................................................................................................................</text:span></text:p>
            <text:p text:style-name="P17"/>
            <text:p text:style-name="P17"/>
            <text:p text:style-name="P59">MEMOIRE TECHNIQUE VALABLE POUR LE LOT <text:span text:style-name="T18">(indiquer le numéro et le titre du lot)</text:span></text:p>
            <text:p text:style-name="P60"/>
            <text:p text:style-name="P60"/>
            <text:p text:style-name="P75">Lot <text:span text:style-name="T19">n° :</text:span></text:p>
            <text:p text:style-name="P76">Titre du lot :</text:p>
            <text:p text:style-name="P60"/>
            <text:p text:style-name="P60"/>
            <text:p text:style-name="P61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/>
      <text:p text:style-name="P96"/>
      <text:p text:style-name="P14"/>
      <table:table table:name="Tableau5" table:style-name="Tableau5">
        <table:table-column table:style-name="Tableau5.A"/>
        <table:table-column table:style-name="Tableau5.B"/>
        <table:table-row table:style-name="TableLine450368248">
          <table:table-cell table:style-name="Tableau5.A1" table:number-columns-spanned="2" office:value-type="string">
            <text:p text:style-name="P90"/>
            <text:p text:style-name="P90"/>
            <text:p text:style-name="P88"><text:span text:style-name="T21">PRESENTATION DES NOUVEAUX OUVRAGES </text:span><text:span text:style-name="T24">AUX ENSEIGNANTS</text:span></text:p>
            <text:p text:style-name="P88"><text:span text:style-name="T24"><text:s/></text:span><text:span text:style-name="T22">(</text:span><text:span text:style-name="T30">20</text:span><text:span text:style-name="T23"> POINTS)</text:span></text:p>
            <text:p text:style-name="P66"/>
          </table:table-cell>
          <table:covered-table-cell/>
        </table:table-row>
        <table:table-row table:style-name="Tableau5.2">
          <table:table-cell table:style-name="Tableau5.A2" office:value-type="string">
            <text:p text:style-name="P94">RUBRIQUES</text:p>
          </table:table-cell>
          <table:table-cell table:style-name="Tableau5.B2" office:value-type="string">
            <text:p text:style-name="P94">RÉPONSE DÉTAILLÉE DU CANDIDAT</text:p>
          </table:table-cell>
        </table:table-row>
        <table:table-row table:style-name="Tableau5.3">
          <table:table-cell table:style-name="Tableau5.A3" office:value-type="string">
            <text:p text:style-name="P26"><text:span text:style-name="T46">Présentation des nouveaux ouvrages <text:s/>aux enseignants</text:span><text:span text:style-name="T31">:</text:span></text:p>
            <text:p text:style-name="P26"/>
            <text:p text:style-name="P42">Le candidat devra décrire les modalités de présentation d’<text:span text:style-name="T44">une sélection des</text:span> nouveaux ouvrages dans sa librairie <text:s/><text:span text:style-name="T44">ou </text:span><text:span text:style-name="T46">une </text:span><text:span text:style-name="T44">école.</text:span></text:p>
            <text:p text:style-name="P44"/>
            <text:p text:style-name="P44"/>
            <text:p text:style-name="P100"/>
          </table:table-cell>
          <table:table-cell table:style-name="Tableau5.B3" office:value-type="string">
            <text:p text:style-name="P97"/>
          </table:table-cell>
        </table:table-row>
      </table:table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5"/>
      <table:table table:name="Tableau4" table:style-name="Tableau4">
        <table:table-column table:style-name="Tableau4.A"/>
        <table:table-column table:style-name="Tableau4.B"/>
        <table:table-row table:style-name="TableLine450367032">
          <table:table-cell table:style-name="Tableau4.A1" table:number-columns-spanned="2" office:value-type="string">
            <text:p text:style-name="P91"/>
            <text:p text:style-name="P92"><text:span text:style-name="T25"><text:s/></text:span><text:span text:style-name="T26">DESCRIPTION DES MOYENS HUMAINS SPECIFIQUEMENT AFFECTES A L’EXECUTION DE CE MARCHE</text:span></text:p>
            <text:p text:style-name="P92"><text:span text:style-name="T27">(</text:span><text:span text:style-name="T26">5</text:span><text:span text:style-name="T28"> POINTS)</text:span></text:p>
            <text:p text:style-name="P67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95">RUBRIQUES</text:p>
          </table:table-cell>
          <table:table-cell table:style-name="Tableau4.B2" office:value-type="string">
            <text:p text:style-name="P95">RÉPONSE DÉTAILLÉE DU CANDIDAT</text:p>
          </table:table-cell>
        </table:table-row>
        <table:table-row table:style-name="Tableau4.3">
          <table:table-cell table:style-name="Tableau4.A3" office:value-type="string">
            <text:p text:style-name="P28">Moyens humains dédiés à l’exécution de ce marché :</text:p>
            <text:p text:style-name="P27"/>
            <text:p text:style-name="P43">Le candidat devra décrire <text:span text:style-name="T47">la composition et </text:span><text:span text:style-name="T49">le</text:span><text:span text:style-name="T48"> fonctionnement de l’équipe dédiée à l’exécution de ce marché </text:span><text:span text:style-name="T49">(</text:span><text:span text:style-name="T42">réponse aux demandes formulées ou solliciter <text:s/>d’autres ressources humaines dédiées afin de répondre aux demandes de la Ville, <text:s/>organisation en période de congés ou d’indisponibilité, continuité du service...) </text:span></text:p>
            <text:p text:style-name="P102"/>
            <text:p text:style-name="P45"/>
            <text:p text:style-name="P101"/>
          </table:table-cell>
          <table:table-cell table:style-name="Tableau4.B3" office:value-type="string">
            <text:p text:style-name="P98"/>
          </table:table-cell>
        </table:table-row>
      </table:table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9"/>
      <table:table table:name="Tableau3" table:style-name="Tableau3">
        <table:table-column table:style-name="Tableau3.A"/>
        <table:table-column table:style-name="Tableau3.B"/>
        <table:table-row table:style-name="TableLine450370072">
          <table:table-cell table:style-name="Tableau3.A1" table:number-columns-spanned="2" office:value-type="string">
            <text:p text:style-name="P89"/>
            <text:p text:style-name="P89"/>
            <text:p text:style-name="P87"><text:span text:style-name="T21">DEVELOPPEMENT DURABLE </text:span><text:span text:style-name="T23">(</text:span><text:span text:style-name="T29">1</text:span><text:span text:style-name="T30">5</text:span><text:span text:style-name="T23"> POINTS)</text:span></text:p>
            <text:p text:style-name="P73"/>
            <text:p text:style-name="P74"><text:span text:style-name="T36">L</text:span><text:span text:style-name="T21">e candidat devra décrire  la démarche qu'il a engagée,</text:span><text:span text:style-name="T10"> pour la bonne exécution d</text:span><text:span text:style-name="T13">e ce</text:span><text:span text:style-name="T10"> marché,</text:span><text:span text:style-name="T21"> en vue de respecter le</text:span><text:span text:style-name="T46">s</text:span><text:span text:style-name="T21"> volet</text:span><text:span text:style-name="T46">s</text:span><text:span text:style-name="T21"> environnemental </text:span><text:span text:style-name="T46">et social </text:span><text:span text:style-name="T21">du développement durable.</text:span></text:p>
            <text:p text:style-name="P68"/>
          </table:table-cell>
          <table:covered-table-cell/>
        </table:table-row>
        <table:table-row table:style-name="Tableau3.2">
          <table:table-cell table:style-name="Tableau3.A2" office:value-type="string">
            <text:p text:style-name="P93">RUBRIQUES</text:p>
          </table:table-cell>
          <table:table-cell table:style-name="Tableau3.B2" office:value-type="string">
            <text:p text:style-name="P93">RÉPONSE DÉTAILLÉE DU CANDIDAT</text:p>
          </table:table-cell>
        </table:table-row>
        <table:table-row table:style-name="Tableau3.3">
          <table:table-cell table:style-name="Tableau3.A3" office:value-type="string">
            <text:p text:style-name="P47"><text:span text:style-name="T12">1</text:span><text:span text:style-name="T11"> - </text:span><text:span text:style-name="T10">Emballages et déchets :</text:span></text:p>
            <text:p text:style-name="P23"/>
            <text:p text:style-name="P30"><text:span text:style-name="T20">Le candidat précisera le type d'emballage utilisé (emballages issus de matériaux non recyclés et recyclés) </text:span><text:span text:style-name="T16">et les initiatives prises pour </text:span><text:span text:style-name="T20">limiter les emballages individuels et la gestion des déchets.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leau3.B3" office:value-type="string">
            <text:p text:style-name="P99"/>
          </table:table-cell>
        </table:table-row>
        <text:soft-page-break/>
        <table:table-row table:style-name="Tableau3.4">
          <table:table-cell table:style-name="Tableau3.A5" office:value-type="string">
            <text:p text:style-name="P23"><text:span text:style-name="T39">2</text:span><text:span text:style-name="T20">- Modalités de t</text:span>ransport <text:span text:style-name="T32">pour les livraisons</text:span></text:p>
            <text:p text:style-name="P49"/>
            <text:p text:style-name="P29">Le candidat précisera <text:span text:style-name="T17">notamment :</text:span></text:p>
            <text:p text:style-name="P29">- <text:span text:style-name="T37">Optimisation des déplacements</text:span></text:p>
            <text:p text:style-name="P29">-<text:span text:style-name="T33">Descriptif des</text:span><text:span text:style-name="T32"> véhicules utilisés, </text:span><text:span text:style-name="T39">mobilité douce</text:span></text:p>
            <text:p text:style-name="P29">- <text:span text:style-name="T32">Formation à l’éco-conduite </text:span></text:p>
            <text:p text:style-name="P46">- <text:span text:style-name="T43">Décrire le process de livraison depuis le</text:span><text:span text:style-name="T44">s</text:span><text:span text:style-name="T43"> locaux </text:span><text:span text:style-name="T44">de stockage du candidat</text:span><text:span text:style-name="T43"> jusqu’aux écoles</text:span></text:p>
            <text:p text:style-name="P53"/>
            <text:p text:style-name="P54"/>
          </table:table-cell>
          <table:table-cell table:style-name="Tableau3.B5" office:value-type="string">
            <text:p text:style-name="P99"/>
          </table:table-cell>
        </table:table-row>
        <table:table-row table:style-name="Tableau3.4">
          <table:table-cell table:style-name="Tableau3.A5" office:value-type="string">
            <text:p text:style-name="P25">3 – Description des modalités de récupération et valorisation des ouvrages <text:span text:style-name="T46">abîmés.</text:span></text:p>
          </table:table-cell>
          <table:table-cell table:style-name="Tableau3.B5" office:value-type="string">
            <text:p text:style-name="P99"/>
          </table:table-cell>
        </table:table-row>
        <text:soft-page-break/>
        <table:table-row table:style-name="Tableau3.6">
          <table:table-cell table:style-name="Tableau3.A6" office:value-type="string">
            <text:p text:style-name="P24"><text:span text:style-name="T40">4</text:span> – <text:span text:style-name="T39">Description de la politique de bien-être au travail et d’intégration des personnes éloignées de l’emploi.</text:span></text:p>
          </table:table-cell>
          <table:table-cell table:style-name="Tableau3.B6" office:value-type="string">
            <text:p text:style-name="P9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0"/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69"/>
            <text:p text:style-name="P72"><text:span text:style-name="T45">DELAI D’</text:span>ECHANGE DES OUVRAGES <text:span text:style-name="T46">ABIMES</text:span></text:p>
            <text:p text:style-name="P72"><text:s/>(<text:span text:style-name="T41">5</text:span><text:span text:style-name="T36"> </text:span>points)</text:p>
            <text:p text:style-name="P69"/>
          </table:table-cell>
        </table:table-row>
        <table:table-row table:style-name="Tableau6.2">
          <table:table-cell table:style-name="Tableau6.A2" office:value-type="string">
            <text:p text:style-name="P50"/>
            <text:p text:style-name="P31">L’ouvrage défectueux devra être repris par le libraire et un nouveau livre devra être livré à l’<text:span text:style-name="T34">école concernée.</text:span></text:p>
            <text:p text:style-name="P35"/>
            <text:p text:style-name="P32"/>
            <text:p text:style-name="P36">- Délai d’échange (jours ouvrés) :…………..jours</text:p>
            <text:p text:style-name="P50"/>
            <text:p text:style-name="P5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0"/>
            <text:p text:style-name="P72"><text:span text:style-name="T35"><text:s/></text:span><text:span text:style-name="T38">INDISPONIBILITÉ D’UN OUVRAGE</text:span> </text:p>
            <text:p text:style-name="P72">(<text:span text:style-name="T50">5</text:span><text:span text:style-name="T36"> </text:span>points)</text:p>
            <text:p text:style-name="P70"/>
          </table:table-cell>
        </table:table-row>
        <table:table-row table:style-name="Tableau7.2">
          <table:table-cell table:style-name="Tableau7.A2" office:value-type="string">
            <text:p text:style-name="P51"/>
            <text:p text:style-name="P40">Le candidat devra <text:span text:style-name="T38">préciser les modalités de gestion en cas d’indisponibilité d’un livre commandé ( information de la ville, relance auprès de l’éditeur…)</text:span></text:p>
            <text:p text:style-name="P33"/>
            <text:p text:style-name="P38"/>
            <text:p text:style-name="P38"/>
            <text:p text:style-name="P38"/>
            <text:p text:style-name="P38"/>
            <text:p text:style-name="P38"/>
            <text:p text:style-name="P37"/>
            <text:p text:style-name="P37"/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1"/>
            <text:p text:style-name="P71"><text:span text:style-name="T35"><text:s/></text:span><text:span text:style-name="T38">DELAI DE LIVRAISON POUR LES DEMANDES DE REASSORT</text:span> <text:span text:style-name="T40">(</text:span><text:span text:style-name="T50">10</text:span><text:span text:style-name="T36"> </text:span>points)</text:p>
            <text:p text:style-name="P71"/>
          </table:table-cell>
        </table:table-row>
        <table:table-row table:style-name="Tableau2.2">
          <table:table-cell table:style-name="Tableau2.A2" office:value-type="string">
            <text:p text:style-name="P52"/>
            <text:p text:style-name="P41">Le candidat devra <text:span text:style-name="T38">préciser le délai de livraison pour les demandes de réassort </text:span><text:span text:style-name="T50">des ouvrages disponibles</text:span><text:span text:style-name="T38"> :</text:span></text:p>
            <text:p text:style-name="P34"/>
            <text:p text:style-name="P39">- Délai <text:span text:style-name="T35">de livraison pour réassort </text:span>(jours ouvrés)<text:span text:style-name="T35"> <text:s/></text:span>:…………..jours</text:p>
            <text:p text:style-name="P39"/>
            <text:p text:style-name="P39"/>
          </table:table-cell>
        </table:table-row>
      </table:table>
      <text:p text:style-name="P1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/>
      <style:text-properties fo:color="#00000a" loext:opacity="100%" style:font-name="Arial1" fo:font-family="Arial" style:font-family-generic="roman" style:font-pitch="variable" fo:font-size="10pt" fo:language="fr" fo:country="FR" style:letter-kerning="false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fo:font-family="Symbol" style:font-charset="x-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fo:font-family="OpenSymbol, 'Arial Unicode MS'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OpenSymbol, 'Arial Unicode MS'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fo:font-family="Symbol" style:font-charset="x-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fo:font-family="OpenSymbol, 'Arial Unicode MS'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fo:font-family="OpenSymbol, 'Arial Unicode MS'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fo:font-family="Symbol" style:font-charset="x-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fo:font-family="OpenSymbol, 'Arial Unicode MS'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Helvetica" fo:font-size="10pt" fo:font-weight="bold" style:font-size-asian="10pt" style:font-weight-asian="bold" style:font-name-complex="Helvetica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5cm" fo:margin-bottom="1.046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104cm" fo:margin-bottom="1.787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9</text:page-number>/<text:page-count>9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RITERE DE LA VALEUR TECHNIQUE DE L’OFFRE (90 POINTS)</dc:title>
    <meta:initial-creator>jpdominique</meta:initial-creator>
    <meta:creation-date>2009-12-10T17:15:00</meta:creation-date>
    <dc:date>2022-12-01T14:11:00.786000000</dc:date>
    <meta:print-date>2018-02-06T13:45:05.227000000</meta:print-date>
    <meta:editing-cycles>102</meta:editing-cycles>
    <meta:editing-duration>P1DT1H21M6S</meta:editing-duration>
    <meta:generator>LibreOffice/7.2.7.2$Windows_x86 LibreOffice_project/8d71d29d553c0f7dcbfa38fbfda25ee34cce99a2</meta:generator>
    <meta:document-statistic meta:table-count="7" meta:image-count="0" meta:object-count="0" meta:page-count="9" meta:paragraph-count="50" meta:word-count="425" meta:character-count="3016" meta:non-whitespace-character-count="2620"/>
    <meta:user-defined meta:name="Info 1"/>
    <meta:user-defined meta:name="Info 2"/>
    <meta:user-defined meta:name="Info 3"/>
    <meta:user-defined meta:name="Info 4"/>
  </office:meta>
</office:document-meta>
</file>