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Tableau4" style:family="table">
      <style:table-properties style:width="15.24cm" fo:margin-left="0cm" fo:margin-top="0cm" fo:margin-bottom="0cm" table:align="left" style:writing-mode="lr-tb"/>
    </style:style>
    <style:style style:name="Tableau4.A" style:family="table-column">
      <style:table-column-properties style:column-width="8.386cm"/>
    </style:style>
    <style:style style:name="Tableau4.B" style:family="table-column">
      <style:table-column-properties style:column-width="6.85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cm" fo:border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5" style:family="paragraph" style:parent-style-name="Standard">
      <style:paragraph-properties fo:margin-left="0cm" fo:margin-right="0cm" fo:margin-top="0.21cm" fo:margin-bottom="0cm" style:contextual-spacing="false" style:line-height-at-least="0.101cm" fo:text-align="justify" style:justify-single-word="false" fo:text-indent="0cm" style:auto-text-indent="false"/>
      <style:text-properties style:font-name="Arial" fo:font-size="11pt" officeooo:paragraph-rsid="00551cd3" style:font-size-asian="11pt" style:font-size-complex="11pt"/>
    </style:style>
    <style:style style:name="P6" style:family="paragraph" style:parent-style-name="Standard">
      <style:paragraph-properties fo:margin-left="0cm" fo:margin-right="0cm" fo:margin-top="0.353cm" fo:margin-bottom="0cm" style:contextual-spacing="false" style:line-height-at-least="0.101cm" fo:text-align="justify" style:justify-single-word="false" fo:text-indent="0cm" style:auto-text-indent="false"/>
      <style:text-properties style:font-name="Arial" fo:font-size="11pt" officeooo:paragraph-rsid="00551cd3" style:font-size-asian="11pt" style:font-size-complex="11pt"/>
    </style:style>
    <style:style style:name="P7" style:family="paragraph" style:parent-style-name="Standard">
      <style:text-properties style:font-name="Arial" fo:font-size="11pt" officeooo:paragraph-rsid="00551cd3" style:font-size-asian="11pt" style:font-size-complex="11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officeooo:paragraph-rsid="00551cd3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margin-top="0.349cm" fo:margin-bottom="0cm" style:contextual-spacing="false" style:line-height-at-least="0.101cm" fo:text-align="justify" style:justify-single-word="false" fo:text-indent="0cm" style:auto-text-indent="false"/>
      <style:text-properties style:font-name="Arial" fo:font-size="11pt" fo:font-weight="normal" officeooo:paragraph-rsid="005040a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f8d01" officeooo:paragraph-rsid="004f8d01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50c39d" officeooo:paragraph-rsid="0050c39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527938" officeooo:paragraph-rsid="00527938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be871" style:font-size-asian="11pt" style:font-weight-asian="bold" style:font-size-complex="11pt" style:font-weight-complex="bold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c066b" style:font-size-asian="11pt" style:font-weight-asian="bold" style:font-size-complex="11pt" style:font-weight-complex="bold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dd7f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38332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38332d" style:font-size-asian="11pt" style:font-weight-asian="normal" style:font-size-complex="11pt" style:font-weight-complex="normal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1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4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38332d" style:font-size-asian="11pt" style:font-weight-asian="normal" style:font-size-complex="11pt" style:font-weight-complex="normal"/>
    </style:style>
    <style:style style:name="P36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8332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38332d" style:font-size-asian="11pt" style:font-weight-asian="normal" style:font-size-complex="11pt" style:font-weight-complex="normal"/>
    </style:style>
    <style:style style:name="P4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4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38332d" officeooo:paragraph-rsid="00527938" style:font-size-asian="11pt" style:font-weight-asian="normal" style:font-size-complex="11pt" style:font-weight-complex="normal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291e70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3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4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4be871" officeooo:paragraph-rsid="004be871" style:font-size-asian="11pt" style:font-weight-asian="normal" style:font-size-complex="11pt" style:font-weight-complex="normal"/>
    </style:style>
    <style:style style:name="P45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4be871" officeooo:paragraph-rsid="00322a6c" style:font-size-asian="11pt" style:font-weight-asian="normal" style:font-size-complex="11pt" style:font-weight-complex="normal"/>
    </style:style>
    <style:style style:name="P46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551cd3" officeooo:paragraph-rsid="00551cd3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01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language="fr" fo:country="FR" style:text-underline-style="solid" style:text-underline-width="auto" style:text-underline-color="font-color" fo:font-weight="bold" officeooo:rsid="0028a645" officeooo:paragraph-rsid="00551cd3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38332d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rsid="017eedfe" officeooo:paragraph-rsid="0038332d" style:font-size-asian="10pt" style:font-weight-asian="bold" style:font-size-complex="10pt" style:font-weight-complex="bold"/>
    </style:style>
    <style:style style:name="P50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5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none" fo:font-weight="normal" officeooo:rsid="0053f645" officeooo:paragraph-rsid="00527938" fo:background-color="#ffffff" style:font-name-asian="Times New Roman" style:font-size-asian="11pt" style:language-asian="en" style:country-asian="US" style:font-style-asian="normal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fo:margin-left="0cm" fo:margin-right="0cm" fo:margin-top="0.353cm" fo:margin-bottom="0cm" style:contextual-spacing="false" style:line-height-at-least="0.101cm" fo:text-align="justify" style:justify-single-word="false" fo:text-indent="0cm" style:auto-text-indent="false"/>
      <style:text-properties fo:color="#000000" loext:opacity="100%" style:font-name="Arial" fo:font-size="11pt" style:text-underline-style="solid" style:text-underline-width="auto" style:text-underline-color="font-color" officeooo:paragraph-rsid="00551cd3" fo:background-color="#ffffff" style:font-name-asian="Arial1" style:font-size-asian="11pt" style:font-name-complex="Arial1" style:font-size-complex="11pt"/>
    </style:style>
    <style:style style:name="P53" style:family="paragraph" style:parent-style-name="Standard">
      <style:paragraph-properties fo:margin-left="0cm" fo:margin-right="0cm" fo:margin-top="0.21cm" fo:margin-bottom="0cm" style:contextual-spacing="false" style:line-height-at-least="0.101cm" fo:text-align="justify" style:justify-single-word="false" fo:text-indent="0cm" style:auto-text-indent="false"/>
      <style:text-properties fo:color="#00000a" loext:opacity="100%" style:font-name="Arial" fo:font-size="11pt" officeooo:paragraph-rsid="00551cd3" fo:background-color="#ffffff" style:font-name-asian="Arial1" style:font-size-asian="11pt" style:font-name-complex="Arial1" style:font-size-complex="11pt"/>
    </style:style>
    <style:style style:name="P54" style:family="paragraph" style:parent-style-name="Standard">
      <style:paragraph-properties fo:margin-left="0cm" fo:margin-right="0cm" fo:margin-top="0.21cm" fo:margin-bottom="0.25cm" style:contextual-spacing="false" style:line-height-at-least="0.423cm" fo:text-align="justify" style:justify-single-word="false" fo:keep-together="always" fo:orphans="0" fo:widows="0" fo:text-indent="0cm" style:auto-text-indent="false" fo:keep-with-next="always"/>
      <style:text-properties fo:color="#00000a" loext:opacity="100%" style:font-name="Arial" fo:font-size="11pt" fo:font-weight="bold" officeooo:paragraph-rsid="00551cd3" style:font-name-asian="Arial1" style:font-size-asian="11pt" style:font-weight-asian="bold" style:font-name-complex="Arial1" style:font-size-complex="11pt"/>
    </style:style>
    <style:style style:name="P55" style:family="paragraph" style:parent-style-name="Standard">
      <style:paragraph-properties fo:margin-left="0cm" fo:margin-right="0cm" fo:margin-top="0.21cm" fo:margin-bottom="0.25cm" style:contextual-spacing="false" style:line-height-at-least="0.423cm" fo:text-align="justify" style:justify-single-word="false" fo:keep-together="always" fo:orphans="0" fo:widows="0" fo:text-indent="0cm" style:auto-text-indent="false" fo:keep-with-next="always"/>
      <style:text-properties fo:color="#00000a" loext:opacity="100%" style:font-name="Arial" fo:font-size="11pt" officeooo:paragraph-rsid="00551cd3" style:font-name-asian="Arial1" style:font-size-asian="11pt" style:font-name-complex="Arial1" style:font-size-complex="11pt"/>
    </style:style>
    <style:style style:name="P56" style:family="paragraph" style:parent-style-name="Standard">
      <style:paragraph-properties fo:margin-left="0cm" fo:margin-right="0cm" fo:margin-top="0.21cm" fo:margin-bottom="0cm" style:contextual-spacing="false" style:line-height-at-least="0.423cm" fo:text-align="justify" style:justify-single-word="false" fo:keep-together="always" fo:orphans="0" fo:widows="0" fo:text-indent="0cm" style:auto-text-indent="false" fo:keep-with-next="always"/>
      <style:text-properties fo:color="#00000a" loext:opacity="100%" style:font-name="Arial" fo:font-size="11pt" officeooo:paragraph-rsid="00551cd3" style:font-name-asian="Arial1" style:font-size-asian="11pt" style:font-name-complex="Arial1" style:font-size-complex="11pt"/>
    </style:style>
    <style:style style:name="P5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none" fo:font-weight="normal" officeooo:rsid="00479812" officeooo:paragraph-rsid="00479812" fo:background-color="#ffffff" style:font-name-asian="Times New Roman" style:font-size-asian="11pt" style:language-asian="en" style:country-asian="US" style:font-style-asian="normal" style:font-weight-asian="normal" style:font-name-complex="Times New Roman" style:font-size-complex="11pt" style:font-weight-complex="normal"/>
    </style:style>
    <style:style style:name="P5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none" fo:font-weight="normal" officeooo:rsid="004ae4a1" officeooo:paragraph-rsid="004ae4a1" fo:background-color="#ffffff" style:font-name-asian="Times New Roman" style:font-size-asian="11pt" style:language-asian="en" style:country-asian="US" style:font-style-asian="normal" style:font-weight-asian="normal" style:font-name-complex="Times New Roman" style:font-size-complex="11pt" style:font-weight-complex="normal"/>
    </style:style>
    <style:style style:name="P59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style="normal" style:text-underline-style="none" fo:font-weight="normal" officeooo:rsid="004ae4a1" officeooo:paragraph-rsid="004ae4a1" fo:background-color="#ffffff" style:font-name-asian="Times New Roman" style:font-size-asian="11pt" style:language-asian="en" style:country-asian="US" style:font-style-asian="normal" style:font-weight-asian="normal" style:font-name-complex="Times New Roman" style:font-size-complex="11pt" style:font-weight-complex="normal"/>
    </style:style>
    <style:style style:name="P60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556757" officeooo:paragraph-rsid="00556757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tyle="normal" fo:background-color="#ffffff" loext:char-shading-value="0" style:font-name-asian="Times New Roman" style:language-asian="en" style:country-asian="US" style:font-style-asian="normal" style:font-name-complex="Times New Roman"/>
    </style:style>
    <style:style style:name="T4" style:family="text">
      <style:text-properties fo:color="#000000" loext:opacity="100%" fo:font-style="normal" officeooo:rsid="0038c123" fo:background-color="#ffffff" loext:char-shading-value="0" style:font-name-asian="Times New Roman" style:language-asian="en" style:country-asian="US" style:font-style-asian="normal" style:font-name-complex="Times New Roman"/>
    </style:style>
    <style:style style:name="T5" style:family="text">
      <style:text-properties fo:color="#000000" loext:opacity="100%" fo:background-color="#ffffff" loext:char-shading-value="0" style:font-name-asian="Arial1" style:font-name-complex="Arial1"/>
    </style:style>
    <style:style style:name="T6" style:family="text">
      <style:text-properties officeooo:rsid="00291e70"/>
    </style:style>
    <style:style style:name="T7" style:family="text">
      <style:text-properties officeooo:rsid="00322a6c"/>
    </style:style>
    <style:style style:name="T8" style:family="text">
      <style:text-properties officeooo:rsid="00334569"/>
    </style:style>
    <style:style style:name="T9" style:family="text">
      <style:text-properties officeooo:rsid="00344222"/>
    </style:style>
    <style:style style:name="T10" style:family="text">
      <style:text-properties officeooo:rsid="0036d5ce"/>
    </style:style>
    <style:style style:name="T11" style:family="text">
      <style:text-properties officeooo:rsid="00372cfe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officeooo:rsid="003d9829"/>
    </style:style>
    <style:style style:name="T14" style:family="text">
      <style:text-properties style:use-window-font-color="true" loext:opacity="0%" officeooo:rsid="00372cfe"/>
    </style:style>
    <style:style style:name="T15" style:family="text">
      <style:text-properties style:use-window-font-color="true" loext:opacity="0%" officeooo:rsid="003e992b"/>
    </style:style>
    <style:style style:name="T16" style:family="text">
      <style:text-properties style:use-window-font-color="true" loext:opacity="0%" officeooo:rsid="00446e3f"/>
    </style:style>
    <style:style style:name="T17" style:family="text">
      <style:text-properties style:use-window-font-color="true" loext:opacity="0%" style:font-name="Arial" fo:language="fr" fo:country="FR" style:text-underline-style="none" officeooo:rsid="004be871" fo:background-color="#ffffff" loext:char-shading-value="0" style:font-name-asian="Arial1" style:font-name-complex="Arial1"/>
    </style:style>
    <style:style style:name="T18" style:family="text">
      <style:text-properties style:use-window-font-color="true" loext:opacity="0%" style:font-name="Arial" fo:language="fr" fo:country="FR" style:text-underline-style="none" officeooo:rsid="005040a2" fo:background-color="#ffffff" loext:char-shading-value="0" style:font-name-asian="Arial1" style:font-name-complex="Arial1"/>
    </style:style>
    <style:style style:name="T19" style:family="text">
      <style:text-properties style:use-window-font-color="true" loext:opacity="0%" style:font-name="Arial" fo:language="fr" fo:country="FR" style:text-underline-style="none" officeooo:rsid="00551cd3" fo:background-color="#ffffff" loext:char-shading-value="0" style:font-name-asian="Arial1" style:font-name-complex="Arial1"/>
    </style:style>
    <style:style style:name="T20" style:family="text">
      <style:text-properties style:use-window-font-color="true" loext:opacity="0%" fo:font-style="normal" fo:background-color="#ffffff" loext:char-shading-value="0" style:font-name-asian="Times New Roman" style:language-asian="en" style:country-asian="US" style:font-style-asian="normal" style:font-name-complex="Times New Roman"/>
    </style:style>
    <style:style style:name="T21" style:family="text">
      <style:text-properties style:use-window-font-color="true" loext:opacity="0%" officeooo:rsid="00527938"/>
    </style:style>
    <style:style style:name="T22" style:family="text">
      <style:text-properties style:use-window-font-color="true" loext:opacity="0%" officeooo:rsid="00479812"/>
    </style:style>
    <style:style style:name="T23" style:family="text">
      <style:text-properties officeooo:rsid="003e357e"/>
    </style:style>
    <style:style style:name="T24" style:family="text">
      <style:text-properties style:font-name="arial" fo:font-style="normal" style:text-underline-style="none" fo:font-weight="normal" style:font-name-asian="arial1" style:font-style-asian="normal" style:font-weight-asian="normal" style:font-name-complex="arial1" style:font-weight-complex="normal"/>
    </style:style>
    <style:style style:name="T25" style:family="text">
      <style:text-properties officeooo:rsid="0038332d"/>
    </style:style>
    <style:style style:name="T26" style:family="text">
      <style:text-properties officeooo:rsid="003a6d75"/>
    </style:style>
    <style:style style:name="T27" style:family="text">
      <style:text-properties officeooo:rsid="003e992b"/>
    </style:style>
    <style:style style:name="T28" style:family="text">
      <style:text-properties officeooo:rsid="00479812"/>
    </style:style>
    <style:style style:name="T29" style:family="text">
      <style:text-properties fo:font-style="normal" fo:background-color="#ffffff" loext:char-shading-value="0" style:font-name-asian="Times New Roman" style:language-asian="en" style:country-asian="US" style:font-style-asian="normal" style:font-name-complex="Times New Roman"/>
    </style:style>
    <style:style style:name="T30" style:family="text">
      <style:text-properties fo:font-style="normal" officeooo:rsid="00479812" fo:background-color="#ffffff" loext:char-shading-value="0" style:font-name-asian="Times New Roman" style:language-asian="en" style:country-asian="US" style:font-style-asian="normal" style:font-name-complex="Times New Roman"/>
    </style:style>
    <style:style style:name="T31" style:family="text">
      <style:text-properties fo:font-style="normal" officeooo:rsid="00322a6c" fo:background-color="#ffffff" loext:char-shading-value="0" style:font-name-asian="Times New Roman" style:language-asian="en" style:country-asian="US" style:font-style-asian="normal" style:font-name-complex="Times New Roman"/>
    </style:style>
    <style:style style:name="T32" style:family="text">
      <style:text-properties fo:font-style="normal" officeooo:rsid="004be871" fo:background-color="#ffffff" loext:char-shading-value="0" style:font-name-asian="Times New Roman" style:language-asian="en" style:country-asian="US" style:font-style-asian="normal" style:font-name-complex="Times New Roman"/>
    </style:style>
    <style:style style:name="T33" style:family="text">
      <style:text-properties fo:font-style="normal" officeooo:rsid="004c066b" fo:background-color="#ffffff" loext:char-shading-value="0" style:font-name-asian="Times New Roman" style:language-asian="en" style:country-asian="US" style:font-style-asian="normal" style:font-name-complex="Times New Roman"/>
    </style:style>
    <style:style style:name="T34" style:family="text">
      <style:text-properties fo:font-style="normal" officeooo:rsid="0053f645" fo:background-color="#ffffff" loext:char-shading-value="0" style:font-name-asian="Times New Roman" style:language-asian="en" style:country-asian="US" style:font-style-asian="normal" style:font-name-complex="Times New Roman"/>
    </style:style>
    <style:style style:name="T35" style:family="text">
      <style:text-properties fo:font-style="normal" officeooo:rsid="00556757" fo:background-color="#ffffff" loext:char-shading-value="0" style:font-name-asian="Times New Roman" style:language-asian="en" style:country-asian="US" style:font-style-asian="normal" style:font-name-complex="Times New Roman"/>
    </style:style>
    <style:style style:name="T36" style:family="text">
      <style:text-properties officeooo:rsid="004c066b"/>
    </style:style>
    <style:style style:name="T37" style:family="text">
      <style:text-properties officeooo:rsid="004dd7fd"/>
    </style:style>
    <style:style style:name="T38" style:family="text">
      <style:text-properties fo:color="#00000a" loext:opacity="100%" style:text-underline-style="solid" style:text-underline-width="auto" style:text-underline-color="font-color" fo:background-color="#ffffff" loext:char-shading-value="0" style:font-name-asian="Arial1" style:font-name-complex="Arial1"/>
    </style:style>
    <style:style style:name="T39" style:family="text">
      <style:text-properties fo:color="#00000a" loext:opacity="100%" fo:background-color="#ffffff" loext:char-shading-value="0" style:font-name-asian="Arial1" style:font-name-complex="Arial1"/>
    </style:style>
    <style:style style:name="T40" style:family="text">
      <style:text-properties officeooo:rsid="0055675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33"><text:span text:style-name="T7">FICHE D’I</text:span>NFORMATION A<text:span text:style-name="T7">UX</text:span> CANDIDATS</text:p>
      <text:p text:style-name="P49"><text:span text:style-name="T9">AVIS</text:span> N° <text:span text:style-name="T11">2</text:span><text:span text:style-name="T23">2_0741</text:span>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34"/>
      <text:p text:style-name="P37"/>
      <text:p text:style-name="P36"/>
      <text:p text:style-name="P38"><text:span text:style-name="T2">A Marseille, </text:span><text:span text:style-name="T12">le </text:span><text:span text:style-name="T22">13</text:span><text:span text:style-name="T13"> </text:span><text:span text:style-name="T15">j</text:span><text:span text:style-name="T16">a</text:span><text:span text:style-name="T15">nvier</text:span><text:span text:style-name="T14"> 202</text:span><text:span text:style-name="T15">3</text:span></text:p>
      <text:p text:style-name="P39"/>
      <text:p text:style-name="P48">Direction <text:span text:style-name="T11">EDUCATION</text:span></text:p>
      <text:p text:style-name="P29"/>
      <text:p text:style-name="P29">Adresse du profil acheteur : <text:span text:style-name="T1">marchespublics.mairie-marseille.fr</text:span></text:p>
      <text:p text:style-name="P35"/>
      <text:p text:style-name="P28">Objet : <text:s/><text:span text:style-name="T24">Fourniture de livres scolaires et de compléments pédagogiques nécessaires à l'enseignement dans les écoles publiques communales du 1er degré, les réseaux d'aide spécialisée et les services municipaux et fourniture de livres non scolaires nécessaires à l'enseignement dans les écoles publiques communales du 1er degré et les réseaux d'aide spécialisée.</text:span></text:p>
      <text:p text:style-name="P8"/>
      <text:p text:style-name="P27"/>
      <text:p text:style-name="P26"/>
      <text:p text:style-name="P14"/>
      <text:p text:style-name="P14"><text:span text:style-name="T10">RÉPONSE</text:span> <text:span text:style-name="T8">SUITE A DES DEMANDES D’INFORMATION</text:span></text:p>
      <text:p text:style-name="P12"/>
      <text:p text:style-name="P12"/>
      <text:p text:style-name="P20"/>
      <text:p text:style-name="P21">Question <text:span text:style-name="T28">4</text:span><text:span text:style-name="T7">, posée le </text:span><text:span text:style-name="T28">9 janvier 2023</text:span> :</text:p>
      <text:p text:style-name="P21"/>
      <text:p text:style-name="P43"/>
      <text:p text:style-name="P43">Bonjour, J'ai plusieurs questions concernant le lot Bandes dessinées : Quelles sont les conditions de commandes et de livraisons? par école, par classe, par secteur? Les éditeurs listés en annexe de l'AE du lot ne sont pas des editeurs , normal? </text:p>
      <text:p text:style-name="P43"/>
      <text:p text:style-name="P21"/>
      <text:p text:style-name="P21">Réponse <text:span text:style-name="T28">4</text:span><text:span text:style-name="T7"> transmise le </text:span><text:span text:style-name="T28">13</text:span><text:span text:style-name="T25"> </text:span><text:span text:style-name="T27">janvier</text:span><text:span text:style-name="T25"> 202</text:span><text:span text:style-name="T27">3</text:span> :</text:p>
      <text:p text:style-name="P21"/>
      <text:p text:style-name="P57">Les conditions de commandes et de livraison sont précisées aux articles suivants du CCP (cahier des clauses particulières) :</text:p>
      <text:p text:style-name="P57">- article 3 : délai de livraison et/ou d’exécution</text:p>
      <text:p text:style-name="P57">- article 5 : gestion automatisée : logiciel PAGE</text:p>
      <text:p text:style-name="P57">Les fournitures sont conditionnées par classes et livrées par école.</text:p>
      <text:p text:style-name="P57"/>
      <text:p text:style-name="P58">Dans l’annexe à l’AE, il est prévu une ligne « autres » afin de rajouter des éditeurs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23"><text:soft-page-break/><text:span text:style-name="T3">Question </text:span><text:span text:style-name="T32">5</text:span><text:span text:style-name="T31">, posée le </text:span><text:span text:style-name="T30">9 janvier 2023</text:span><text:span text:style-name="T3"> :</text:span></text:p>
      <text:p text:style-name="P59"/>
      <text:p text:style-name="P43">Bonjour, N'ayant pas encore utilisé le système PAGE jusqu'à présent, pouvez-vous m'indiquer comment accéder à cette application? </text:p>
      <text:p text:style-name="P43"/>
      <text:p text:style-name="P43"/>
      <text:p text:style-name="P23">Réponse <text:span text:style-name="T36">5 </text:span><text:span text:style-name="T7">transmise le </text:span><text:span text:style-name="T28">13</text:span><text:span text:style-name="T25"> </text:span><text:span text:style-name="T27">janvier</text:span><text:span text:style-name="T25"> 202</text:span><text:span text:style-name="T27">3</text:span> :</text:p>
      <text:p text:style-name="P45"/>
      <text:p text:style-name="P10"><text:span text:style-name="T5">Après la notification du marché, le service crée un profil pour chaque fournisseur dans le logiciel de gestion automatisée des commande PAGE.</text:span><text:span text:style-name="T17"> </text:span><text:span text:style-name="T18">U</text:span><text:span text:style-name="T17">n identifiant et un mot de passe seront </text:span><text:span text:style-name="T19">fournis </text:span><text:span text:style-name="T18">à chaque fournisseur.</text:span></text:p>
      <text:p text:style-name="P60"/>
      <text:p text:style-name="P44"/>
      <text:p text:style-name="P44"/>
      <text:p text:style-name="P44"/>
      <text:p text:style-name="P24"><text:span text:style-name="T29">Question </text:span><text:span text:style-name="T33">6</text:span><text:span text:style-name="T31">, posée le </text:span><text:span text:style-name="T33">12</text:span><text:span text:style-name="T30"> janvier 2023</text:span><text:span text:style-name="T29"> :</text:span></text:p>
      <text:p text:style-name="P40"/>
      <text:p text:style-name="P43">Bonjour, Devons-nous fournir les catalogues au format XML ? Si oui, sur quel cadencier ? A chaque changement de prix éditeur ? Les prix sont fixés par les éditeurs et peuvent être modifiés à tout moment et sans préavis . Merci </text:p>
      <text:p text:style-name="P40"/>
      <text:p text:style-name="P25">Réponse <text:span text:style-name="T37">6</text:span><text:span text:style-name="T36"> </text:span><text:span text:style-name="T7">transmise le </text:span><text:span text:style-name="T28">13</text:span><text:span text:style-name="T25"> </text:span><text:span text:style-name="T27">janvier</text:span><text:span text:style-name="T25"> 202</text:span><text:span text:style-name="T27">3</text:span> :</text:p>
      <text:p text:style-name="P25"/>
      <text:p text:style-name="P17">Pour tous les lots, l’offre du candidat comporte les documents précisés à l’article 4.2.2 du RC (règlement de consultation) : présentation des offres.</text:p>
      <text:p text:style-name="P18">Le fichier xml n’est pas demandé.</text:p>
      <text:p text:style-name="P41"><text:span text:style-name="T21">Cependant, a</text:span><text:span text:style-name="T12">fin de pouvoir charger dans l’application PAGE pour chaque lot les ouvrages des éditeurs les plus commandés, le </text:span><text:span text:style-name="T20"><text:s/></text:span><text:span text:style-name="T3">candidat pourra fournir les fichiers sous format excel avec pour chaque ouvrage le </text:span><text:span text:style-name="T4">nom de l’éditeur, le</text:span><text:span text:style-name="T3"> code </text:span><text:span text:style-name="T4">ISBN</text:span><text:span text:style-name="T3">, le libellé, le prix HT, le</text:span><text:span text:style-name="T4"> </text:span><text:span text:style-name="T3">taux de TVA et le prix TTC.</text:span></text:p>
      <text:p text:style-name="P18"/>
      <text:p text:style-name="P19"><text:span text:style-name="T29">Pour que les écoles puissent effectuer </text:span><text:span text:style-name="T34">leurs commandes à partie du mois de mai, le service procède</text:span><text:span text:style-name="T35">ra</text:span><text:span text:style-name="T34"> au chargement des catalogues dans le logiciel PAGE.</text:span></text:p>
      <text:p text:style-name="P51"/>
      <text:p text:style-name="P5"><text:span text:style-name="T38">Rappel des lois encadrant des livres acquis par les collectivités et des textes applicables</text:span><text:span text:style-name="T39">:</text:span></text:p>
      <text:p text:style-name="P53">- La loi n°81-766 du 10 août 1981 relative au prix du livre, dite « loi Lang », instaure un prix unique du livre en France, prix fixé par l'éditeur ;</text:p>
      <text:p text:style-name="P53">- la circulaire du 10 janvier 1990 relative au prix des livres édités hors de France et proposés à la vente en France, explicite les règles de calcul du prix du livre importé ;</text:p>
      <text:p text:style-name="P53">- la circulaire du 30 décembre 1981 indique que le champ d'application de la loi de 1981 est identique à celui déterminé par la définition fiscale du livre qui permet d'appliquer à ce produit un taux de T.V.A réduit à 5,5 % ;</text:p>
      <text:p text:style-name="P53">- la directive 2009/47/CE du Conseil du 5 mai 2009 modifiant la directive 2006/112/CE en ce qui concerne les taux réduits de taxe sur la valeur ajoutée pour livres sur supports physiques ;</text:p>
      <text:p text:style-name="P53">- la loi du 18 juin 2003 relative à la rémunération au titre du prêt en bibliothèque modifie la loi Lang en plafonnant à 9% la remise qui peut être consentie dans le cadre de marchés pour la fourniture de ivres aux collectivités</text:p>
      <text:p text:style-name="P6"/>
      <text:p text:style-name="P6"/>
      <text:p text:style-name="P6"/>
      <text:p text:style-name="P52"><text:soft-page-break/>Particularités : éditeurs étrangers :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4">Type d’ouvrage</text:p>
          </table:table-cell>
          <table:table-cell table:style-name="Tableau4.A1" office:value-type="string">
            <text:p text:style-name="P54">Tarifs publics en vigueur</text:p>
          </table:table-cell>
        </table:table-row>
        <table:table-row table:style-name="Tableau4.1">
          <table:table-cell table:style-name="Tableau4.A1" office:value-type="string">
            <text:p text:style-name="P55">Ouvrages répondant à la définition fiscale du livre, importés directement d’un pays hors Union Européenne</text:p>
          </table:table-cell>
          <table:table-cell table:style-name="Tableau4.A1" office:value-type="string">
            <text:p text:style-name="P56">Fixé par le premier</text:p>
          </table:table-cell>
        </table:table-row>
        <table:table-row table:style-name="Tableau4.1">
          <table:table-cell table:style-name="Tableau4.A1" office:value-type="string">
            <text:p text:style-name="P55">Ouvrages répondant à la définition fiscale du livre, édités dans l’Union Européenne ou ayant fait l’objet d’une importation dans un pays de l’UE préalablement à leur importation en France</text:p>
          </table:table-cell>
          <table:table-cell table:style-name="Tableau4.A1" office:value-type="string">
            <text:p text:style-name="P56">Fixé par chaque</text:p>
          </table:table-cell>
        </table:table-row>
      </table:table>
      <text:p text:style-name="P9"/>
      <text:p text:style-name="P47"/>
      <text:p text:style-name="P46">Enfin, l’accès à la base de données ou site internet qui pourra être fourni par le candidat permettra au service de prendre connaissance des nouveaux tarifs <text:span text:style-name="T40">et de leur actualisation.</text:span></text:p>
      <text:p text:style-name="P22"/>
      <text:p text:style-name="P15">***</text:p>
      <text:p text:style-name="P32"/>
      <text:p text:style-name="P30"/>
      <text:p text:style-name="P13"><text:span text:style-name="T7">SUIVI DES </text:span>MODIFICATION<text:span text:style-name="T7">S</text:span> <text:span text:style-name="T8">CONCERNANT L</text:span>E<text:span text:style-name="T6">S DOCUMENTS DE LA CONSULTATION</text:span></text:p>
      <text:p text:style-name="P12"/>
      <text:p text:style-name="P42"/>
      <text:p text:style-name="P16">Aucune modification des documents de la consultation n’a été effectuée à ce jour.</text:p>
      <text:p text:style-name="P4"><text:line-break/>La date limite de remise des offres initialement prévue le <text:span text:style-name="T26">27 janvier </text:span>à <text:span text:style-name="T26">16h00 </text:span>est maintenue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1-13T15:30:42.907000000</dc:date>
    <meta:editing-duration>PT2H7M46S</meta:editing-duration>
    <meta:editing-cycles>42</meta:editing-cycles>
    <meta:generator>LibreOffice/7.2.7.2$Windows_x86 LibreOffice_project/8d71d29d553c0f7dcbfa38fbfda25ee34cce99a2</meta:generator>
    <meta:print-date>2023-01-02T08:51:28.643000000</meta:print-date>
    <meta:document-statistic meta:table-count="2" meta:image-count="1" meta:object-count="0" meta:page-count="3" meta:paragraph-count="44" meta:word-count="757" meta:character-count="4502" meta:non-whitespace-character-count="3782"/>
  </office:meta>
</office:document-meta>
</file>