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1" svg:font-family="Arial" style:font-adornments="Gras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NewRomanPSMT" svg:font-family="TimesNewRomanPSMT" style:font-family-generic="roman" style:font-pitch="variable"/>
    <style:font-face style:name="simsun, 宋体" svg:font-family="'simsun, 宋体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6.35cm" fo:margin-right="0cm" fo:text-align="start" style:justify-single-word="false" fo:text-indent="-6.35cm" style:auto-text-indent="false">
        <style:tab-stops>
          <style:tab-stop style:position="6.35cm"/>
        </style:tab-stops>
      </style:paragraph-properties>
      <style:text-properties officeooo:paragraph-rsid="00088e65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3" style:family="paragraph" style:parent-style-name="Titre1">
      <loext:graphic-properties draw:fill="solid" draw:fill-color="#ffffff"/>
      <style:paragraph-properties fo:text-align="center" style:justify-single-word="false" fo:background-color="#ffffff"/>
      <style:text-properties officeooo:paragraph-rsid="00088e65"/>
    </style:style>
    <style:style style:name="P4" style:family="paragraph" style:parent-style-name="Standard_20__28_user_29_">
      <style:text-properties fo:font-size="10pt" officeooo:paragraph-rsid="00088e65" style:font-size-asian="10pt" style:font-name-complex="Arial2" style:font-size-complex="10pt"/>
    </style:style>
    <style:style style:name="P5" style:family="paragraph" style:parent-style-name="Titre1">
      <loext:graphic-properties draw:fill="solid" draw:fill-color="#ffffff"/>
      <style:paragraph-properties fo:background-color="#ffffff" fo:padding-left="0.141cm" fo:padding-right="0.564cm" fo:padding-top="0.035cm" fo:padding-bottom="0.035cm" fo:border="2.24pt solid #000001" style:shadow="none"/>
      <style:text-properties fo:font-size="10pt" officeooo:paragraph-rsid="00088e65" style:font-size-asian="10pt" style:font-name-complex="Arial2" style:font-size-complex="10pt"/>
    </style:style>
    <style:style style:name="P6" style:family="paragraph" style:parent-style-name="Standard_20__28_user_29_">
      <style:paragraph-properties fo:margin-left="6.35cm" fo:margin-right="0cm" fo:text-indent="-6.35cm" style:auto-text-indent="false">
        <style:tab-stops>
          <style:tab-stop style:position="6.35cm"/>
        </style:tab-stops>
      </style:paragraph-properties>
      <style:text-properties officeooo:paragraph-rsid="00088e65"/>
    </style:style>
    <style:style style:name="P7" style:family="paragraph" style:parent-style-name="Standard_20__28_user_29_">
      <style:text-properties fo:color="#000000" loext:opacity="100%" fo:font-size="12pt" officeooo:paragraph-rsid="00088e65" style:font-size-asian="12pt" style:font-name-complex="Arial2" style:font-size-complex="12pt"/>
    </style:style>
    <style:style style:name="P8" style:family="paragraph" style:parent-style-name="Titre1">
      <loext:graphic-properties draw:fill="solid" draw:fill-color="#ffffff"/>
      <style:paragraph-properties fo:text-align="start" style:justify-single-word="false" fo:background-color="#ffffff"/>
      <style:text-properties fo:color="#5b9bd5" loext:opacity="100%" fo:font-size="22pt" officeooo:paragraph-rsid="00088e65" fo:background-color="#ffffff" style:font-size-asian="22pt" style:font-size-complex="22pt"/>
    </style:style>
    <style:style style:name="P9" style:family="paragraph" style:parent-style-name="Standard_20__28_user_29_">
      <style:paragraph-properties fo:text-align="center" style:justify-single-word="false"/>
      <style:text-properties fo:color="#4472c4" loext:opacity="100%" fo:font-size="18pt" officeooo:paragraph-rsid="00088e65" style:font-size-asian="18pt" style:font-name-complex="Arial2" style:font-size-complex="18pt"/>
    </style:style>
    <style:style style:name="P10" style:family="paragraph" style:parent-style-name="Standard_20__28_user_29_">
      <style:paragraph-properties fo:text-align="center" style:justify-single-word="false"/>
      <style:text-properties fo:color="#4472c4" loext:opacity="100%" fo:font-size="18pt" officeooo:paragraph-rsid="00088e65" style:font-size-asian="18pt"/>
    </style:style>
    <style:style style:name="P11" style:family="paragraph" style:parent-style-name="Titre1">
      <loext:graphic-properties draw:fill="solid" draw:fill-color="#ffffff"/>
      <style:paragraph-properties fo:background-color="#ffffff" fo:padding-left="0.141cm" fo:padding-right="0.564cm" fo:padding-top="0.035cm" fo:padding-bottom="0.035cm" fo:border="2.24pt solid #000001" style:shadow="none"/>
      <style:text-properties fo:color="#5b9bd5" loext:opacity="100%" fo:font-size="18pt" officeooo:paragraph-rsid="00088e65" fo:background-color="#ffffff" style:font-size-asian="18pt" style:font-name-complex="Arial2" style:font-size-complex="18pt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font-name="Arial-BoldMT" fo:font-size="22pt" fo:font-weight="bold" style:font-size-asian="22pt" style:font-weight-asian="bold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Arial1"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Arial1" fo:font-size="14pt" fo:font-style="italic" fo:font-weight="bold" style:font-size-asian="14pt" style:font-style-asian="italic" style:font-weight-asian="bold" style:font-size-complex="14pt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Arial1" fo:font-size="11pt" fo:font-style="italic" fo:font-weight="bold" style:font-size-asian="11pt" style:font-style-asian="italic" style:font-weight-asian="bold" style:font-size-complex="11pt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Arial1"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paragraph-rsid="00088e65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fo:color="#000081" loext:opacity="100%" style:font-name="Arial1" fo:font-size="11pt" style:font-size-asian="11pt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Arial-BoldMT" fo:font-size="12pt" style:text-underline-style="solid" style:text-underline-width="auto" style:text-underline-color="font-color" fo:font-weight="bold" style:font-size-asian="12pt" style:font-weight-asian="bold" style:font-name-complex="Arial2" style:font-size-complex="12pt" style:font-weight-complex="bold"/>
    </style:style>
    <style:style style:name="T3" style:family="text">
      <style:text-properties fo:color="#000000" loext:opacity="100%" fo:font-size="12pt" style:text-underline-style="solid" style:text-underline-width="auto" style:text-underline-color="font-color" fo:font-weight="bold" style:font-size-asian="12pt" style:font-weight-asian="bold" style:font-name-complex="Arial2" style:font-size-complex="12pt" style:font-weight-complex="bold"/>
    </style:style>
    <style:style style:name="T4" style:family="text">
      <style:text-properties fo:color="#000000" loext:opacity="100%" officeooo:rsid="00088e65"/>
    </style:style>
    <style:style style:name="T5" style:family="text">
      <style:text-properties fo:color="#4472c4" loext:opacity="100%" fo:font-size="12pt" style:font-size-asian="12pt" style:font-name-complex="Arial2" style:font-size-complex="12pt"/>
    </style:style>
    <style:style style:name="T6" style:family="text">
      <style:text-properties fo:color="#4472c4" loext:opacity="100%" style:font-name="Arial-BoldMT" fo:font-size="12pt" fo:font-weight="bold" style:font-size-asian="12pt" style:font-weight-asian="bold" style:font-name-complex="Arial2" style:font-size-complex="12pt"/>
    </style:style>
    <style:style style:name="T7" style:family="text">
      <style:text-properties fo:color="#5b9bd5" loext:opacity="100%" fo:font-size="22pt" fo:background-color="#ffffff" loext:char-shading-value="0" style:font-size-asian="22pt" style:font-name-complex="Arial2" style:font-size-complex="22pt"/>
    </style:style>
    <style:style style:name="T8" style:family="text">
      <style:text-properties fo:color="#5b9bd5" loext:opacity="100%" fo:font-size="22pt" officeooo:rsid="00088e65" fo:background-color="#ffffff" loext:char-shading-value="0" style:font-size-asian="22pt" style:font-name-complex="Arial2" style:font-size-complex="22pt"/>
    </style:style>
    <style:style style:name="T9" style:family="text">
      <style:text-properties style:font-name-complex="Arial2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9">Mairie de Marseille</text:span></text:p>
      <text:p text:style-name="P9"/>
      <text:p text:style-name="P9">SERVICE DES DES MOYENS AUX ETABLISSEMENTS</text:p>
      <text:p text:style-name="P4"/>
      <text:p text:style-name="P8"/>
      <text:p text:style-name="P3"><text:span text:style-name="T8">Annexe <text:s/>au c</text:span><text:span text:style-name="T7">ahier des clauses particulières</text:span></text:p>
      <text:p text:style-name="P8"/>
      <text:p text:style-name="P4"/>
      <text:p text:style-name="P5"/>
      <text:p text:style-name="P5"/>
      <text:p text:style-name="P11">Fourniture de livres scolaires, de livres non scolaires et de compléments pédagogiques pour les écoles publiques communales et les services municipaux </text:p>
      <text:p text:style-name="P5"/>
      <text:p text:style-name="P5"/>
      <text:p text:style-name="P4"/>
      <text:p text:style-name="P4"/>
      <text:p text:style-name="P6"><text:span text:style-name="T3">Numéro de la consultation :</text:span><text:span text:style-name="T5"> </text:span><text:bookmark text:name="__DdeLink__57_1273219247"/><text:span text:style-name="T5">22_0741</text:span></text:p>
      <text:p text:style-name="P7"/>
      <text:p text:style-name="P1"><text:span text:style-name="T2">Procédure de passation :</text:span><text:span text:style-name="T6"> Appel d'offres ouvert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Page :</text:p>
      <text:p text:style-name="P13"><text:soft-page-break/></text:p>
      <text:p text:style-name="P14">Spécifications du format XML de communication des livraisons</text:p>
      <text:p text:style-name="P15"/>
      <text:p text:style-name="P15"/>
      <text:p text:style-name="P16">Le fichier transmis contient un unique bloc racine qui contient un nombre compris entre 1 et n de</text:p>
      <text:p text:style-name="P16">blocs correspondant à des livraisons pour des commandes appartenant au même couple</text:p>
      <text:p text:style-name="P16">marché/fournisseur.</text:p>
      <text:p text:style-name="P16"/>
      <text:p text:style-name="P16">La balise doit contenir obligatoirement les arguments suivants :</text:p>
      <text:p text:style-name="P16"/>
      <text:p text:style-name="P2"><text:span text:style-name="T1">• qui doit contenir un num</text:span><text:span text:style-name="T4">é</text:span><text:span text:style-name="T1">ro de s</text:span><text:span text:style-name="T4">é</text:span><text:span text:style-name="T1">rie unique permettant de r</text:span><text:span text:style-name="T4">é</text:span><text:span text:style-name="T1">f</text:span><text:span text:style-name="T4">é</text:span><text:span text:style-name="T1">rencer le lot de part et d'autre.</text:span></text:p>
      <text:p text:style-name="P2"><text:span text:style-name="T1">Ce num</text:span><text:span text:style-name="T4">é</text:span><text:span text:style-name="T1">ro doit être unique pour un march</text:span><text:span text:style-name="T4">é</text:span><text:span text:style-name="T1"> donn</text:span><text:span text:style-name="T4">é</text:span><text:span text:style-name="T1">.</text:span></text:p>
      <text:p text:style-name="P16"/>
      <text:p text:style-name="P16">Les balises doivent contenir obligatoirement les arguments suivants :</text:p>
      <text:p text:style-name="P16"/>
      <text:p text:style-name="P2"><text:span text:style-name="T1">• qui doit contenir le num</text:span><text:span text:style-name="T4">é</text:span><text:span text:style-name="T1">ro du bon de livraison. Cette valeur doit être unique pour un</text:span></text:p>
      <text:p text:style-name="P16">marche donne.</text:p>
      <text:p text:style-name="P16">• qui doit contenir la date du bon de livraison au format</text:p>
      <text:p text:style-name="P17">• quoi doit contenir l'identifiant Page de la commande qui fait l'objet de la livraison.</text:p>
      <text:p text:style-name="P17"><text:s/>Lacommande doit naturellement appartenir au marché sélectionné préalablement sinon la</text:p>
      <text:p text:style-name="P2"><text:span text:style-name="T1">livraison est rejet</text:span><text:span text:style-name="T4">é</text:span><text:span text:style-name="T1">e et une erreur est lev</text:span><text:span text:style-name="T4">é</text:span><text:span text:style-name="T1">e.</text:span></text:p>
      <text:p text:style-name="P16"/>
      <text:p text:style-name="P16"/>
      <text:p text:style-name="P16">Chaque bloc doit contenir un bloc contenant entre 1 et n balises</text:p>
      <text:p text:style-name="P16"/>
      <text:p text:style-name="P2"><text:span text:style-name="T1">La balise est autotermin</text:span><text:span text:style-name="T4">é</text:span><text:span text:style-name="T1">e et doit contenir les arguments suivants :</text:span></text:p>
      <text:p text:style-name="P16"/>
      <text:p text:style-name="P2"><text:span text:style-name="T1">• qui doit contenir la r</text:span><text:span text:style-name="T4">é</text:span><text:span text:style-name="T1">f</text:span><text:span text:style-name="T4">é</text:span><text:span text:style-name="T1">rence du produit. Elle doit être unique pour les balises d'une même</text:span></text:p>
      <text:p text:style-name="P16">livraison.</text:p>
      <text:p text:style-name="P2"><text:span text:style-name="T1">• qui doit contenir la quantit</text:span><text:span text:style-name="T4">é</text:span><text:span text:style-name="T1"> livr</text:span><text:span text:style-name="T4">é</text:span><text:span text:style-name="T1">e dans cette livraison, comprise entre 1 et n.</text:span></text:p>
      <text:p text:style-name="P16"/>
      <text:p text:style-name="P2"><text:span text:style-name="T1">L'argument facultatif peut être positionn</text:span><text:span text:style-name="T4">é</text:span><text:span text:style-name="T1"> avec la valeur t pour indiquer que plus aucune livraison</text:span></text:p>
      <text:p text:style-name="P2"><text:span text:style-name="T1">n'aura lieu pour ce produit dans cette commande (produit </text:span><text:span text:style-name="T4">é</text:span><text:span text:style-name="T1">puis</text:span><text:span text:style-name="T4">é</text:span><text:span text:style-name="T1"> par exemple)</text:span></text:p>
      <text:p text:style-name="P2"><text:span text:style-name="T1">Dans ce cas, la valeur de peut </text:span><text:span text:style-name="T4">é</text:span><text:span text:style-name="T1">ventuellement être , dans tout autre cas, une erreur est lev</text:span><text:span text:style-name="T4">é</text:span><text:span text:style-name="T1">e et la</text:span></text:p>
      <text:p text:style-name="P2"><text:span text:style-name="T1">livraison est rejet</text:span><text:span text:style-name="T4">é</text:span><text:span text:style-name="T1">e.</text:span></text:p>
      <text:p text:style-name="P2"><text:span text:style-name="T1">Le syst</text:span><text:span text:style-name="T4">è</text:span><text:span text:style-name="T1">me d</text:span><text:span text:style-name="T4">é</text:span><text:span text:style-name="T1">tecte automatiquement qu'une ligne est sold</text:span><text:span text:style-name="T4">é</text:span><text:span text:style-name="T1">e lorsque la quantit</text:span><text:span text:style-name="T4">é</text:span><text:span text:style-name="T1"> livr</text:span><text:span text:style-name="T4">é</text:span><text:span text:style-name="T1">e est </text:span><text:span text:style-name="T4">é</text:span><text:span text:style-name="T1">gale (ou</text:span></text:p>
      <text:p text:style-name="P2"><text:span text:style-name="T4">é</text:span><text:span text:style-name="T1">ventuellement sup</text:span><text:span text:style-name="T4">é</text:span><text:span text:style-name="T1">rieure) à la quantit</text:span><text:span text:style-name="T4">é</text:span><text:span text:style-name="T1"> command</text:span><text:span text:style-name="T4">é</text:span><text:span text:style-name="T1">e. Toute livraison ult</text:span><text:span text:style-name="T4">é</text:span><text:span text:style-name="T1">rieure sur la même</text:span></text:p>
      <text:p text:style-name="P2"><text:span text:style-name="T1">commande qui incluerait une balise utilisant l'produit sera rejet</text:span><text:span text:style-name="T4">é</text:span><text:span text:style-name="T1">e.</text:span></text:p>
      <text:p text:style-name="P2"><text:span text:style-name="T1">Le syst</text:span><text:span text:style-name="T4">è</text:span><text:span text:style-name="T1">me d</text:span><text:span text:style-name="T4">é</text:span><text:span text:style-name="T1">tecte </text:span><text:span text:style-name="T4">é</text:span><text:span text:style-name="T1">galement les livraisons sur des commandes qui n'ont pas un statut appropri</text:span><text:span text:style-name="T4">é</text:span><text:span text:style-name="T1"> et</text:span></text:p>
      <text:p text:style-name="P2"><text:span text:style-name="T1">lev</text:span><text:span text:style-name="T4">é</text:span><text:span text:style-name="T1"> une erreur rejet</text:span><text:span text:style-name="T4">a</text:span><text:span text:style-name="T1">nt la livraison.</text:span></text:p>
      <text:p text:style-name="P16">Toute erreur sur une livraison conduit au rejet complet de cette livraison.</text:p>
      <text:p text:style-name="P2"><text:span text:style-name="T1">Le fichier de d</text:span><text:span text:style-name="T4">é</text:span><text:span text:style-name="T1">finition DTD permettant de valider les fichiers g</text:span><text:span text:style-name="T4">é</text:span><text:span text:style-name="T1">n</text:span><text:span text:style-name="T4">é</text:span><text:span text:style-name="T1">r</text:span><text:span text:style-name="T4">é</text:span><text:span text:style-name="T1">s est accessible à l'adresse :</text:span></text:p>
      <text:p text:style-name="P16"/>
      <text:p text:style-name="P18">https://page.cime.org/assets/dtd/page_livraison.dtd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1" svg:font-family="Arial" style:font-adornments="Gras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NewRomanPSMT" svg:font-family="TimesNewRomanPSMT" style:font-family-generic="roman" style:font-pitch="variable"/>
    <style:font-face style:name="simsun, 宋体" svg:font-family="'simsun, 宋体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3" style:font-family-complex="Arial" style:font-family-generic-complex="swiss" style:language-complex="zxx" style:country-complex="none"/>
    </style:style>
    <style:style style:name="Standard_20__28_user_29_" style:display-name="Standard (user)" style:family="paragraph" style:default-outline-level="">
      <style:paragraph-properties fo:margin-top="0.212cm" fo:margin-bottom="0cm" style:contextual-spacing="false" fo:text-align="justify" style:justify-single-word="false" fo:orphans="2" fo:widows="2" fo:hyphenation-ladder-count="no-limit" style:writing-mode="lr-tb"/>
      <style:text-properties fo:color="#00000a" loext:opacity="100%" style:font-name="Arial" fo:font-family="Arial" style:font-family-generic="roman" style:font-pitch="variable" fo:font-size="10pt" fo:language="fr" fo:country="FR" style:letter-kerning="false" style:font-name-asian="Andale Sans UI" style:font-family-asian="'Andale Sans UI'" style:font-family-generic-asian="system" style:font-pitch-asian="variable" style:font-size-asian="10pt" style:language-asian="ja" style:country-asian="JP" style:font-name-complex="Tahoma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Titre1" style:family="paragraph" style:default-outline-level="">
      <loext:graphic-properties draw:fill="solid" draw:fill-color="#ffffff"/>
      <style:paragraph-properties fo:margin-top="0cm" fo:margin-bottom="0cm" style:contextual-spacing="false" fo:text-align="center" style:justify-single-word="false" fo:orphans="2" fo:widows="2" fo:hyphenation-ladder-count="no-limit" fo:background-color="#ffffff" style:writing-mode="lr-tb"/>
      <style:text-properties fo:color="#00000a" loext:opacity="100%" style:font-name="Arial" fo:font-family="Arial" style:font-family-generic="roman" style:font-pitch="variable" fo:font-size="20pt" fo:language="fr" fo:country="FR" fo:font-weight="bold" style:letter-kerning="false" style:font-name-asian="simsun, 宋体" style:font-family-asian="'simsun, 宋体'" style:font-family-generic-asian="system" style:font-pitch-asian="variable" style:font-size-asian="20pt" style:language-asian="zh" style:country-asian="CN" style:font-weight-asian="bold" style:font-name-complex="Times New Roman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8T11:21:42.189000000</meta:creation-date>
    <dc:date>2022-11-28T11:40:02.887000000</dc:date>
    <meta:editing-duration>PT18M7S</meta:editing-duration>
    <meta:editing-cycles>4</meta:editing-cycles>
    <meta:generator>LibreOffice/7.2.7.2$Windows_X86_64 LibreOffice_project/8d71d29d553c0f7dcbfa38fbfda25ee34cce99a2</meta:generator>
    <meta:document-statistic meta:table-count="0" meta:image-count="0" meta:object-count="0" meta:page-count="2" meta:paragraph-count="38" meta:word-count="392" meta:character-count="2490" meta:non-whitespace-character-count="2133"/>
  </office:meta>
</office:document-meta>
</file>