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au1" style:family="table">
      <style:table-properties style:width="25.557cm" table:align="right"/>
    </style:style>
    <style:style style:name="Tableau1.A" style:family="table-column">
      <style:table-column-properties style:column-width="0.079cm"/>
    </style:style>
    <style:style style:name="Tableau1.B" style:family="table-column">
      <style:table-column-properties style:column-width="11.88cm"/>
    </style:style>
    <style:style style:name="Tableau1.C" style:family="table-column">
      <style:table-column-properties style:column-width="2.408cm"/>
    </style:style>
    <style:style style:name="Tableau1.D" style:family="table-column">
      <style:table-column-properties style:column-width="2.619cm"/>
    </style:style>
    <style:style style:name="Tableau1.E" style:family="table-column">
      <style:table-column-properties style:column-width="4.286cm"/>
    </style:style>
    <style:style style:name="Tableau1.F" style:family="table-column">
      <style:table-column-properties style:column-width="4.28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861cm"/>
    </style:style>
    <style:style style:name="Tableau1.4" style:family="table-row">
      <style:table-row-properties style:min-row-height="1.041cm"/>
    </style:style>
    <style:style style:name="Tableau1.5" style:family="table-row">
      <style:table-row-properties style:min-row-height="1.261cm"/>
    </style:style>
    <style:style style:name="Tableau1.6" style:family="table-row">
      <style:table-row-properties style:min-row-height="0.863cm"/>
    </style:style>
    <style:style style:name="Tableau1.7" style:family="table-row">
      <style:table-row-properties style:min-row-height="0.746cm"/>
    </style:style>
    <style:style style:name="Tableau1.8" style:family="table-row">
      <style:table-row-properties style:min-row-height="0.9cm"/>
    </style:style>
    <style:style style:name="Tableau1.A10" style:family="table-cell">
      <style:table-cell-properties fo:padding="0.097cm" fo:border="none"/>
    </style:style>
    <style:style style:name="P1" style:family="paragraph" style:parent-style-name="Standard">
      <style:text-properties loext:shadow="none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fo:font-size="6pt" style:font-size-asian="5.25pt" style:font-size-complex="6pt" loext:shadow="none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normal" officeooo:rsid="00030470" officeooo:paragraph-rsid="00030470" style:font-size-asian="10pt" style:font-weight-asian="normal" style:font-size-complex="10pt" style:font-weight-complex="normal" loext:shadow="none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30470" officeooo:paragraph-rsid="00030470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030470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Arial" fo:font-size="10pt" fo:font-weight="normal" officeooo:rsid="00065c16" officeooo:paragraph-rsid="00065c16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fo:font-weight="normal" officeooo:rsid="00065c16" officeooo:paragraph-rsid="00065c16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65c16" officeooo:paragraph-rsid="00065c16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89753" officeooo:paragraph-rsid="00089753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fo:font-weight="normal" officeooo:rsid="000398a4" officeooo:paragraph-rsid="000398a4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398a4" officeooo:paragraph-rsid="000398a4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fo:font-weight="normal" officeooo:rsid="000529d9" officeooo:paragraph-rsid="000529d9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529d9" officeooo:paragraph-rsid="000529d9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fo:font-weight="normal" officeooo:rsid="00054d8e" officeooo:paragraph-rsid="00054d8e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54d8e" officeooo:paragraph-rsid="00054d8e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096da" officeooo:paragraph-rsid="001096da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fo:font-weight="normal" officeooo:rsid="00124b1a" officeooo:paragraph-rsid="00054d8e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86eb7" officeooo:paragraph-rsid="00186eb7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weight="bold" officeooo:paragraph-rsid="00030470" style:font-weight-asian="bold" style:font-weight-complex="bold"/>
    </style:style>
    <style:style style:name="P22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weight-complex="bold" style:text-emphasize="none"/>
    </style:style>
    <style:style style:name="T1" style:family="text">
      <style:text-properties officeooo:rsid="00089753"/>
    </style:style>
    <style:style style:name="T2" style:family="text">
      <style:text-properties style:text-outline="false" style:text-line-through-style="none" style:text-line-through-type="none" style:font-name="Arial" fo:font-size="10pt" fo:font-style="normal" fo:text-shadow="none" style:text-underline-style="none" style:font-size-asian="10pt" style:font-style-asian="normal" style:font-size-complex="10pt" style:text-emphasize="none"/>
    </style:style>
    <style:style style:name="T3" style:family="text">
      <style:text-properties style:text-outline="false" style:text-line-through-style="none" style:text-line-through-type="none" style:font-name="Arial" fo:font-size="10pt" fo:font-style="normal" fo:text-shadow="none" style:text-underline-style="none" officeooo:rsid="0016d434" style:font-size-asian="10pt" style:font-style-asian="normal" style:font-size-complex="10pt" style:text-emphasize="none" loext:shadow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0a78dd" style:font-style-asian="normal" style:text-emphasize="none"/>
    </style:style>
    <style:style style:name="T6" style:family="text">
      <style:text-properties officeooo:rsid="000a78dd"/>
    </style:style>
    <style:style style:name="T7" style:family="text">
      <style:text-properties officeooo:rsid="0016d434"/>
    </style:style>
    <style:style style:name="T8" style:family="text">
      <style:text-properties officeooo:rsid="00186eb7"/>
    </style:style>
    <style:style style:name="T9" style:family="text">
      <style:text-properties officeooo:rsid="0018aea9"/>
    </style:style>
    <style:style style:name="T10" style:family="text">
      <style:text-properties officeooo:rsid="0019ba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tab/><text:tab/><text:tab/><text:tab/><text:tab/><text:tab/><text:tab/><text:tab/><text:tab/><text:tab/><text:tab/><text:tab/><text:tab/></text:p>
      <text:p text:style-name="P3"/>
      <text:p text:style-name="P21"><text:span text:style-name="T3">MAPA </text:span><text:span text:style-name="T2">PRESTATIONS DE MACONNERIE DANS LES EQUIPEMENTS TRANSFERES</text:span></text:p>
      <text:p text:style-name="P22"><text:s/>DE LA MAIRIE DES 9EME ET 10EME ARRONDISSEMENTS - N°<text:span text:style-name="T9">22_0</text:span><text:span text:style-name="T10">667</text:span></text:p>
      <text:p text:style-name="P4"/>
      <text:p text:style-name="P4"><text:span text:style-name="T6">(DQE) </text:span>DEVIS QUANTITATIF ESTIMATIF </text:p>
      <text:p text:style-name="P4"><text:span text:style-name="T4">Lot </text:span><text:span text:style-name="T5">1</text:span><text:span text:style-name="T4">: Prestations de maçonnerie dans les équipements transférés du </text:span><text:span text:style-name="T5">9</text:span><text:span text:style-name="T4">éme arrondissement de la Mairie de Secteur</text:span></text:p>
      <text:p text:style-name="P4"/>
      <text:p text:style-name="P4">Ce tableau permet au candidat de pouvoir chiffrer au plus juste selon le descriptif ci-joint.</text:p>
      <text:p text:style-name="P4"/>
      <text:p text:style-name="P4">Ce document n’est pas contractuel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Line1776616209680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>DESIGNATION DES OUVRAGES</text:p>
          </table:table-cell>
          <table:table-cell table:style-name="Tableau1.A1" office:value-type="string">
            <text:p text:style-name="P5">UNITE</text:p>
          </table:table-cell>
          <table:table-cell table:style-name="Tableau1.A1" office:value-type="string">
            <text:p text:style-name="P5">QUANTITE<text:span text:style-name="T8">S</text:span></text:p>
            <text:p text:style-name="P20">ESTIMATIVES</text:p>
            <text:p text:style-name="P20">ANNUELLES</text:p>
          </table:table-cell>
          <table:table-cell table:style-name="Tableau1.A1" office:value-type="string">
            <text:p text:style-name="P5">PRIX UNITAIRE <text:span text:style-name="T7">EN EUROS</text:span></text:p>
          </table:table-cell>
          <table:table-cell table:style-name="Tableau1.F1" office:value-type="string">
            <text:p text:style-name="P5">MONTANT</text:p>
          </table:table-cell>
        </table:table-row>
        <table:table-row table:style-name="TableLine1776616100064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9">Béton maigre dosage mini 150 kg de ciment CPJ CEM II 32,5</text:p>
          </table:table-cell>
          <table:table-cell table:style-name="Tableau1.A2" office:value-type="string">
            <text:p text:style-name="P18">M3</text:p>
          </table:table-cell>
          <table:table-cell table:style-name="Tableau1.A2" office:value-type="string">
            <text:p text:style-name="P18">20</text:p>
            <text:p text:style-name="P1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3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2">Reprise fissures dans rénovation d’un mur de jardin</text:p>
          </table:table-cell>
          <table:table-cell table:style-name="Tableau1.A2" office:value-type="string">
            <text:p text:style-name="P13">ML</text:p>
          </table:table-cell>
          <table:table-cell table:style-name="Tableau1.A2" office:value-type="string">
            <text:p text:style-name="P13">30</text:p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4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2">Réalisation d’un faux plafond de 15 m² en dalle minérale 600 X 600</text:p>
          </table:table-cell>
          <table:table-cell table:style-name="Tableau1.A2" office:value-type="string">
            <text:p text:style-name="P13">M2</text:p>
          </table:table-cell>
          <table:table-cell table:style-name="Tableau1.A2" office:value-type="string">
            <text:p text:style-name="P13">15</text:p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5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4">Confection d’une cloison de type 72 X 48 simple parement de part et d’autre avec isolation laine de verre 45 mm BA 13 S T D </text:p>
          </table:table-cell>
          <table:table-cell table:style-name="Tableau1.A2" office:value-type="string">
            <text:p text:style-name="P7"/>
            <text:p text:style-name="P15">M2</text:p>
          </table:table-cell>
          <table:table-cell table:style-name="Tableau1.A2" office:value-type="string">
            <text:p text:style-name="P7"/>
            <text:p text:style-name="P15">35</text:p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6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6">Réfection d’un enduit sur mur de soutènement en pierres</text:p>
          </table:table-cell>
          <table:table-cell table:style-name="Tableau1.A2" office:value-type="string">
            <text:p text:style-name="P17">M2</text:p>
          </table:table-cell>
          <table:table-cell table:style-name="Tableau1.A2" office:value-type="string">
            <text:p text:style-name="P17">60</text:p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7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6">Scellement de piquet de clôture <text:span text:style-name="T1">sur muret béton</text:span></text:p>
          </table:table-cell>
          <table:table-cell table:style-name="Tableau1.A2" office:value-type="string">
            <text:p text:style-name="P17">U</text:p>
          </table:table-cell>
          <table:table-cell table:style-name="Tableau1.A2" office:value-type="string">
            <text:p text:style-name="P17"><text:span text:style-name="T1">3</text:span>0</text:p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8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9">Réalisation d’un mur à bâtir en aggloméré <text:span text:style-name="T1">de 20</text:span></text:p>
          </table:table-cell>
          <table:table-cell table:style-name="Tableau1.A2" office:value-type="string">
            <text:p text:style-name="P10">M2</text:p>
          </table:table-cell>
          <table:table-cell table:style-name="Tableau1.A2" office:value-type="string">
            <text:p text:style-name="P10">80</text:p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Line1776616099792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9">Réfection de faïence <text:span text:style-name="T1">sur cloison plâtre à préparer</text:span></text:p>
          </table:table-cell>
          <table:table-cell table:style-name="Tableau1.A2" office:value-type="string">
            <text:p text:style-name="P10">M2</text:p>
          </table:table-cell>
          <table:table-cell table:style-name="Tableau1.A2" office:value-type="string">
            <text:p text:style-name="P10">20</text:p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Line1776616100608">
          <table:table-cell table:style-name="Tableau1.A10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au1.A2" office:value-type="string">
            <text:p text:style-name="P10">TOTAL HT</text:p>
          </table:table-cell>
          <table:table-cell table:style-name="Tableau1.F2" office:value-type="string">
            <text:p text:style-name="P7"/>
          </table:table-cell>
        </table:table-row>
        <table:table-row table:style-name="TableLine1776616094352">
          <table:covered-table-cell table:style-name="Tableau1.A10"/>
          <table:covered-table-cell/>
          <table:covered-table-cell/>
          <table:covered-table-cell/>
          <table:table-cell table:style-name="Tableau1.A2" office:value-type="string">
            <text:p text:style-name="P10">TVA %</text:p>
          </table:table-cell>
          <table:table-cell table:style-name="Tableau1.F2" office:value-type="string">
            <text:p text:style-name="P7"/>
          </table:table-cell>
        </table:table-row>
      </table:table>
      <text:p text:style-name="P6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08cm" style:writing-mode="lr-tb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08T13:27:57.359252000</meta:creation-date>
    <dc:date>2022-11-08T14:52:44.149000000</dc:date>
    <meta:editing-duration>PT1H24M10S</meta:editing-duration>
    <meta:editing-cycles>25</meta:editing-cycles>
    <meta:generator>LibreOffice/7.2.7.2$Windows_X86_64 LibreOffice_project/8d71d29d553c0f7dcbfa38fbfda25ee34cce99a2</meta:generator>
    <meta:print-date>2022-11-08T14:52:36.685000000</meta:print-date>
    <meta:document-statistic meta:table-count="1" meta:image-count="0" meta:object-count="0" meta:page-count="1" meta:paragraph-count="40" meta:word-count="185" meta:character-count="1033" meta:non-whitespace-character-count="872"/>
  </office:meta>
</office:document-meta>
</file>