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91e70" officeooo:paragraph-rsid="0028a645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fo:font-style="italic" style:text-underline-style="none" fo:font-weight="normal" officeooo:rsid="0028a645" officeooo:paragraph-rsid="0028a645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334569" officeooo:paragraph-rsid="00334569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f772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322a6c" style:font-size-asian="8.75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38fcac" officeooo:paragraph-rsid="0038fcac" style:font-size-asian="10pt" style:font-weight-asian="normal" style:font-size-complex="10pt" style:font-weight-complex="normal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7" style:family="paragraph" style:parent-style-name="Header">
      <style:paragraph-properties>
        <style:tab-stops/>
      </style:paragraph-properties>
      <style:text-properties fo:color="#000000" loext:opacity="100%" style:font-name="Arial" fo:font-size="9pt" fo:font-style="italic" style:text-underline-style="none" fo:font-weight="normal" officeooo:rsid="0010bf58" officeooo:paragraph-rsid="0028a645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9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loext:opacity="10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8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39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fd7ad"/>
    </style:style>
    <style:style style:name="T3" style:family="text">
      <style:text-properties style:font-name="ArialMT" officeooo:rsid="0042a088"/>
    </style:style>
    <style:style style:name="T4" style:family="text">
      <style:text-properties fo:color="#000000" loext:opacity="100%"/>
    </style:style>
    <style:style style:name="T5" style:family="text">
      <style:text-properties officeooo:rsid="00291e70"/>
    </style:style>
    <style:style style:name="T6" style:family="text">
      <style:text-properties officeooo:rsid="00322a6c"/>
    </style:style>
    <style:style style:name="T7" style:family="text">
      <style:text-properties officeooo:rsid="00334569"/>
    </style:style>
    <style:style style:name="T8" style:family="text">
      <style:text-properties officeooo:rsid="00344222"/>
    </style:style>
    <style:style style:name="T9" style:family="text">
      <style:text-properties officeooo:rsid="0036d5ce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style:font-name="ArialMT"/>
    </style:style>
    <style:style style:name="T12" style:family="text">
      <style:text-properties style:use-window-font-color="true" loext:opacity="0%" officeooo:rsid="0039b939"/>
    </style:style>
    <style:style style:name="T13" style:family="text">
      <style:text-properties style:use-window-font-color="true" loext:opacity="0%" officeooo:rsid="003f772c"/>
    </style:style>
    <style:style style:name="T14" style:family="text">
      <style:text-properties officeooo:rsid="003b65b7"/>
    </style:style>
    <style:style style:name="T15" style:family="text">
      <style:text-properties officeooo:rsid="003d02e7"/>
    </style:style>
    <style:style style:name="T16" style:family="text">
      <style:text-properties officeooo:rsid="003f772c"/>
    </style:style>
    <style:style style:name="T17" style:family="text">
      <style:text-properties officeooo:rsid="003fd7ad"/>
    </style:style>
    <style:style style:name="T18" style:family="text">
      <style:text-properties officeooo:rsid="0040d742"/>
    </style:style>
    <style:style style:name="T19" style:family="text">
      <style:text-properties officeooo:rsid="00424c36"/>
    </style:style>
    <style:style style:name="T20" style:family="text">
      <style:text-properties officeooo:rsid="0042a088"/>
    </style:style>
    <style:style style:name="T21" style:family="text">
      <style:text-properties officeooo:rsid="004759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2"><text:span text:style-name="T6">FICHE D’I</text:span>NFORMATION A<text:span text:style-name="T6">UX</text:span> CANDIDATS</text:p>
      <text:p text:style-name="P6"><text:span text:style-name="T8">AVIS</text:span> N°<text:span text:style-name="T18">22_0527</text:span> </text:p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</table:table-cell>
        </table:table-row>
      </table:table>
      <text:p text:style-name="P27"/>
      <text:p text:style-name="P23"/>
      <text:p text:style-name="P24"/>
      <text:p text:style-name="P30"/>
      <text:p text:style-name="P29"/>
      <text:p text:style-name="P33"><text:span text:style-name="T4">A Marseille, l</text:span><text:span text:style-name="T10">e </text:span><text:span text:style-name="T12">09/05/2023</text:span></text:p>
      <text:p text:style-name="P32"/>
      <text:p text:style-name="P35">Direction <text:span text:style-name="T14">des Transports et Véhicules</text:span></text:p>
      <text:p text:style-name="P20"/>
      <text:p text:style-name="P20">Adresse du profil acheteur : <text:span text:style-name="T1">marchespublics.mairie-marseille.fr</text:span></text:p>
      <text:p text:style-name="P28"/>
      <text:p text:style-name="P21"><text:span text:style-name="T1">Objet : </text:span><text:span text:style-name="T2">Modification DQE </text:span><text:span text:style-name="T3">et DLRO </text:span><text:span text:style-name="T2">dans la consultation 22_0527 - </text:span><text:span text:style-name="T11">Prestations de maintenance et de réparation mécanique générale et travaux annexes des engins de levage du parc automobile de la Ville de Marseille. </text:span></text:p>
      <text:p text:style-name="P5"/>
      <text:p text:style-name="P5"/>
      <text:p text:style-name="P10">RENSEIGNEMENTS COMPLÉMENTAIRES</text:p>
      <text:p text:style-name="P9"/>
      <text:p text:style-name="P9"/>
      <text:p text:style-name="P18">Nous vous informons qu<text:span text:style-name="T14">e le document « ANNEXE_2_RC_DQE_AAPC_22_0527 » a été modifié, il a été ajouté une case pour le calcul du sous total de la Partie 1 « Réparation »</text:span><text:span text:style-name="T15">qui est également à compléter.</text:span></text:p>
      <text:p text:style-name="P17"/>
      <text:p text:style-name="P17"/>
      <text:p text:style-name="P9"/>
      <text:p text:style-name="P9"><text:span text:style-name="T9">RÉPONSE</text:span> <text:span text:style-name="T7">SUITE A DES DEMANDES D’INFORMATION</text:span></text:p>
      <text:p text:style-name="P14"/>
      <text:p text:style-name="P13">***</text:p>
      <text:p text:style-name="P15"/>
      <text:p text:style-name="P14">Question 1<text:span text:style-name="T6">, posée le </text:span><text:span text:style-name="T19">09/05/2023</text:span>:</text:p>
      <text:p text:style-name="P31"/>
      <text:p text:style-name="P16">Je vous contacte au sujet de l’appel d’offre en objet.</text:p>
      <text:p text:style-name="P16"/>
      <text:p text:style-name="P16">En travaillant sur les éléments récupérés, il apparait que le DQE n’est pas complet.</text:p>
      <text:p text:style-name="P16"/>
      <text:p text:style-name="P16">En effet, il manque, dans le DQE, le sous total de la partie Entretien (1) qui permet de comparer les offres dans leurs globalités.</text:p>
      <text:p text:style-name="P16"/>
      <text:p text:style-name="P16">Merci de bien vouloir revenir vers moi pour m’indiquer comment solutionner ce manque.</text:p>
      <text:p text:style-name="P16"/>
      <text:p text:style-name="P16">D’autre part, compte tenu de cette période de semaines écourtées, et de solde de congés divers et variés, serait-il envisageable de repousser de quelques jours la date de remise des offres – idéalement dans le courant de la semaine 21</text:p>
      <text:p text:style-name="P16"/>
      <text:p text:style-name="P16">A votre disposition pour tout complément d’information,</text:p>
      <text:p text:style-name="P16"/>
      <text:p text:style-name="P16">Et dans l’attente de votre retour,</text:p>
      <text:p text:style-name="P16"/>
      <text:p text:style-name="P16">Bien cordialement.</text:p>
      <text:p text:style-name="P15"/>
      <text:p text:style-name="P15"><text:soft-page-break/></text:p>
      <text:p text:style-name="P14">Réponse 1<text:span text:style-name="T6">, transmise le </text:span><text:span text:style-name="T20">09/05/2023</text:span>:</text:p>
      <text:p text:style-name="P15"/>
      <text:p text:style-name="P36">Bonjour Monsieur,</text:p>
      <text:p text:style-name="Text_20_body">Nous accusons réception de votre message et prenons en compte les informations communiquées.</text:p>
      <text:p text:style-name="Text_20_body">Des modifications vont être effectuées sur notre Plateforme de Marchés Publics et vous en serez informé, en même temps que les autres candidats.</text:p>
      <text:p text:style-name="Text_20_body">Cordialement.</text:p>
      <text:p text:style-name="P31"/>
      <text:p text:style-name="P26"/>
      <text:p text:style-name="P8"><text:span text:style-name="T6">SUIVI DES </text:span>MODIFICATION<text:span text:style-name="T6">S</text:span> <text:span text:style-name="T7">CONCERNANT L</text:span>E<text:span text:style-name="T5">S DOCUMENTS DE LA CONSULTATION</text:span></text:p>
      <text:p text:style-name="P12"/>
      <text:p text:style-name="P34"/>
      <text:p text:style-name="P11"><text:span text:style-name="T6">En date du </text:span><text:span text:style-name="T17">09/05/2023</text:span><text:span text:style-name="T6">, le</text:span> document de la consultation cité en objet <text:span text:style-name="T20">a</text:span><text:span text:style-name="T6"> été modifié comme suit</text:span> :</text:p>
      <text:p text:style-name="P11"/>
      <text:list xml:id="list1682833643" text:style-name="L1">
        <text:list-item>
          <text:p text:style-name="P38">ANNEXE_2_RC_DQE_AAPC_22_0527</text:p>
          <text:p text:style-name="P39"/>
        </text:list-item>
      </text:list>
      <text:p text:style-name="P2"/>
      <text:p text:style-name="P4">Les candidats devront répondre sur la base du dossier modifié sans pouvoir élever aucune réclamation à ce sujet.</text:p>
      <text:p text:style-name="P3"/>
      <text:p text:style-name="P4">Il est demandé aux candidats de veiller à bien prendre en compte cette dernière version du document dans leur offre. Toute version antérieure à celle modifiée ce jour, remise au titre de l'offre, ne pourra pas être acceptée e<text:span text:style-name="T17">t</text:span> entraînera l'irrégularité de l'offre pour le <text:span text:style-name="T17">marché en question.</text:span></text:p>
      <text:p text:style-name="P4"><text:line-break/></text:p>
      <text:p text:style-name="P19">Compte tenu de l'ensemble de ces modifications, la date limite de remise des<text:line-break/>offres initialement prévue le <text:span text:style-name="T16">17/05/2023</text:span> à<text:span text:style-name="T10"> </text:span><text:span text:style-name="T13">16h00</text:span><text:span text:style-name="T10"> </text:span>est reportée le <text:span text:style-name="T21">22</text:span><text:span text:style-name="T16">/05/2023</text:span> à <text:span text:style-name="T16">16h00.</text:span></text:p>
      <text:p text:style-name="P2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5-09T14:31:44.438000000</dc:date>
    <meta:editing-duration>PT2H14M39S</meta:editing-duration>
    <meta:editing-cycles>38</meta:editing-cycles>
    <meta:generator>LibreOffice/7.2.7.2$Windows_x86 LibreOffice_project/8d71d29d553c0f7dcbfa38fbfda25ee34cce99a2</meta:generator>
    <meta:print-date>2018-08-21T10:05:50.356000000</meta:print-date>
    <meta:document-statistic meta:table-count="1" meta:image-count="1" meta:object-count="0" meta:page-count="2" meta:paragraph-count="32" meta:word-count="385" meta:character-count="2442" meta:non-whitespace-character-count="2085"/>
  </office:meta>
</office:document-meta>
</file>