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4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Arial" fo:font-size="11pt" officeooo:rsid="0034acbf" officeooo:paragraph-rsid="00291e70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381152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4b521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4b521b" officeooo:paragraph-rsid="004b521b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81152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none" fo:font-weight="normal" officeooo:rsid="001b8f68" officeooo:paragraph-rsid="00322a6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none" fo:font-weight="normal" officeooo:rsid="001b8f68" officeooo:paragraph-rsid="00381152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000000" loext:opacity="100%" style:font-name="Arial" fo:font-size="11pt" fo:language="fr" fo:country="FR" style:text-underline-style="none" fo:font-weight="bold" officeooo:rsid="0028a645" officeooo:paragraph-rsid="0038115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4b521b" officeooo:paragraph-rsid="004b521b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381152" officeooo:paragraph-rsid="00381152" style:font-size-asian="11pt" style:font-weight-asian="bold" style:font-size-complex="11pt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2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3b4c41" officeooo:paragraph-rsid="003b4c4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bold" officeooo:rsid="0028a645" officeooo:paragraph-rsid="00381152" style:font-size-asian="11pt" style:font-weight-asian="bold" style:font-size-complex="11pt" style:font-weight-complex="bold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4b521b" officeooo:paragraph-rsid="004b521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5e9db7" officeooo:paragraph-rsid="005e9db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4b521b" officeooo:paragraph-rsid="004b521b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officeooo:rsid="00327d13" officeooo:paragraph-rsid="00327d13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5cd096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officeooo:paragraph-rsid="005f7f59"/>
    </style:style>
    <style:style style:name="P3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8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57fbdf" officeooo:paragraph-rsid="0062700c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55db1c" officeooo:paragraph-rsid="0062700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4b521b" officeooo:paragraph-rsid="0062700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62700c" officeooo:paragraph-rsid="0062700c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4b521b" officeooo:paragraph-rsid="0062700c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4b521b" officeooo:paragraph-rsid="0062700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4b521b" officeooo:paragraph-rsid="0055db1c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4b521b" officeooo:paragraph-rsid="0062700c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4b521b" officeooo:paragraph-rsid="0062700c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ArialMT"/>
    </style:style>
    <style:style style:name="T2" style:family="text">
      <style:text-properties fo:color="#000000" loext:opacity="100%" style:font-name="ArialMT" fo:font-size="11pt" fo:font-weight="bold" officeooo:rsid="0028a645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rialMT" fo:font-size="11pt" fo:font-weight="bold" officeooo:rsid="0057fbdf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MT" fo:font-size="11pt" fo:font-weight="normal" officeooo:rsid="0054bb83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ArialMT" fo:font-size="11pt" fo:font-weight="normal" officeooo:rsid="0057fbdf" style:font-size-asian="11pt" style:font-weight-asian="normal" style:font-size-complex="11pt" style:font-weight-complex="normal"/>
    </style:style>
    <style:style style:name="T6" style:family="text">
      <style:text-properties officeooo:rsid="00322a6c"/>
    </style:style>
    <style:style style:name="T7" style:family="text">
      <style:text-properties officeooo:rsid="00344222"/>
    </style:style>
    <style:style style:name="T8" style:family="text">
      <style:text-properties fo:font-weight="bold" officeooo:rsid="0017afd6" style:font-weight-asian="bold" style:font-weight-complex="bold"/>
    </style:style>
    <style:style style:name="T9" style:family="text">
      <style:text-properties fo:font-weight="bold" officeooo:rsid="0057fbdf" style:font-weight-asian="bold" style:font-weight-complex="bold"/>
    </style:style>
    <style:style style:name="T10" style:family="text">
      <style:text-properties fo:font-weight="bold" officeooo:rsid="005cd096" style:font-weight-asian="bold" style:font-weight-complex="bold"/>
    </style:style>
    <style:style style:name="T11" style:family="text">
      <style:text-properties officeooo:rsid="005f7f59"/>
    </style:style>
    <style:style style:name="T12" style:family="text">
      <style:text-properties style:use-window-font-color="true" loext:opacity="0%" style:font-name="Arial" fo:font-size="11pt" fo:language="fr" fo:country="FR" fo:font-weight="normal" officeooo:rsid="005f7f59" style:font-size-asian="11pt" style:font-weight-asian="normal" style:font-size-complex="11pt" style:font-weight-complex="normal"/>
    </style:style>
    <style:style style:name="T13" style:family="text">
      <style:text-properties officeooo:rsid="005cd096"/>
    </style:style>
    <style:style style:name="T14" style:family="text">
      <style:text-properties officeooo:rsid="004b521b"/>
    </style:style>
    <style:style style:name="T15" style:family="text">
      <style:text-properties officeooo:rsid="00481195"/>
    </style:style>
    <style:style style:name="T16" style:family="text">
      <style:text-properties style:font-name="Arial"/>
    </style:style>
    <style:style style:name="T17" style:family="text">
      <style:text-properties style:font-name="Arial" officeooo:rsid="005f7f59"/>
    </style:style>
    <style:style style:name="T18" style:family="text">
      <style:text-properties officeooo:rsid="00603360"/>
    </style:style>
    <style:style style:name="T19" style:family="text">
      <style:text-properties officeooo:rsid="006270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3"><text:span text:style-name="T6">FICHE D’I</text:span>NFORMATION A<text:span text:style-name="T6">UX</text:span> CANDIDATS</text:p>
      <text:p text:style-name="P7"><text:span text:style-name="T7">AVIS</text:span> N° <text:span text:style-name="T8">2</text:span><text:span text:style-name="T9">2_0</text:span><text:span text:style-name="T10">505</text:span></text:p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8"/>
      <text:p text:style-name="P33">A Marseille, le <text:span text:style-name="T11">9</text:span><text:span text:style-name="T13"> janvier</text:span><text:span text:style-name="T14"> </text:span><text:span text:style-name="T15">202</text:span><text:span text:style-name="T13">3</text:span></text:p>
      <text:p text:style-name="P27"/>
      <text:p text:style-name="P20">Direction des Parcs et Jardins</text:p>
      <text:p text:style-name="P19"/>
      <text:p text:style-name="P19">Adresse du profil acheteur : <text:span text:style-name="T1">marchespublics.mairie-marseille.fr</text:span></text:p>
      <text:p text:style-name="P24"/>
      <text:p text:style-name="P34"><text:span text:style-name="T2">Obje</text:span><text:span text:style-name="T3">t : </text:span><text:span text:style-name="T5">Assistance à maîtrise d'ouvrage pour l'organisation et l'animation d'ateliers de mobilisation citoyenne sur des projets de parcs, de jardins et d'espaces verts de la ville de Marseille </text:span><text:span text:style-name="T4">.</text:span></text:p>
      <text:p text:style-name="P25"/>
      <text:p text:style-name="P14"/>
      <text:p text:style-name="P18"><text:span text:style-name="T19">Des </text:span>question<text:span text:style-name="T19">s ont </text:span>été posée<text:span text:style-name="T19">s</text:span> dans le cadre de cette consultation :</text:p>
      <text:p text:style-name="P9"/>
      <text:p text:style-name="P45">Question n°1 :</text:p>
      <text:p text:style-name="P41"/>
      <text:p text:style-name="P31">En ce qui concerne la préparation des ateliers, attendez-vous, en plus de la stratégie de communication et de mobilisation, que nous intégrions la conception de support de communication (type flyer, affiche) ou comptez-vous les réaliser en interne ?</text:p>
      <text:p text:style-name="P44"/>
      <text:p text:style-name="P10"/>
      <text:p text:style-name="P32">Réponse <text:span text:style-name="T19">n°1</text:span> :</text:p>
      <text:p text:style-name="P30"/>
      <text:p text:style-name="P35"><text:span text:style-name="T12">Non</text:span>, <text:span text:style-name="T16">ces documents relèvent de la communication interne des mairies de secteurs ou de la mairie central</text:span><text:span text:style-name="T17">e.</text:span></text:p>
      <text:p text:style-name="P11"/>
      <text:p text:style-name="P11"/>
      <text:p text:style-name="P11"/>
      <text:p text:style-name="P46">Question n°<text:span text:style-name="T19">2</text:span> :</text:p>
      <text:p text:style-name="P39">La réalisation des esquisses, du projet et des rendus, qui seront présentés aux ateliers et serviront de support aux échanges, est-elle à la charge du prestataire ou seront-ils réalisés en interne ? </text:p>
      <text:p text:style-name="P43"/>
      <text:p text:style-name="P43"/>
      <text:p text:style-name="P42">Réponse <text:span text:style-name="T19">n°2</text:span>:</text:p>
      <text:p text:style-name="P40"/>
      <text:p text:style-name="P38">Non, ces documents sont à la charge de la <text:span text:style-name="T18">D</text:span>irection des <text:span text:style-name="T18">P</text:span>arcs et <text:span text:style-name="T18">J</text:span>ardins.</text:p>
      <text:p text:style-name="P26"/>
      <text:p text:style-name="P17"/>
      <text:p text:style-name="P12"/>
      <text:p text:style-name="P15"/>
      <text:p text:style-name="P16"/>
      <text:p text:style-name="P13"/>
      <text:p text:style-name="P21"/>
      <text:p text:style-name="P8"/>
      <text:p text:style-name="P29"/>
      <text:p text:style-name="P4"/>
      <text:p text:style-name="P5"/>
      <text:p text:style-name="P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09:04:33.526000000</meta:creation-date>
    <meta:editing-duration>PT7M53S</meta:editing-duration>
    <meta:editing-cycles>8</meta:editing-cycles>
    <meta:generator>LibreOffice/7.2.7.2$Windows_X86_64 LibreOffice_project/8d71d29d553c0f7dcbfa38fbfda25ee34cce99a2</meta:generator>
    <dc:date>2023-01-09T08:50:05.564000000</dc:date>
    <meta:document-statistic meta:table-count="1" meta:image-count="1" meta:object-count="0" meta:page-count="1" meta:paragraph-count="15" meta:word-count="178" meta:character-count="1110" meta:non-whitespace-character-count="946"/>
  </office:meta>
</office:document-meta>
</file>