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797cm" fo:break-before="page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FICHE_20_DE_20_REMISE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32" style:family="table-cell" style:parent-style-name="Normal_5f_Remise_20_lot_20_N_b0__20_1">
      <style:table-cell-properties style:cell-protect="none" style:print-content="true" fo:padding="0.071c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 style:use-window-font-color="true" style:font-name="CIDFont+F2" style:letter-kerning="true" style:language-asian="ja" style:country-asian="JP" style:language-complex="fa" style:country-complex="IR" style:font-name-complex="CIDFont+F2"/>
    </style:style>
    <style:style style:name="T4" style:family="text">
      <style:text-properties style:font-name="Trebuchet MS" fo:font-size="12pt" fo:font-style="normal" fo:language="fr" fo:country="FR" style:font-name-asian="Trebuchet MS" style:font-name-complex="Trebuchet MS" style:font-size-asian="12pt" style:font-size-complex="12pt" style:font-style-asian="normal" style:font-style-complex="normal"/>
    </style:style>
    <style:style style:name="T5" style:family="text">
      <style:text-properties style:font-name="Trebuchet MS" fo:font-size="12pt" fo:language="fr" fo:country="FR" style:font-name-asian="Trebuchet MS" style:font-name-complex="Trebuchet MS" style:font-size-asian="12pt" style:font-size-complex="12pt" style:font-style-asian="normal" style:font-style-complex="normal"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1" table:style-name="ta1" table:print-ranges="'Fiche de remise Lot n°1'.A1:'Fiche de remise Lot n°1'.C3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<text:span text:style-name="T1">Consultation n°22_0503 </text:span><text:span text:style-name="T2">:</text:span><text:span text:style-name="T3">Travaux d'entretien, de réparation et de rénovation des installations hydrauliques, thermiques, électriques, de régulation et de télégestion des piscines municipales de la Ville deMarseille - 4 lots</text:span>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Lot 1 : <text:span text:style-name="T4">Travaux d’entretien, de réparation et rénovation sur réseaux hydrauliques </text:span><text:span text:style-name="T5">(plomberie)</text:span></text:p>
          </table:table-cell>
          <table:covered-table-cell table:style-name="ce40"/>
          <table:covered-table-cell table:style-name="ce39"/>
          <table:table-cell table:number-columns-repeated="1021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21" office:value-type="string" calcext:value-type="string">
            <text:p>Catalogue proposé par le candidat (1)</text:p>
          </table:table-cell>
          <table:table-cell table:style-name="ce29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5">
          <table:table-cell table:style-name="ce10" table:number-columns-spanned="1" table:number-rows-spanned="7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table-cell table:style-name="ce10" table:number-columns-spanned="1" table:number-rows-spanned="6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2"/>
          <table:table-cell table:style-name="ce30"/>
          <table:table-cell table:number-columns-repeated="1021"/>
        </table:table-row>
        <table:table-row table:style-name="ro6">
          <table:table-cell table:style-name="ce10" table:number-columns-spanned="1" table:number-rows-spanned="15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5">
          <table:covered-table-cell table:style-name="ce12"/>
          <table:table-cell table:style-name="ce12"/>
          <table:table-cell table:style-name="ce30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32"/>
          <table:covered-table-cell table:style-name="ce44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1'.$A$1" table:cell-range-address="$'Fiche de remise Lot n°1'.$A$2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2:25:06.3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CHE_20_DE_20_REMISE" style:display-name="FICHE DE REMISE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4M49S</meta:editing-duration>
    <meta:editing-cycles>79</meta:editing-cycles>
    <meta:creation-date>2017-02-01T16:59:35.411000000</meta:creation-date>
    <dc:date>2023-01-23T12:25:26.951000000</dc:date>
    <meta:print-date>2017-02-13T14:53:13.761000000</meta:print-date>
    <dc:creator>Agnès Vernet</dc:creator>
    <meta:document-statistic meta:table-count="1" meta:cell-count="8" meta:object-count="0"/>
  </office:meta>
</office:document-meta>
</file>