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min-row-height="0.192cm" style:use-optimal-row-height="false"/>
    </style:style>
    <style:style style:name="Tableau1.A1" style:family="table-cell">
      <style:table-cell-properties fo:padding="0cm" fo:border-left="none" fo:border-right="none" fo:border-top="0.2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MT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4pt" style:font-size-asian="4pt" style:font-size-complex="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0" style:family="paragraph" style:parent-style-name="Header">
      <style:paragraph-properties>
        <style:tab-stops/>
      </style:paragraph-properties>
      <style:text-properties style:font-name="Arial" fo:font-size="6pt" style:font-size-asian="6pt" style:font-size-complex="6pt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16ddff" officeooo:paragraph-rsid="0016ddff" style:font-size-asian="11pt" style:font-size-complex="11pt"/>
    </style:style>
    <style:style style:name="P14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f1091d" loext:opacity="100%" style:font-name="Arial" fo:font-size="11pt" style:font-size-asian="11pt" style:font-size-complex="11pt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color="#f1091d" loext:opacity="100%"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Header">
      <style:paragraph-properties fo:text-align="justify" style:justify-single-word="false">
        <style:tab-stops/>
      </style:paragraph-properties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>
      <loext:graphic-properties draw:fill="none"/>
    </style:style>
    <style:style style:name="T1" style:family="text">
      <style:text-properties fo:font-size="9pt" style:font-size-asian="9pt" style:language-asian="fr" style:country-asian="FR" style:font-size-complex="9pt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15961d" style:font-size-asian="10pt" style:font-size-complex="10pt"/>
    </style:style>
    <style:style style:name="T4" style:family="text">
      <style:text-properties style:font-name="Arial" fo:font-size="11pt" style:font-size-asian="11pt" style:language-asian="fr" style:country-asian="FR" style:font-size-complex="11pt" style:language-complex="ar" style:country-complex="SA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Arial" fo:font-size="11pt" fo:font-weight="bold" officeooo:rsid="0015961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Arial" fo:font-size="11pt" fo:font-weight="bold" officeooo:rsid="0015961d" style:font-size-asian="11pt" style:font-weight-asian="bold" style:font-name-complex="Arial" style:font-size-complex="11pt" style:font-weight-complex="bold"/>
    </style:style>
    <style:style style:name="T10" style:family="text">
      <style:text-properties officeooo:rsid="0015961d"/>
    </style:style>
    <style:style style:name="T11" style:family="text">
      <style:text-properties officeooo:rsid="0016b409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2060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" text:anchor-type="paragraph" svg:width="2.858cm" style:rel-width="scale" svg:height="1.879cm" style:rel-height="scale" draw:z-index="0"><draw:image xlink:href="Pictures/100000000000023300000172B2F3A40E4060B804.jpg" xlink:type="simple" xlink:show="embed" xlink:actuate="onLoad" draw:mime-type="image/jpeg"/></draw:frame><text:span text:style-name="Police_20_par_20_défaut"><text:span text:style-name="T1"/></text:span></text:p>
      <text:p text:style-name="P1">FICHE D’INFORMATION AUX CANDIDATS</text:p>
      <text:p text:style-name="P7"><text:span text:style-name="Police_20_par_20_défaut"><text:span text:style-name="T2">AVIS N° 2022_</text:span></text:span><text:span text:style-name="Police_20_par_20_défaut"><text:span text:style-name="T3">0503</text:span></text:span></text:p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/>
          </table:table-cell>
        </table:table-row>
      </table:table>
      <text:p text:style-name="P10"/>
      <text:p text:style-name="P14"/>
      <text:p text:style-name="P15"><text:span text:style-name="Police_20_par_20_défaut"><text:span text:style-name="T6">A Marseille, </text:span></text:span><text:span text:style-name="Police_20_par_20_défaut"><text:span text:style-name="T7">18 janvier 2023</text:span></text:span></text:p>
      <text:p text:style-name="P16"/>
      <text:p text:style-name="P2">Direction des Régies</text:p>
      <text:p text:style-name="P2"/>
      <text:p text:style-name="P2">Adresse du profil acheteur : marchespublics.mairie-marseille.fr</text:p>
      <text:p text:style-name="P6"/>
      <text:p text:style-name="P18"><text:span text:style-name="Police_20_par_20_défaut"><text:span text:style-name="T8">Objet :</text:span></text:span><text:span text:style-name="Police_20_par_20_défaut"><text:span text:style-name="T9">Travaux d’entretien, de réparation et de rénovation des installations hydrauliques, thermiques électriques, de régulation et de télégestion des piscines municipales de la Ville de Marseille. </text:span></text:span></text:p>
      <text:p text:style-name="P11"/>
      <text:p text:style-name="P11"/>
      <text:p text:style-name="P3"/>
      <text:p text:style-name="P3">RÉPONSE A LA SUITE DE DEMANDES D’INFORMATION</text:p>
      <text:p text:style-name="P20"/>
      <text:p text:style-name="P4"/>
      <text:p text:style-name="P5">Question <text:span text:style-name="T10">1</text:span>, posée le 1<text:span text:style-name="T10">7 janvier 2023</text:span> :</text:p>
      <text:p text:style-name="P2"><text:span text:style-name="T10">Dans les différents BPU, il y a une colonne  «</text:span><text:span text:style-name="T11">référence article candidat»</text:span>.<text:span text:style-name="T11">A quoi correspond cette colonne ?</text:span></text:p>
      <text:p text:style-name="P5"/>
      <text:p text:style-name="P5">Réponse <text:span text:style-name="T11">1</text:span>, transmise le <text:span text:style-name="T11">18 janvier 2023</text:span> :</text:p>
      <text:p text:style-name="P13">Cette colonne permet au candidat de lister ses propres références pour les articles du BPU dont la fiche technique a été demandée.Dans le but de faciliter la recherche lors de l’ouverture de la candidature</text:p>
      <text:p text:style-name="P12"/>
      <text:p text:style-name="P12"/>
      <text:p text:style-name="P12"/>
      <text:p text:style-name="P19"><draw:connector text:anchor-type="paragraph" draw:z-index="1" draw:name="Connecteur droit 3" draw:style-name="gr1" draw:text-style-name="P22" draw:type="line" svg:x1="5.68cm" svg:y1="0.302cm" svg:x2="10.567cm" svg:y2="0.312cm" svg:d="M5680 302l4887 10" svg:viewBox="0 0 4890 12"><text:p/></draw:connector><text:span text:style-name="Police_20_par_20_défaut"><text:span text:style-name="T4"/></text:span></text:p>
      <text:p text:style-name="P17"/>
      <text:p text:style-name="P19"><text:span text:style-name="Police_20_par_20_défaut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ITALIS Christine</meta:initial-creator>
    <meta:creation-date>2021-10-22T09:31:00Z</meta:creation-date>
    <dc:date>2023-01-18T15:42:23.491000000</dc:date>
    <meta:editing-cycles>14</meta:editing-cycles>
    <meta:editing-duration>PT51M35S</meta:editing-duration>
    <meta:document-statistic meta:table-count="1" meta:image-count="1" meta:object-count="0" meta:page-count="1" meta:paragraph-count="11" meta:word-count="121" meta:character-count="794" meta:non-whitespace-character-count="682"/>
    <meta:template xlink:type="simple" xlink:actuate="onRequest" xlink:title="" xlink:href="file:///Z:/DR/Marches/1.%20AO/Quincaillerie/2022_52302_0005/question_consultation/INFO_N2_2022_52302_0005.odt/Normal.dotm"/>
  </office:meta>
</office:document-meta>
</file>