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19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 fo:background-color="#c0c0c0" fo:padding-left="0.199cm" fo:padding-right="0.191cm" fo:padding-top="0cm" fo:padding-bottom="0cm" fo:border="0.5pt solid #000001">
        <style:background-image/>
      </style:table-cell-properties>
    </style:style>
    <style:style style:name="Tableau1.A2" style:family="table-cell">
      <style:table-cell-properties style:vertical-align="" fo:background-color="#ffffff" fo:padding-left="0.199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8"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9"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0"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officeooo:rsid="001637e4" officeooo:paragraph-rsid="001637e4" style:font-name-asian="arial1" style:font-size-asian="10pt" style:font-style-asian="normal" style:font-weight-asian="normal" style:font-name-complex="arial1"/>
    </style:style>
    <style:style style:name="P11"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officeooo:rsid="00178b01" officeooo:paragraph-rsid="00178b01" style:font-name-asian="arial1" style:font-size-asian="10pt" style:font-style-asian="normal" style:font-weight-asian="normal" style:font-name-complex="arial1"/>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font-style="normal" style:text-underline-style="none" fo:font-weight="normal" officeooo:paragraph-rsid="001ce91d" fo:background-color="transparent" style:font-name-asian="arial1" style:font-size-asian="10pt" style:font-style-asian="normal" style:font-weight-asian="normal" style:font-name-complex="arial1"/>
    </style:style>
    <style:style style:name="P15" style:family="paragraph" style:parent-style-name="Standard">
      <style:text-properties fo:color="#000000" loext:opacity="100%" style:font-name="arial" fo:font-size="10pt" fo:font-style="normal" style:text-underline-style="none" fo:font-weight="normal" officeooo:paragraph-rsid="0033eda6" fo:background-color="transparent" style:font-name-asian="arial1" style:font-size-asian="10pt" style:font-style-asian="normal" style:font-weight-asian="normal" style:font-name-complex="arial1"/>
    </style:style>
    <style:style style:name="P16"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8"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9"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4"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transparent" style:font-name-asian="Arial2" style:font-size-asian="10pt" style:font-name-complex="Arial2"/>
    </style:style>
    <style:style style:name="P2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officeooo:paragraph-rsid="0032fbf8" fo:background-color="transparent" style:font-name-asian="Arial2" style:font-size-asian="10pt" style:font-name-complex="Arial2"/>
    </style:style>
    <style:style style:name="P26"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28" style:family="paragraph" style:parent-style-name="Standard_20__28_user_29_">
      <style:text-properties fo:color="#000000" loext:opacity="100%" fo:font-size="12pt" style:font-size-asian="12pt" style:font-name-complex="Arial2" style:font-size-complex="12pt"/>
    </style:style>
    <style:style style:name="P2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30" style:family="paragraph" style:parent-style-name="Standard">
      <style:paragraph-properties fo:text-align="justify" style:justify-single-word="false"/>
      <style:text-properties fo:color="#000000" loext:opacity="100%" style:font-name="Arial1" fo:font-size="10pt" officeooo:rsid="0016400c" officeooo:paragraph-rsid="002f6b90" style:font-size-asian="10pt" style:font-size-complex="10pt"/>
    </style:style>
    <style:style style:name="P31" style:family="paragraph" style:parent-style-name="Standard">
      <style:paragraph-properties fo:margin-top="0.212cm" fo:margin-bottom="0cm" style:contextual-spacing="false"/>
      <style:text-properties fo:background-color="transparent"/>
    </style:style>
    <style:style style:name="P3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background-color="transparent"/>
    </style:style>
    <style:style style:name="P33" style:family="paragraph" style:parent-style-name="Standard">
      <style:paragraph-properties fo:margin-left="0cm" fo:margin-right="0cm" fo:margin-top="0.21cm" fo:margin-bottom="0.21cm" style:contextual-spacing="false" style:line-height-at-least="0.15cm" fo:text-align="justify" style:justify-single-word="false" fo:text-indent="0cm" style:auto-text-indent="false" fo:padding="0cm" fo:border="none"/>
      <style:text-properties fo:background-color="transparent"/>
    </style:style>
    <style:style style:name="P34" style:family="paragraph" style:parent-style-name="Standard">
      <style:text-properties fo:background-color="transparent"/>
    </style:style>
    <style:style style:name="P35" style:family="paragraph" style:parent-style-name="Standard">
      <style:paragraph-properties fo:margin-top="0cm" fo:margin-bottom="0cm" style:contextual-spacing="false" fo:text-align="start" style:justify-single-word="false" fo:orphans="0" fo:widows="0"/>
    </style:style>
    <style:style style:name="P36"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 fo:font-size="10pt" fo:background-color="#d4edda" style:font-name-asian="Arial2" style:font-size-asian="10pt" style:font-name-complex="Arial2"/>
    </style:style>
    <style:style style:name="P3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 fo:font-size="10pt" officeooo:paragraph-rsid="001ce91d" fo:background-color="transparent" style:font-name-asian="Arial2" style:font-size-asian="10pt" style:font-name-complex="Arial2"/>
    </style:style>
    <style:style style:name="P38"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39" style:family="paragraph" style:parent-style-name="Standard_20__28_user_29_">
      <style:text-properties fo:font-size="10pt" style:font-size-asian="10pt" style:font-name-complex="Arial2" style:font-size-complex="10pt"/>
    </style:style>
    <style:style style:name="P40"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font-size="10pt" style:font-size-asian="10pt" style:font-name-complex="Arial2" style:font-size-complex="10pt"/>
    </style:style>
    <style:style style:name="P4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2"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43" style:family="paragraph" style:parent-style-name="Contents_20_2">
      <style:paragraph-properties>
        <style:tab-stops>
          <style:tab-stop style:position="14.623cm" style:type="right" style:leader-style="dotted" style:leader-text="."/>
        </style:tab-stops>
      </style:paragraph-properties>
    </style:style>
    <style:style style:name="P44" style:family="paragraph" style:parent-style-name="Contents_20_2">
      <style:paragraph-properties>
        <style:tab-stops>
          <style:tab-stop style:position="14.623cm" style:type="right" style:leader-style="dotted" style:leader-text="."/>
        </style:tab-stops>
      </style:paragraph-properties>
      <style:text-properties officeooo:paragraph-rsid="0032e102"/>
    </style:style>
    <style:style style:name="P45"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46"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7"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48" style:family="paragraph" style:parent-style-name="Titre1">
      <loext:graphic-properties draw:fill="solid" draw:fill-color="#ffffff"/>
      <style:paragraph-properties fo:background-color="#ffffff" fo:padding-left="0.141cm" fo:padding-right="0.564cm" fo:padding-top="0.035cm" fo:padding-bottom="0.035cm" fo:border="2.24pt solid #000001"/>
    </style:style>
    <style:style style:name="P49" style:family="paragraph" style:parent-style-name="Standard">
      <style:text-properties fo:background-color="#d4edda"/>
    </style:style>
    <style:style style:name="P50" style:family="paragraph" style:parent-style-name="Standard">
      <style:text-properties officeooo:paragraph-rsid="001bf90b"/>
    </style:style>
    <style:style style:name="P51" style:family="paragraph" style:parent-style-name="Standard">
      <style:text-properties officeooo:paragraph-rsid="001ce91d"/>
    </style:style>
    <style:style style:name="P52"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3" style:family="paragraph" style:parent-style-name="Heading_20_1" style:list-style-name="WWNum2"/>
    <style:style style:name="P54" style:family="paragraph" style:parent-style-name="Heading_20_1" style:list-style-name="WWNum2">
      <style:paragraph-properties fo:break-before="page"/>
    </style:style>
    <style:style style:name="P55" style:family="paragraph" style:parent-style-name="Heading_20_2" style:list-style-name="WWNum2"/>
    <style:style style:name="P56" style:family="paragraph" style:parent-style-name="Heading_20_2" style:list-style-name="WWNum2">
      <style:text-properties style:font-name="Arial1" fo:font-size="10pt" style:font-size-asian="10pt" style:font-size-complex="10pt"/>
    </style:style>
    <style:style style:name="P57" style:family="paragraph" style:parent-style-name="Heading_20_2" style:list-style-name="WWNum2">
      <style:text-properties fo:background-color="transparent"/>
    </style:style>
    <style:style style:name="P58" style:family="paragraph" style:parent-style-name="Heading_20_3" style:list-style-name="WWNum2"/>
    <style:style style:name="P59" style:family="paragraph" style:parent-style-name="Heading_20_3" style:list-style-name="WWNum2">
      <style:text-properties fo:background-color="transparent"/>
    </style:style>
    <style:style style:name="P60" style:family="paragraph" style:parent-style-name="Standard" style:list-style-name="L1">
      <loext:graphic-properties draw:fill="none"/>
      <style:paragraph-properties fo:margin-left="0.101cm" fo:margin-right="0cm" fo:text-align="justify" style:justify-single-word="false" fo:text-indent="-0.6cm" style:auto-text-indent="false" fo:background-color="transparent"/>
      <style:text-properties style:font-name="Arial1" fo:font-size="10pt" officeooo:paragraph-rsid="002f6b90" style:font-size-asian="10pt" style:font-size-complex="10pt"/>
    </style:style>
    <style:style style:name="P61" style:family="paragraph" style:parent-style-name="Standard" style:list-style-name="L2">
      <style:paragraph-properties fo:text-align="justify" style:justify-single-word="false"/>
      <style:text-properties fo:color="#000000" loext:opacity="100%" style:font-name="Arial1" fo:font-size="10pt" officeooo:rsid="0016400c" officeooo:paragraph-rsid="002f6b90" style:font-size-asian="10pt" style:font-size-complex="10pt"/>
    </style:style>
    <style:style style:name="T1" style:family="text">
      <style:text-properties fo:color="#4472c4" loext:opacity="100%"/>
    </style:style>
    <style:style style:name="T2" style:family="text">
      <style:text-properties fo:color="#4472c4" loext:opacity="100%" officeooo:rsid="00178b01"/>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fo:font-size="9pt" fo:language="fr" fo:country="FR" fo:font-style="italic" fo:font-weight="normal" officeooo:rsid="00256217"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loext:opacity="100%" fo:font-size="12pt" style:font-size-asian="12pt" style:font-name-complex="Arial2" style:font-size-complex="12pt"/>
    </style:style>
    <style:style style:name="T6" style:family="text">
      <style:text-properties fo:color="#4472c4" loext:opacity="100%" fo:font-size="12pt" officeooo:rsid="001637e4" style:font-size-asian="12pt" style:font-name-complex="Arial2" style:font-size-complex="12pt"/>
    </style:style>
    <style:style style:name="T7"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8"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9"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1637e4"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officeooo:rsid="002008dd"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normal" officeooo:rsid="0018380a"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none" fo:font-weight="normal" officeooo:rsid="001ad9c3"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none" fo:font-weight="normal" officeooo:rsid="0023b0e1"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fo:font-weight="normal" officeooo:rsid="0024336f"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none" fo:font-weight="normal" officeooo:rsid="002dce83"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none" fo:font-weight="normal" officeooo:rsid="00379b16" style:font-name-asian="arial1" style:font-size-asian="10pt" style:font-style-asian="normal" style:font-weight-asian="normal" style:font-name-complex="arial1"/>
    </style:style>
    <style:style style:name="T18"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0"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21" style:family="text">
      <style:text-properties fo:color="#000000" loext:opacity="100%" style:font-name="Arial" fo:font-size="10pt" style:text-underline-style="solid" style:text-underline-width="auto" style:text-underline-color="font-color" style:font-name-asian="Arial2" style:font-size-asian="10pt" style:font-name-complex="Arial2"/>
    </style:style>
    <style:style style:name="T22" style:family="text">
      <style:text-properties fo:color="#000000" loext:opacity="100%" style:font-name="Arial" fo:font-size="10pt" style:font-name-asian="Arial2" style:font-size-asian="10pt" style:font-name-complex="Arial2"/>
    </style:style>
    <style:style style:name="T23" style:family="text">
      <style:text-properties fo:color="#000000" loext:opacity="100%" style:font-name="Arial" fo:font-size="10pt" officeooo:rsid="00178b01" style:font-name-asian="Arial2" style:font-size-asian="10pt" style:font-name-complex="Arial2"/>
    </style:style>
    <style:style style:name="T24" style:family="text">
      <style:text-properties fo:color="#000000" loext:opacity="100%" style:font-name="Arial" fo:font-size="10pt" officeooo:rsid="0018380a" style:font-name-asian="Arial2" style:font-size-asian="10pt" style:font-name-complex="Arial2"/>
    </style:style>
    <style:style style:name="T25" style:family="text">
      <style:text-properties fo:color="#000000" loext:opacity="100%" style:font-name="Arial" fo:font-size="10pt" officeooo:rsid="001ad9c3" style:font-name-asian="Arial2" style:font-size-asian="10pt" style:font-name-complex="Arial2"/>
    </style:style>
    <style:style style:name="T26" style:family="text">
      <style:text-properties fo:color="#000000" loext:opacity="100%" officeooo:rsid="011f2809"/>
    </style:style>
    <style:style style:name="T27" style:family="text">
      <style:text-properties fo:color="#000000" loext:opacity="100%" officeooo:rsid="01b0f0b2"/>
    </style:style>
    <style:style style:name="T28" style:family="text">
      <style:text-properties fo:color="#000000" loext:opacity="100%" fo:font-style="normal" style:text-underline-style="none" fo:font-weight="normal" officeooo:rsid="002008dd" style:font-name-asian="arial1" style:font-style-asian="normal" style:font-weight-asian="normal" style:font-name-complex="arial1"/>
    </style:style>
    <style:style style:name="T29" style:family="text">
      <style:text-properties fo:color="#5b9bd5" loext:opacity="100%" fo:font-size="18pt" fo:background-color="#ffffff" loext:char-shading-value="0" style:font-size-asian="18pt" style:font-name-complex="Arial2" style:font-size-complex="18pt"/>
    </style:style>
    <style:style style:name="T30" style:family="text">
      <style:text-properties fo:color="#5b9bd5" loext:opacity="100%" fo:font-size="18pt" officeooo:rsid="001637e4" fo:background-color="#ffffff" loext:char-shading-value="0" style:font-size-asian="18pt" style:font-name-complex="Arial2" style:font-size-complex="18pt"/>
    </style:style>
    <style:style style:name="T31" style:family="text">
      <style:text-properties fo:color="#0000ff" loext:opacity="100%" style:font-name="arial" fo:font-size="10pt" fo:font-style="normal" style:text-underline-style="none" fo:font-weight="bold" style:font-name-asian="arial1" style:font-size-asian="10pt" style:font-style-asian="normal" style:font-weight-asian="bold" style:font-name-complex="arial1"/>
    </style:style>
    <style:style style:name="T32" style:family="text">
      <style:text-properties officeooo:rsid="001bf90b"/>
    </style:style>
    <style:style style:name="T33" style:family="text">
      <style:text-properties fo:font-weight="bold"/>
    </style:style>
    <style:style style:name="T34" style:family="text">
      <style:text-properties fo:font-weight="bold" officeooo:rsid="0032e102" style:font-weight-asian="bold" style:font-weight-complex="bold"/>
    </style:style>
    <style:style style:name="T35" style:family="text">
      <style:text-properties fo:font-style="normal" style:text-underline-style="none" fo:font-weight="normal"/>
    </style:style>
    <style:style style:name="T36" style:family="text">
      <style:text-properties fo:font-style="normal" style:text-underline-style="none" fo:font-weight="normal" officeooo:rsid="007e5076" style:font-name-asian="arial1" style:font-style-asian="normal" style:font-weight-asian="normal" style:font-name-complex="arial1"/>
    </style:style>
    <style:style style:name="T37" style:family="text">
      <style:text-properties fo:font-style="normal" style:text-underline-style="none" fo:font-weight="normal" officeooo:rsid="01b0f0b2" style:font-name-asian="arial1" style:font-style-asian="normal" style:font-weight-asian="normal" style:font-name-complex="arial1"/>
    </style:style>
    <style:style style:name="T38" style:family="text">
      <style:text-properties officeooo:rsid="001eabd4"/>
    </style:style>
    <style:style style:name="T39" style:family="text">
      <style:text-properties officeooo:rsid="002008dd"/>
    </style:style>
    <style:style style:name="T40" style:family="text">
      <style:text-properties officeooo:rsid="00217944"/>
    </style:style>
    <style:style style:name="T41" style:family="text">
      <style:text-properties officeooo:rsid="0023b0e1"/>
    </style:style>
    <style:style style:name="T42" style:family="text">
      <style:text-properties officeooo:rsid="0024336f"/>
    </style:style>
    <style:style style:name="T43" style:family="text">
      <style:text-properties fo:background-color="transparent" loext:char-shading-value="0"/>
    </style:style>
    <style:style style:name="T44" style:family="text">
      <style:text-properties officeooo:rsid="01b0f0b2"/>
    </style:style>
    <style:style style:name="T45" style:family="text">
      <style:text-properties officeooo:rsid="01c034d3"/>
    </style:style>
    <style:style style:name="T46" style:family="text">
      <style:text-properties officeooo:rsid="009f75ed"/>
    </style:style>
    <style:style style:name="T47" style:family="text">
      <style:text-properties officeooo:rsid="00203e88"/>
    </style:style>
    <style:style style:name="T48" style:family="text">
      <style:text-properties officeooo:rsid="01b7edd6"/>
    </style:style>
    <style:style style:name="T49" style:family="text">
      <style:text-properties officeooo:rsid="002a5fde"/>
    </style:style>
    <style:style style:name="T50" style:family="text">
      <style:text-properties officeooo:rsid="0148cefe"/>
    </style:style>
    <style:style style:name="T51" style:family="text">
      <style:text-properties officeooo:rsid="007e29e1"/>
    </style:style>
    <style:style style:name="T52" style:family="text">
      <style:text-properties officeooo:rsid="0032fbf8"/>
    </style:style>
    <style:style style:name="T53" style:family="text">
      <style:text-properties officeooo:rsid="0033eda6"/>
    </style:style>
    <style:style style:name="T54" style:family="text">
      <style:text-properties officeooo:rsid="00352097"/>
    </style:style>
    <style:style style:name="T55" style:family="text">
      <style:text-properties officeooo:rsid="00391809"/>
    </style:style>
    <style:style style:name="T56"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6"/>
      <text:p text:style-name="P26"/>
      <text:p text:style-name="P38"/>
      <text:p text:style-name="P38">Mairie de Marseille</text:p>
      <text:p text:style-name="P38">MAIRIE DES ARRONDISSEMENTS 11 ET 12</text:p>
      <text:p text:style-name="P39"/>
      <text:p text:style-name="P46"/>
      <text:p text:style-name="P47">Règlement de consultation</text:p>
      <text:p text:style-name="P46"/>
      <text:p text:style-name="P39"/>
      <text:p text:style-name="P40"/>
      <text:p text:style-name="P40"/>
      <text:p text:style-name="P48"><text:span text:style-name="T29">PRESTATIONS </text:span><text:span text:style-name="T30">DE SECURITE HUMAINE POUR</text:span><text:span text:style-name="T29"> LA MAIRIE DES 11ème ET 12ème ARRONDISSEMENTS - </text:span><text:span text:style-name="T30">2</text:span><text:span text:style-name="T29"> LOTS</text:span></text:p>
      <text:p text:style-name="P40"/>
      <text:p text:style-name="P40"/>
      <text:p text:style-name="P39"/>
      <text:p text:style-name="P39"/>
      <text:p text:style-name="P41"><text:span text:style-name="T8">Numéro de la consultation :</text:span><text:span text:style-name="T5"> </text:span><text:bookmark text:name="__DdeLink__57_1273219247"/><text:span text:style-name="T5">22_0</text:span><text:span text:style-name="T6">493</text:span></text:p>
      <text:p text:style-name="P28"/>
      <text:p text:style-name="P41"><text:span text:style-name="T8">Procédure de passation :</text:span><text:span text:style-name="T5"> MAPA ouvert </text:span></text:p>
      <text:p text:style-name="P29"/>
      <text:p text:style-name="P27"/>
      <text:p text:style-name="Standard_20__28_user_29_"/>
      <text:p text:style-name="P35"/>
      <text:p text:style-name="Contents_20_Heading_20__28_user_29_">Sommaire</text:p>
      <text:p text:style-name="P42"><text:a xlink:type="simple" xlink:href="#_Toc3616" text:style-name="Internet_20_link" text:visited-style-name="Visited_20_Internet_20_Link">Article 1 - GENERALITES<text:tab/></text:a><text:a xlink:type="simple" xlink:href="#_Toc3616" text:style-name="Internet_20_link" text:visited-style-name="Visited_20_Internet_20_Link"><text:bookmark-ref text:reference-format="page" text:ref-name="_Toc3616">3</text:bookmark-ref></text:a></text:p>
      <text:p text:style-name="P43"><text:a xlink:type="simple" xlink:href="#_Toc3617" text:style-name="Internet_20_link" text:visited-style-name="Visited_20_Internet_20_Link">1.1 Objet et description de la consultation<text:tab/></text:a><text:a xlink:type="simple" xlink:href="#_Toc3617" text:style-name="Internet_20_link" text:visited-style-name="Visited_20_Internet_20_Link"><text:bookmark-ref text:reference-format="page" text:ref-name="_Toc3617">3</text:bookmark-ref></text:a></text:p>
      <text:p text:style-name="P44"><text:a xlink:type="simple" xlink:href="#_Toc3618" text:style-name="Internet_20_link" text:visited-style-name="Visited_20_Internet_20_Link">1.2 Nature<text:tab/></text:a><text:a xlink:type="simple" xlink:href="#_Toc3620" text:style-name="Internet_20_link" text:visited-style-name="Visited_20_Internet_20_Link"><text:span text:style-name="T34"><text:bookmark-ref text:reference-format="page" text:ref-name="_Toc3620">3</text:bookmark-ref></text:span></text:a></text:p>
      <text:p text:style-name="P43"><text:a xlink:type="simple" xlink:href="#_Toc3619" text:style-name="Internet_20_link" text:visited-style-name="Visited_20_Internet_20_Link">1.3 Pouvoir adjudicateur<text:tab/></text:a><text:a xlink:type="simple" xlink:href="#_Toc3619" text:style-name="Internet_20_link" text:visited-style-name="Visited_20_Internet_20_Link"><text:bookmark-ref text:reference-format="page" text:ref-name="_Toc3619">3</text:bookmark-ref></text:a></text:p>
      <text:p text:style-name="P43"><text:a xlink:type="simple" xlink:href="#_Toc3620" text:style-name="Internet_20_link" text:visited-style-name="Visited_20_Internet_20_Link">1.4 Procédure<text:tab/></text:a><text:a xlink:type="simple" xlink:href="#_Toc3620" text:style-name="Internet_20_link" text:visited-style-name="Visited_20_Internet_20_Link"><text:bookmark-ref text:reference-format="page" text:ref-name="_Toc3620">3</text:bookmark-ref></text:a></text:p>
      <text:p text:style-name="P42"><text:a xlink:type="simple" xlink:href="#_Toc3621" text:style-name="Internet_20_link" text:visited-style-name="Visited_20_Internet_20_Link">Article 2 - CARACTERISTIQUES DE LA CONSULTATION<text:tab/></text:a><text:a xlink:type="simple" xlink:href="#_Toc3621" text:style-name="Internet_20_link" text:visited-style-name="Visited_20_Internet_20_Link"><text:bookmark-ref text:reference-format="page" text:ref-name="_Toc3621">4</text:bookmark-ref></text:a></text:p>
      <text:p text:style-name="P43"><text:a xlink:type="simple" xlink:href="#_Toc3622" text:style-name="Internet_20_link" text:visited-style-name="Visited_20_Internet_20_Link">2.1 Décomposition en lots, tranches et postes<text:tab/></text:a><text:a xlink:type="simple" xlink:href="#_Toc3622" text:style-name="Internet_20_link" text:visited-style-name="Visited_20_Internet_20_Link"><text:bookmark-ref text:reference-format="page" text:ref-name="_Toc3622">4</text:bookmark-ref></text:a></text:p>
      <text:p text:style-name="P45"><text:a xlink:type="simple" xlink:href="#_Toc3623" text:style-name="Internet_20_link" text:visited-style-name="Visited_20_Internet_20_Link">2.1.1 Décomposition en lots<text:tab/></text:a><text:a xlink:type="simple" xlink:href="#_Toc3623" text:style-name="Internet_20_link" text:visited-style-name="Visited_20_Internet_20_Link"><text:bookmark-ref text:reference-format="page" text:ref-name="_Toc3623">4</text:bookmark-ref></text:a></text:p>
      <text:p text:style-name="P45"><text:a xlink:type="simple" xlink:href="#_Toc3624" text:style-name="Internet_20_link" text:visited-style-name="Visited_20_Internet_20_Link">2.1.2 Décomposition en tranches<text:tab/></text:a><text:a xlink:type="simple" xlink:href="#_Toc3624" text:style-name="Internet_20_link" text:visited-style-name="Visited_20_Internet_20_Link"><text:bookmark-ref text:reference-format="page" text:ref-name="_Toc3624">4</text:bookmark-ref></text:a></text:p>
      <text:p text:style-name="P45"><text:a xlink:type="simple" xlink:href="#_Toc3625" text:style-name="Internet_20_link" text:visited-style-name="Visited_20_Internet_20_Link">2.1.3 Décomposition en postes<text:tab/></text:a><text:a xlink:type="simple" xlink:href="#_Toc3625" text:style-name="Internet_20_link" text:visited-style-name="Visited_20_Internet_20_Link"><text:bookmark-ref text:reference-format="page" text:ref-name="_Toc3625">4</text:bookmark-ref></text:a></text:p>
      <text:p text:style-name="P43"><text:a xlink:type="simple" xlink:href="#_Toc3626" text:style-name="Internet_20_link" text:visited-style-name="Visited_20_Internet_20_Link">2.2 Accord-cadre à bons de commande<text:tab/></text:a><text:a xlink:type="simple" xlink:href="#_Toc3626" text:style-name="Internet_20_link" text:visited-style-name="Visited_20_Internet_20_Link"><text:bookmark-ref text:reference-format="page" text:ref-name="_Toc3626">4</text:bookmark-ref></text:a></text:p>
      <text:p text:style-name="P43"><text:a xlink:type="simple" xlink:href="#_Toc3627" text:style-name="Internet_20_link" text:visited-style-name="Visited_20_Internet_20_Link">2.3 Durée<text:tab/></text:a><text:a xlink:type="simple" xlink:href="#_Toc3627" text:style-name="Internet_20_link" text:visited-style-name="Visited_20_Internet_20_Link"><text:bookmark-ref text:reference-format="page" text:ref-name="_Toc3627">4</text:bookmark-ref></text:a></text:p>
      <text:p text:style-name="P43"><text:a xlink:type="simple" xlink:href="#_Toc3628" text:style-name="Internet_20_link" text:visited-style-name="Visited_20_Internet_20_Link">2.4 Options<text:tab/></text:a><text:a xlink:type="simple" xlink:href="#_Toc3628" text:style-name="Internet_20_link" text:visited-style-name="Visited_20_Internet_20_Link"><text:bookmark-ref text:reference-format="page" text:ref-name="_Toc3628">5</text:bookmark-ref></text:a></text:p>
      <text:p text:style-name="P43"><text:a xlink:type="simple" xlink:href="#_Toc3629" text:style-name="Internet_20_link" text:visited-style-name="Visited_20_Internet_20_Link">2.5 Clause obligatoire d'insertion par l'activité économique<text:tab/></text:a><text:a xlink:type="simple" xlink:href="#_Toc3629" text:style-name="Internet_20_link" text:visited-style-name="Visited_20_Internet_20_Link"><text:bookmark-ref text:reference-format="page" text:ref-name="_Toc3629">5</text:bookmark-ref></text:a></text:p>
      <text:p text:style-name="P43"><text:a xlink:type="simple" xlink:href="#_Toc3630" text:style-name="Internet_20_link" text:visited-style-name="Visited_20_Internet_20_Link">2.6 Groupements d'opérateurs économiques<text:tab/></text:a><text:a xlink:type="simple" xlink:href="#_Toc3630" text:style-name="Internet_20_link" text:visited-style-name="Visited_20_Internet_20_Link"><text:bookmark-ref text:reference-format="page" text:ref-name="_Toc3630">5</text:bookmark-ref></text:a></text:p>
      <text:p text:style-name="P43"><text:a xlink:type="simple" xlink:href="#_Toc3631" text:style-name="Internet_20_link" text:visited-style-name="Visited_20_Internet_20_Link">2.7 Conditions relatives au marché<text:tab/></text:a><text:a xlink:type="simple" xlink:href="#_Toc3631" text:style-name="Internet_20_link" text:visited-style-name="Visited_20_Internet_20_Link"><text:bookmark-ref text:reference-format="page" text:ref-name="_Toc3631">5</text:bookmark-ref></text:a></text:p>
      <text:p text:style-name="P45"><text:a xlink:type="simple" xlink:href="#_Toc3632" text:style-name="Internet_20_link" text:visited-style-name="Visited_20_Internet_20_Link">2.7.1 Cautionnement et garanties exigées<text:tab/></text:a><text:a xlink:type="simple" xlink:href="#_Toc3632" text:style-name="Internet_20_link" text:visited-style-name="Visited_20_Internet_20_Link"><text:bookmark-ref text:reference-format="page" text:ref-name="_Toc3632">5</text:bookmark-ref></text:a></text:p>
      <text:p text:style-name="P45"><text:a xlink:type="simple" xlink:href="#_Toc3633" text:style-name="Internet_20_link" text:visited-style-name="Visited_20_Internet_20_Link">2.7.2 Modalités essentielles de financement et de paiement<text:tab/></text:a><text:a xlink:type="simple" xlink:href="#_Toc3633" text:style-name="Internet_20_link" text:visited-style-name="Visited_20_Internet_20_Link"><text:bookmark-ref text:reference-format="page" text:ref-name="_Toc3633">6</text:bookmark-ref></text:a></text:p>
      <text:p text:style-name="P42"><text:a xlink:type="simple" xlink:href="#_Toc3634" text:style-name="Internet_20_link" text:visited-style-name="Visited_20_Internet_20_Link">Article 3 - DOSSIER DE CONSULTATION DES ENTREPRISES (DCE)<text:tab/></text:a><text:a xlink:type="simple" xlink:href="#_Toc3634" text:style-name="Internet_20_link" text:visited-style-name="Visited_20_Internet_20_Link"><text:bookmark-ref text:reference-format="page" text:ref-name="_Toc3634">6</text:bookmark-ref></text:a></text:p>
      <text:p text:style-name="P42"><text:a xlink:type="simple" xlink:href="#_Toc3635" text:style-name="Internet_20_link" text:visited-style-name="Visited_20_Internet_20_Link">Article 4 - ELEMENTS EXIGES DU CANDIDAT<text:tab/></text:a><text:a xlink:type="simple" xlink:href="#_Toc3635" text:style-name="Internet_20_link" text:visited-style-name="Visited_20_Internet_20_Link"><text:bookmark-ref text:reference-format="page" text:ref-name="_Toc3635">7</text:bookmark-ref></text:a></text:p>
      <text:p text:style-name="P43"><text:a xlink:type="simple" xlink:href="#_Toc3636" text:style-name="Internet_20_link" text:visited-style-name="Visited_20_Internet_20_Link">4.1 Renseignements et documents demandés à l'appui des candidatures<text:tab/></text:a><text:a xlink:type="simple" xlink:href="#_Toc3636" text:style-name="Internet_20_link" text:visited-style-name="Visited_20_Internet_20_Link"><text:bookmark-ref text:reference-format="page" text:ref-name="_Toc3636">7</text:bookmark-ref></text:a></text:p>
      <text:p text:style-name="P43"><text:a xlink:type="simple" xlink:href="#_Toc3637" text:style-name="Internet_20_link" text:visited-style-name="Visited_20_Internet_20_Link">4.2 Eléments exigés au titre de l'offre<text:tab/></text:a><text:a xlink:type="simple" xlink:href="#_Toc3637" text:style-name="Internet_20_link" text:visited-style-name="Visited_20_Internet_20_Link"><text:bookmark-ref text:reference-format="page" text:ref-name="_Toc3637">8</text:bookmark-ref></text:a></text:p>
      <text:p text:style-name="P45"><text:a xlink:type="simple" xlink:href="#_Toc3638" text:style-name="Internet_20_link" text:visited-style-name="Visited_20_Internet_20_Link">4.2.1 Présentation des offres<text:tab/></text:a><text:a xlink:type="simple" xlink:href="#_Toc3638" text:style-name="Internet_20_link" text:visited-style-name="Visited_20_Internet_20_Link"><text:bookmark-ref text:reference-format="page" text:ref-name="_Toc3638">8</text:bookmark-ref></text:a></text:p>
      <text:p text:style-name="P45"><text:a xlink:type="simple" xlink:href="#_Toc3639" text:style-name="Internet_20_link" text:visited-style-name="Visited_20_Internet_20_Link">4.2.2 Présentation de variantes<text:tab/></text:a><text:a xlink:type="simple" xlink:href="#_Toc3639" text:style-name="Internet_20_link" text:visited-style-name="Visited_20_Internet_20_Link"><text:bookmark-ref text:reference-format="page" text:ref-name="_Toc3639">8</text:bookmark-ref></text:a></text:p>
      <text:p text:style-name="P43"><text:a xlink:type="simple" xlink:href="#_Toc3640" text:style-name="Internet_20_link" text:visited-style-name="Visited_20_Internet_20_Link">4.3 Visite sur site<text:tab/></text:a><text:a xlink:type="simple" xlink:href="#_Toc3640" text:style-name="Internet_20_link" text:visited-style-name="Visited_20_Internet_20_Link"><text:bookmark-ref text:reference-format="page" text:ref-name="_Toc3640">9</text:bookmark-ref></text:a></text:p>
      <text:p text:style-name="P42"><text:a xlink:type="simple" xlink:href="#_Toc3641" text:style-name="Internet_20_link" text:visited-style-name="Visited_20_Internet_20_Link">Article 5 - REMISE DES PLIS PAR LES CANDIDATS<text:tab/></text:a><text:a xlink:type="simple" xlink:href="#_Toc3641" text:style-name="Internet_20_link" text:visited-style-name="Visited_20_Internet_20_Link"><text:bookmark-ref text:reference-format="page" text:ref-name="_Toc3641">9</text:bookmark-ref></text:a></text:p>
      <text:p text:style-name="P43"><text:a xlink:type="simple" xlink:href="#_Toc3642" text:style-name="Internet_20_link" text:visited-style-name="Visited_20_Internet_20_Link">5.1 Remise électronique<text:tab/></text:a><text:a xlink:type="simple" xlink:href="#_Toc3642" text:style-name="Internet_20_link" text:visited-style-name="Visited_20_Internet_20_Link"><text:bookmark-ref text:reference-format="page" text:ref-name="_Toc3642">9</text:bookmark-ref></text:a></text:p>
      <text:p text:style-name="P43"><text:a xlink:type="simple" xlink:href="#_Toc3643" text:style-name="Internet_20_link" text:visited-style-name="Visited_20_Internet_20_Link">5.2 Copie de sauvegarde<text:tab/></text:a><text:a xlink:type="simple" xlink:href="#_Toc3643" text:style-name="Internet_20_link" text:visited-style-name="Visited_20_Internet_20_Link"><text:bookmark-ref text:reference-format="page" text:ref-name="_Toc3643">9</text:bookmark-ref></text:a></text:p>
      <text:p text:style-name="P43"><text:a xlink:type="simple" xlink:href="#_Toc3644" text:style-name="Internet_20_link" text:visited-style-name="Visited_20_Internet_20_Link">5.3 Echantillons, maquettes, prototypes ou modèles réduits<text:tab/></text:a><text:a xlink:type="simple" xlink:href="#_Toc3644" text:style-name="Internet_20_link" text:visited-style-name="Visited_20_Internet_20_Link"><text:bookmark-ref text:reference-format="page" text:ref-name="_Toc3644">10</text:bookmark-ref></text:a></text:p>
      <text:p text:style-name="P43"><text:a xlink:type="simple" xlink:href="#_Toc3645" text:style-name="Internet_20_link" text:visited-style-name="Visited_20_Internet_20_Link">5.4 Date et heure limites de remise des plis<text:tab/></text:a><text:a xlink:type="simple" xlink:href="#_Toc3645" text:style-name="Internet_20_link" text:visited-style-name="Visited_20_Internet_20_Link"><text:bookmark-ref text:reference-format="page" text:ref-name="_Toc3645">10</text:bookmark-ref></text:a></text:p>
      <text:p text:style-name="P43"><text:a xlink:type="simple" xlink:href="#_Toc3646" text:style-name="Internet_20_link" text:visited-style-name="Visited_20_Internet_20_Link">5.5 Délai de validité des offres<text:tab/></text:a><text:a xlink:type="simple" xlink:href="#_Toc3646" text:style-name="Internet_20_link" text:visited-style-name="Visited_20_Internet_20_Link"><text:bookmark-ref text:reference-format="page" text:ref-name="_Toc3646">10</text:bookmark-ref></text:a></text:p>
      <text:p text:style-name="P42"><text:a xlink:type="simple" xlink:href="#_Toc3647" text:style-name="Internet_20_link" text:visited-style-name="Visited_20_Internet_20_Link">Article 6 - EXAMEN DES PLIS<text:tab/></text:a><text:a xlink:type="simple" xlink:href="#_Toc3647" text:style-name="Internet_20_link" text:visited-style-name="Visited_20_Internet_20_Link"><text:bookmark-ref text:reference-format="page" text:ref-name="_Toc3647">10</text:bookmark-ref></text:a></text:p>
      <text:p text:style-name="P43"><text:a xlink:type="simple" xlink:href="#_Toc3648" text:style-name="Internet_20_link" text:visited-style-name="Visited_20_Internet_20_Link">6.1 Examen des candidatures<text:tab/></text:a><text:a xlink:type="simple" xlink:href="#_Toc3648" text:style-name="Internet_20_link" text:visited-style-name="Visited_20_Internet_20_Link"><text:bookmark-ref text:reference-format="page" text:ref-name="_Toc3648">10</text:bookmark-ref></text:a></text:p>
      <text:p text:style-name="P43"><text:a xlink:type="simple" xlink:href="#_Toc3649" text:style-name="Internet_20_link" text:visited-style-name="Visited_20_Internet_20_Link">6.2 Jugement des offres<text:tab/></text:a><text:a xlink:type="simple" xlink:href="#_Toc3649" text:style-name="Internet_20_link" text:visited-style-name="Visited_20_Internet_20_Link"><text:bookmark-ref text:reference-format="page" text:ref-name="_Toc3649">10</text:bookmark-ref></text:a></text:p>
      <text:p text:style-name="P42"><text:a xlink:type="simple" xlink:href="#_Toc3650" text:style-name="Internet_20_link" text:visited-style-name="Visited_20_Internet_20_Link">Article 7 - PIECES A REMETTRE PAR LE(S) CANDIDAT(S) RETENU(S)<text:tab/></text:a><text:a xlink:type="simple" xlink:href="#_Toc3650" text:style-name="Internet_20_link" text:visited-style-name="Visited_20_Internet_20_Link"><text:bookmark-ref text:reference-format="page" text:ref-name="_Toc3650">13</text:bookmark-ref></text:a></text:p>
      <text:p text:style-name="P42"><text:a xlink:type="simple" xlink:href="#_Toc3651" text:style-name="Internet_20_link" text:visited-style-name="Visited_20_Internet_20_Link">Article 8 - MODALITES RELATIVES AUX COMMUNICATIONS ET AUX ECHANGES D'INFORMATION<text:tab/></text:a><text:a xlink:type="simple" xlink:href="#_Toc3651" text:style-name="Internet_20_link" text:visited-style-name="Visited_20_Internet_20_Link"><text:bookmark-ref text:reference-format="page" text:ref-name="_Toc3651">13</text:bookmark-ref></text:a></text:p>
      <text:p text:style-name="P43"><text:a xlink:type="simple" xlink:href="#_Toc3652" text:style-name="Internet_20_link" text:visited-style-name="Visited_20_Internet_20_Link">8.1 Règles liées aux échanges électroniques<text:tab/></text:a><text:a xlink:type="simple" xlink:href="#_Toc3652" text:style-name="Internet_20_link" text:visited-style-name="Visited_20_Internet_20_Link"><text:bookmark-ref text:reference-format="page" text:ref-name="_Toc3652">13</text:bookmark-ref></text:a></text:p>
      <text:p text:style-name="P43"><text:a xlink:type="simple" xlink:href="#_Toc3653" text:style-name="Internet_20_link" text:visited-style-name="Visited_20_Internet_20_Link">8.2 Demandes de renseignements en cours de consultation<text:tab/></text:a><text:a xlink:type="simple" xlink:href="#_Toc3653" text:style-name="Internet_20_link" text:visited-style-name="Visited_20_Internet_20_Link"><text:bookmark-ref text:reference-format="page" text:ref-name="_Toc3653">14</text:bookmark-ref></text:a></text:p>
      <text:list xml:id="list1757668673" text:style-name="WWNum2">
        <text:list-item>
          <text:h text:style-name="P54" text:outline-level="1"><text:bookmark-start text:name="_Toc3616"/>GENERALITES<text:bookmark-end text:name="_Toc3616"/></text:h>
          <text:list>
            <text:list-item>
              <text:h text:style-name="P55" text:outline-level="2"><text:bookmark-start text:name="_Toc3617"/>Objet et description de la consultation<text:bookmark-end text:name="_Toc3617"/></text:h>
            </text:list-item>
          </text:list>
        </text:list-item>
      </text:list>
      <text:p text:style-name="Standard"><text:span text:style-name="T9">La présente consultation a pour objet : PRESTATIONS </text:span><text:span text:style-name="T10">DE SECURITE HUMAINE POUR LA MAIRIE DES 11ème ET 12</text:span><text:span text:style-name="T11">ème ARRONDISSEMENTS</text:span><text:span text:style-name="T10"> </text:span><text:span text:style-name="T9"><text:s/>- </text:span><text:span text:style-name="T16">2</text:span><text:span text:style-name="T9"> LOT</text:span><text:span text:style-name="T11">S</text:span></text:p>
      <text:p text:style-name="P30">Le présent marché porte sur des prestations de service en matière de sécurité d<text:span text:style-name="T44">es évènements organisés par la Mairie de secteur </text:span><text:span text:style-name="T45">et des infrastructures</text:span><text:span text:style-name="T44">. </text:span></text:p>
      <text:list xml:id="list2925826068" text:style-name="L1">
        <text:list-header>
          <text:p text:style-name="P60"><text:span text:style-name="T26">Les prestations </text:span><text:span text:style-name="T27">peuvent se dérouler sur différents sites y compris la Mairie de secteur.</text:span></text:p>
        </text:list-header>
      </text:list>
      <text:p text:style-name="P30">Les missions du prestataire sont d’assurer la sécurité et la sûreté du public, du personnel et des biens. Il doit veiller à un haut niveau d’<text:span text:style-name="T46">exigence et de qualité des</text:span> prestations. </text:p>
      <text:p text:style-name="P30">Les prestations peuvent avoir lieu le jour et/ou la nuit, <text:span text:style-name="T47">tous les jours de semaine, les samedis,</text:span> les dimanches et jours fériés.</text:p>
      <text:p text:style-name="P30">La mission confiée est basée sur <text:span text:style-name="T48">trois</text:span> types de prestations :</text:p>
      <text:list xml:id="list3496374904" text:style-name="L2">
        <text:list-item>
          <text:p text:style-name="P61">La surveillance des locaux et des biens de l’ensemble des bâtiments, (y compris contrôle d'accès- filtrage),</text:p>
        </text:list-item>
        <text:list-item>
          <text:p text:style-name="P61">La surveillance des manifestations organisées dans les locaux de ces bâtiments <text:span text:style-name="T49">et dans le périmètre extérieur, </text:span></text:p>
        </text:list-item>
        <text:list-item>
          <text:p text:style-name="P61">Les missions <text:span text:style-name="T50">nécessitant une qualification supplémentaire</text:span> avec ou sans ajout d’équipements.</text:p>
        </text:list-item>
      </text:list>
      <text:p text:style-name="P30">A ces prestations s'ajouteront <text:span text:style-name="T51">ponctuellement, </text:span>des prestations complémentaires <text:span text:style-name="T51">ou d’urgence</text:span>.</text:p>
      <text:p text:style-name="P30"><text:span text:style-name="T28">Les prestations ponctuelles peuvent être réalisées </text:span><text:span text:style-name="T36">pour venir </text:span><text:span text:style-name="T28">renforcer le dispositif de sécurité, et/ou </text:span><text:span text:style-name="T37">sur les parties extérieures des bâtiments de la Mairie de secteur.</text:span></text:p>
      <text:list xml:id="list135831682817232" text:continue-list="list1757668673" text:style-name="WWNum2">
        <text:list-item>
          <text:list>
            <text:list-item>
              <text:h text:style-name="P56" text:outline-level="2"><text:bookmark-start text:name="_Toc3619"/>Pouvoir adjudicateur<text:bookmark-end text:name="_Toc3619"/></text:h>
            </text:list-item>
          </text:list>
        </text:list-item>
      </text:list>
      <text:p text:style-name="P34"><text:span text:style-name="T19">Acheteur public</text:span><text:span text:style-name="T9"> :</text:span></text:p>
      <text:p text:style-name="P12">Ville de Marseille - Mairie des 11eme et 12eme arrondissements</text:p>
      <text:p text:style-name="P12"><text:span text:style-name="T39">Boulevard</text:span> Bouyala d'Arnaud - CS 30133</text:p>
      <text:p text:style-name="P12">13424 MARSEILLE CEDEX 12</text:p>
      <text:p text:style-name="P12">Profil acheteur : marchespublics.mairie-marseille.fr</text:p>
      <text:p text:style-name="P12">Adresse Internet : www.marseille.fr</text:p>
      <text:list xml:id="list135830553891712" text:continue-numbering="true" text:style-name="WWNum2">
        <text:list-item>
          <text:list>
            <text:list-item>
              <text:h text:style-name="P55" text:outline-level="2"><text:bookmark-start text:name="_Toc3620"/>Procédure<text:bookmark-end text:name="_Toc3620"/></text:h>
            </text:list-item>
          </text:list>
        </text:list-item>
      </text:list>
      <text:p text:style-name="P13"><text:s/>La procédure de passation est la suivante :MAPA OUVERT AVEC BOAMP - selon les articles suivants : articles L2123-1, R2123-1-1°, R2123-4 et 5 du Code de la commande publique.</text:p>
      <text:list xml:id="list135832265687448" text:continue-numbering="true" text:style-name="WWNum2">
        <text:list-item>
          <text:h text:style-name="P53" text:outline-level="1"><text:bookmark-start text:name="_Toc3621"/><text:soft-page-break/>CARACTERISTIQUES DE LA CONSULTATION<text:bookmark-end text:name="_Toc3621"/></text:h>
          <text:list>
            <text:list-item>
              <text:h text:style-name="P55" text:outline-level="2"><text:bookmark-start text:name="_Toc3622"/>Décomposition en lots, tranches et postes<text:bookmark-end text:name="_Toc3622"/></text:h>
              <text:list>
                <text:list-item>
                  <text:h text:style-name="P58" text:outline-level="3"><text:bookmark-start text:name="_Toc3623"/>Décomposition en lots<text:bookmark-end text:name="_Toc3623"/></text:h>
                </text:list-item>
              </text:list>
            </text:list-item>
          </text:list>
        </text:list-item>
      </text:list>
      <text:p text:style-name="P8">L'ensemble des prestations est réparti en plusieurs lots traités par marchés séparés et définis comme suit :</text:p>
      <text:p text:style-name="P4"/>
      <text:p text:style-name="P4"/>
      <table:table table:name="Tableau1" table:style-name="Tableau1">
        <table:table-column table:style-name="Tableau1.A"/>
        <table:table-column table:style-name="Tableau1.B"/>
        <table:table-row table:style-name="Tableau1.1">
          <table:table-cell table:style-name="Tableau1.A1" office:value-type="string">
            <text:p text:style-name="P18">N°</text:p>
          </table:table-cell>
          <table:table-cell table:style-name="Tableau1.A1" office:value-type="string">
            <text:p text:style-name="P18">Intitulés lots séparés</text:p>
          </table:table-cell>
        </table:table-row>
        <table:table-row table:style-name="Tableau1.1">
          <table:table-cell table:style-name="Tableau1.A2" office:value-type="string">
            <text:p text:style-name="P9">1</text:p>
          </table:table-cell>
          <table:table-cell table:style-name="Tableau1.A2" office:value-type="string">
            <text:p text:style-name="P10">Sécurité humaine pour les évènements de la Mairie des 11ème et 12ème arrondissements</text:p>
          </table:table-cell>
        </table:table-row>
        <table:table-row table:style-name="Tableau1.1">
          <table:table-cell table:style-name="Tableau1.A2" office:value-type="string">
            <text:p text:style-name="P9">2</text:p>
          </table:table-cell>
          <table:table-cell table:style-name="Tableau1.A2" office:value-type="string">
            <text:p text:style-name="P11">Sécurité humaine des bâtiments et leurs extérieurs de la Mairie des 11ème et 12ème arrondissements</text:p>
          </table:table-cell>
        </table:table-row>
      </table:table>
      <text:p text:style-name="Standard"/>
      <text:p text:style-name="Standard">    </text:p>
      <text:list xml:id="list135830603613592" text:continue-numbering="true" text:style-name="WWNum2">
        <text:list-item>
          <text:list>
            <text:list-item>
              <text:list>
                <text:list-item>
                  <text:h text:style-name="P58" text:outline-level="3"><text:bookmark-start text:name="_Toc3624"/>position en tranches<text:bookmark-end text:name="_Toc3624"/></text:h>
                </text:list-item>
              </text:list>
            </text:list-item>
          </text:list>
        </text:list-item>
      </text:list>
      <text:p text:style-name="P8">L'ensemble des prestations n'est pas subdivisé en tranches.</text:p>
      <text:list xml:id="list135831703749104" text:continue-numbering="true" text:style-name="WWNum2">
        <text:list-item>
          <text:list>
            <text:list-item>
              <text:list>
                <text:list-item>
                  <text:h text:style-name="P58" text:outline-level="3"><text:bookmark-start text:name="_Toc3625"/>Décomposition en postes<text:bookmark-end text:name="_Toc3625"/></text:h>
                </text:list-item>
              </text:list>
            </text:list-item>
          </text:list>
        </text:list-item>
      </text:list>
      <text:p text:style-name="P8">L'ensemble des prestations n'est pas subdivisé en postes.</text:p>
      <text:list xml:id="list135831714530922" text:continue-numbering="true" text:style-name="WWNum2">
        <text:list-item>
          <text:list>
            <text:list-item>
              <text:h text:style-name="P55" text:outline-level="2"><text:bookmark-start text:name="_Toc3626"/>Accord-cadre à bons de commande<text:bookmark-end text:name="_Toc3626"/></text:h>
            </text:list-item>
          </text:list>
        </text:list-item>
      </text:list>
      <text:p text:style-name="P13"><text:s/>Le présent marché est un accord-cadre exécuté par l'émission de bons de commande, en application des articles R2162-1 à 6 et R2162-13 et 14 du Code de la commande publique.</text:p>
      <text:p text:style-name="P34"/>
      <text:p text:style-name="P31"><text:span text:style-name="T9">Le volume suivant des prestations est donné pour </text:span><text:span text:style-name="T12">une </text:span><text:span text:style-name="T13">chaque période annuelle :</text:span></text:p>
      <text:p text:style-name="P33"><text:span text:style-name="T21">Lot 1</text:span><text:span text:style-name="T22"> – </text:span><text:span text:style-name="T23">sécurité humaine pour les évènements de </text:span><text:span text:style-name="T24">la Mairie des 11ème et 12ème arrondissements</text:span></text:p>
      <text:p text:style-name="P33"><text:span text:style-name="T24">10 000</text:span><text:span text:style-name="T22"> (</text:span><text:span text:style-name="T24">dix</text:span><text:span text:style-name="T22"> mille) euros HT minimum par an et <text:s/></text:span><text:span text:style-name="T25">65</text:span><text:span text:style-name="T22"> 000 (</text:span><text:span text:style-name="T25">soixante cinq</text:span><text:span text:style-name="T22"> mille) euros HT maximum par an</text:span></text:p>
      <text:p text:style-name="P33"><text:span text:style-name="T21">Lot 2</text:span><text:span text:style-name="T22"> – </text:span><text:span text:style-name="T25">sécurité humaine des bâtiments et leurs extérieurs de la Mairie des 11ème et 12ème arrondissements</text:span></text:p>
      <text:p text:style-name="P33"><text:span text:style-name="T25">5 000</text:span><text:span text:style-name="T22"> (</text:span><text:span text:style-name="T25">cinq</text:span><text:span text:style-name="T22"> mille) euros HT minimum par an et </text:span><text:span text:style-name="T25">35</text:span><text:span text:style-name="T22"> 000 (</text:span><text:span text:style-name="T25">trente cinq</text:span><text:span text:style-name="T22"> mille) euros HT maximum par an</text:span></text:p>
      <text:list xml:id="list135832062733180" text:continue-numbering="true" text:style-name="WWNum2">
        <text:list-item>
          <text:list>
            <text:list-item>
              <text:h text:style-name="P57" text:outline-level="2"><text:bookmark-start text:name="_Toc3627"/>Durée<text:bookmark-end text:name="_Toc3627"/></text:h>
            </text:list-item>
          </text:list>
        </text:list-item>
      </text:list>
      <text:p text:style-name="P13">La durée du marché se définit comme suit :</text:p>
      <text:p text:style-name="P24">Lot 1 : 1 an</text:p>
      <text:p text:style-name="P24">Lot 2 : 1 an</text:p>
      <text:p text:style-name="P36"><text:soft-page-break/></text:p>
      <text:p text:style-name="P50">Le marché est reconductible par période d'un (1) an, dans la limite de <text:span text:style-name="T32">une</text:span> reconduction.</text:p>
      <text:p text:style-name="P50"/>
      <text:p text:style-name="P37">La reconduction du marché se fera de manière tacite.</text:p>
      <text:p text:style-name="P50"/>
      <text:p text:style-name="P51">En cas de décision de <text:span text:style-name="T33">non</text:span><text:span text:style-name="T35"> reconduction du marché, le représentant du pouvoir adjudicateur transmet sa décision au titulaire par lettre recommandée avec accusé de réception au plus tard 2 mois avant la fin de la durée de validité du marché.</text:span></text:p>
      <text:p text:style-name="P50"/>
      <text:p text:style-name="P13">Les bons de commande émis en fin de marché ne pourront voir leur exécution se prolonger de plus de 3 mois après la date d'expiration du marché.</text:p>
      <text:p text:style-name="P34"/>
      <text:p text:style-name="P14">Les bons de commandes pourront être émis jusqu'au dernier jour de la période de validité du marché. </text:p>
      <text:list xml:id="list135830945737813" text:continue-numbering="true" text:style-name="WWNum2">
        <text:list-item>
          <text:list>
            <text:list-item>
              <text:h text:style-name="P55" text:outline-level="2"><text:bookmark-start text:name="_Toc3628"/>Options<text:bookmark-end text:name="_Toc3628"/></text:h>
            </text:list-item>
          </text:list>
        </text:list-item>
      </text:list>
      <text:p text:style-name="P17">Prestations supplémentaires éventuelles (PSE)</text:p>
      <text:p text:style-name="P4"/>
      <text:p text:style-name="P7">La présente consultation n'impose pas de prestations supplémentaires éventuelles.</text:p>
      <text:list xml:id="list135830694016302" text:continue-numbering="true" text:style-name="WWNum2">
        <text:list-item>
          <text:list>
            <text:list-item>
              <text:h text:style-name="P55" text:outline-level="2"><text:bookmark-start text:name="_Toc3629"/>Clause obligatoire d'insertion par l'activité économique<text:bookmark-end text:name="_Toc3629"/></text:h>
            </text:list-item>
          </text:list>
        </text:list-item>
      </text:list>
      <text:p text:style-name="P13">Le marché ne prévoit pas la mise en place d'une clause obligatoire d'insertion par l'activité économique.</text:p>
      <text:list xml:id="list135830494933126" text:continue-numbering="true" text:style-name="WWNum2">
        <text:list-item>
          <text:list>
            <text:list-item>
              <text:h text:style-name="P55" text:outline-level="2"><text:bookmark-start text:name="_Toc3630"/>Groupements d'opérateurs économiques<text:bookmark-end text:name="_Toc3630"/></text:h>
            </text:list-item>
          </text:list>
        </text:list-item>
      </text:list>
      <text:p text:style-name="P13"><text:s/>Les opérateurs économiques peuvent se porter candidats individuellement ou sous forme de groupement solidaire ou de groupement conjoint.</text:p>
      <text:p text:style-name="P31"/>
      <text:p text:style-name="P1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1"/>
      <text:p text:style-name="P21">Forme juridique que devra revêtir le groupement attributaire :</text:p>
      <text:p text:style-name="P34"><text:span text:style-name="T18">Aucune forme</text:span><text:span text:style-name="T9"> de groupement, conjoint ou solidaire, n'est exigée après attribution du marché.</text:span></text:p>
      <text:list xml:id="list135831491340010" text:continue-numbering="true" text:style-name="WWNum2">
        <text:list-item>
          <text:list>
            <text:list-item>
              <text:h text:style-name="P55" text:outline-level="2"><text:bookmark-start text:name="_Toc3631"/>Conditions relatives au marché<text:bookmark-end text:name="_Toc3631"/></text:h>
              <text:list>
                <text:list-item>
                  <text:h text:style-name="P58" text:outline-level="3"><text:bookmark-start text:name="_Toc3632"/>Cautionnement et garanties exigées<text:bookmark-end text:name="_Toc3632"/></text:h>
                </text:list-item>
              </text:list>
            </text:list-item>
          </text:list>
        </text:list-item>
      </text:list>
      <text:p text:style-name="P13">Pas de cautionnement, ni de garantie demandés au titre des articles R2191-32 à 42 du Code de la commande publique.</text:p>
      <text:list xml:id="list135831765738194" text:continue-numbering="true" text:style-name="WWNum2">
        <text:list-item>
          <text:list>
            <text:list-item>
              <text:list>
                <text:list-item>
                  <text:h text:style-name="P59" text:outline-level="3"><text:bookmark-start text:name="_Toc3633"/><text:soft-page-break/>Modalités essentielles de financement et de paiement<text:bookmark-end text:name="_Toc3633"/></text:h>
                </text:list-item>
              </text:list>
            </text:list-item>
          </text:list>
        </text:list-item>
      </text:list>
      <text:p text:style-name="P13">Le marché est financé par ressources budgétaires propres.</text:p>
      <text:p text:style-name="P31"/>
      <text:p text:style-name="P13"><text:s/>Les règlements seront effectués par virement bancaire dans un délai de 30 jours.</text:p>
      <text:p text:style-name="P31"/>
      <text:p text:style-name="P12">La référence du ou des comptes bancaires où les paiements devront être effectués, doit être précisée dans l'acte d'engagement.</text:p>
      <text:p text:style-name="P34"/>
      <text:p text:style-name="P13"><text:s/>Le marché est à prix unitaire.</text:p>
      <text:p text:style-name="P13"><text:s/>Le marché est conclu à prix <text:span text:style-name="T39">révisable</text:span>.</text:p>
      <text:list xml:id="list135832180202521" text:continue-numbering="true" text:style-name="WWNum2">
        <text:list-item>
          <text:h text:style-name="P53" text:outline-level="1"><text:bookmark-start text:name="_Toc3634"/>DOSSIER DE CONSULTATION DES ENTREPRISES (DCE)<text:bookmark-end text:name="_Toc3634"/></text:h>
        </text:list-item>
      </text:list>
      <text:p text:style-name="P13">Le Dossier de Consultation des Entreprises (DCE) est remis gratuitement à chaque candidat. Il est disponible à l'adresse électronique suivante : marchespublics.mairie-marseille.fr</text:p>
      <text:p text:style-name="P31"/>
      <text:p text:style-name="P31"><text:span text:style-name="T9">Il ne sera transmis aucun DCE sur support physique.Le pouvoir adjudicateur se réserve le droit d'apporter des modifications de détail au dossier de consultation au plus tard </text:span><text:span text:style-name="T18">7 (sept)</text:span><text:span text:style-name="T9"> jours avant la date limite de réception des offres. </text:span></text:p>
      <text:p text:style-name="P4"/>
      <text:p text:style-name="P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3"><text:s/>Le DCE comporte les documents suivants :</text:p>
      <text:p text:style-name="P13"><text:s/>- le Règlement de la Consultation (RC)</text:p>
      <text:p text:style-name="P13"><text:s/>- l'annexe n°1 au RC relative au Guide de la dématérialisation des marchés publics</text:p>
      <text:p text:style-name="P13"><text:s/>- le Cahier des Clauses Administratives Particulières (CCAP)</text:p>
      <text:p text:style-name="P13">- le Cahier des Clauses Techniques Particulières (CCTP)</text:p>
      <text:p text:style-name="P13">- l'Acte d'Engagement (AE) - cadre de réponse (pour les lots 1 et <text:span text:style-name="T38">2</text:span>)</text:p>
      <text:p text:style-name="P24">- les Bordereaux de Prix Unitaires (BPU) - cadre de réponse (pour les lots 1 <text:span text:style-name="T38">et </text:span>2)</text:p>
      <text:p text:style-name="P25">- les <text:span text:style-name="T52">Détails </text:span>Quantitatifs Estimatifs (<text:span text:style-name="T52">D</text:span>QE) - cadre de réponse (pour les lots 1 <text:span text:style-name="T38">et </text:span>2)</text:p>
      <text:p text:style-name="P24">- les cadres de mémoire technique- cadre réponse (pour les lots 1 <text:span text:style-name="T38">et </text:span>2<text:span text:style-name="T55">)</text:span></text:p>
      <text:p text:style-name="Standard"/>
      <text:p text:style-name="P13"><text:s/>- le formulaire de lettre de candidature DC1 (établi par le MINEFE, téléchargeable à l'adresse suivante : https://www.economie.gouv.fr/daj/formulaires-marches-publics)</text:p>
      <text:p text:style-name="P13"><text:s/>- le formulaire de déclaration de candidature DC2 (établi par le MINEFE, téléchargeable à l'adresse suivante : https://www.economie.gouv.fr/daj/formulaires-marches-publics)</text:p>
      <text:p text:style-name="P13">Le dossier de consultation est intégralement mis en ligne et accessible sur le profil d'acheteur.</text:p>
      <text:list xml:id="list135832106771374" text:continue-numbering="true" text:style-name="WWNum2">
        <text:list-item>
          <text:h text:style-name="P53" text:outline-level="1"><text:bookmark-start text:name="_Toc3635"/><text:soft-page-break/>ELEMENTS EXIGES DU CANDIDAT <text:bookmark-end text:name="_Toc3635"/></text:h>
        </text:list-item>
      </text:list>
      <text:p text:style-name="P8">Tous les documents, pièces et attestations remis au titre de la candidature ou de l'offre par le candidat sont établis en langue française et exprimées en EURO. A défaut, ils doivent être accompagnés d'une traduction en langue française.</text:p>
      <text:p text:style-name="P4"/>
      <text:p text:style-name="P4"/>
      <text:list xml:id="list135831674316652" text:continue-numbering="true" text:style-name="WWNum2">
        <text:list-item>
          <text:list>
            <text:list-item>
              <text:h text:style-name="P55" text:outline-level="2"><text:bookmark-start text:name="_Toc3636"/>Renseignements et documents demandés à l'appui des candidatures <text:bookmark-end text:name="_Toc3636"/></text:h>
            </text:list-item>
          </text:list>
        </text:list-item>
      </text:list>
      <text:p text:style-name="P8">Pour présenter leur candidature, le(s) candidat(s) peuvent utiliser soit :</text:p>
      <text:p text:style-name="P7">- les formulaires DC1 (lettre de candidature) et DC2 (déclaration du candidat) ;</text:p>
      <text:p text:style-name="P7">- le DUME (Document Unique de Marché Européen).</text:p>
      <text:p text:style-name="P4"/>
      <text:p text:style-name="P7">Les informations concernant ces supports sont détaillées dans l'annexe n°1 au présent RC relative au Guide de la dématérialisation des marchés publics.</text:p>
      <text:p text:style-name="P4"/>
      <text:p text:style-name="P7">Chaque candidat doit produire un dossier complet comprenant les pièces décrites ci-après.</text:p>
      <text:p text:style-name="P23">1° - Renseignements concernant la situation juridique du candidat</text:p>
      <text:p text:style-name="P4"/>
      <text:p text:style-name="P7">Lettre de candidature dûment remplie et comprenant la déclaration sur l'honneur justifiant qu'il n'entre dans aucun des cas d'interdiction de soumissionner obligatoires prévus aux articles L2141-1 à 11 du Code de la commande publique.</text:p>
      <text:p text:style-name="P4"/>
      <text:p text:style-name="P7">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22">2° - Renseignements concernant la capacité économique et financière de l'entreprise</text:p>
      <text:p text:style-name="P31"/>
      <text:p text:style-name="P34"><text:span text:style-name="T9"><text:s/>- Déclaration concernant</text:span><text:span text:style-name="T19"> le chiffre d'affaires</text:span><text:span text:style-name="T9"> global et le chiffre d'affaires du domaine d'activité faisant l'objet du marché, réalisés au cours des trois derniers exercices disponibles. </text:span></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31"/>
      <text:p text:style-name="P22">3° - Renseignements concernant les références professionnelles et la capacité technique du candidat</text:p>
      <text:p text:style-name="P31"/>
      <text:p text:style-name="P34"><text:span text:style-name="T9"><text:s/>- Déclaration indiquant les </text:span><text:span text:style-name="T19">effectifs</text:span><text:span text:style-name="T9"> moyens annuels du candidat et l'importance du personnel d'encadrement pour chacune des trois dernières années</text:span></text:p>
      <text:p text:style-name="P34"><text:soft-page-break/><text:span text:style-name="T9"><text:s/>- Description de l'outillage, du </text:span><text:span text:style-name="T19">matériel</text:span><text:span text:style-name="T9"> et de l'équipement technique dont le candidat dispose pour la réalisation de marchés de même nature</text:span></text:p>
      <text:p text:style-name="P34"><text:span text:style-name="T9"><text:s/>- Présentation d'une </text:span><text:span text:style-name="T19">liste des principaux services fournis</text:span><text:span text:style-name="T9">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13">- Pour les candidats dans l'impossibilité, à raison de leur création récente, de produire la liste susmentionnée, il est demandé de fournir l'indication des titres d'études et professionnels de l'opérateur économique et/ou des cadres de l'entreprise</text:p>
      <text:p text:style-name="P13"/>
      <text:p text:style-name="P34"><text:span text:style-name="T20">Précisions complémentaires</text:span><text:span text:style-name="T9"> :</text:span></text:p>
      <text:p text:style-name="P31"/>
      <text:p text:style-name="P12">Lorsque le candidat se présente sous la forme d'un groupement, chaque membre du groupement doit fournir les pièces et documents mentionnés ci-dessus (DC2 et annexes ou DUME).</text:p>
      <text:p text:style-name="P31"/>
      <text:p text:style-name="P31"><text:span text:style-name="T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9">. En cas de déclaration de sous-traitance (formulaire DC4), la signature électronique est facultative à ce stade.</text:span></text:p>
      <text:list xml:id="list135831051276023" text:continue-numbering="true" text:style-name="WWNum2">
        <text:list-item>
          <text:list>
            <text:list-item>
              <text:h text:style-name="P55" text:outline-level="2"><text:bookmark-start text:name="_Toc3637"/>Eléments exigés au titre de l'offre<text:bookmark-end text:name="_Toc3637"/></text:h>
              <text:list>
                <text:list-item>
                  <text:h text:style-name="P58" text:outline-level="3"><text:bookmark-start text:name="_Toc3638"/>Présentation des offres<text:bookmark-end text:name="_Toc3638"/></text:h>
                </text:list-item>
              </text:list>
            </text:list-item>
          </text:list>
        </text:list-item>
      </text:list>
      <text:p text:style-name="P13"><text:s/>L'offre du candidat comporte les pièces ou documents suivants :</text:p>
      <text:p text:style-name="P31"/>
      <text:p text:style-name="P34"><text:span text:style-name="T9"><text:s/>- un </text:span><text:span text:style-name="T18">Acte d'Engagement par lot</text:span><text:span text:style-name="T9">, dûment complété.</text:span></text:p>
      <text:p text:style-name="P12">Rappel : La signature de l'AE n'est que facultative au moment du dépôt de l'offre, mais sera exigée pour l'attributaire.</text:p>
      <text:p text:style-name="P13">- le Bordereau de Prix <text:span text:style-name="T53">Unitaire </text:span>(BPU) intégralement complété, concernant le ou les lots pour le(s)quel(s) le candidat souhaite soumissionner</text:p>
      <text:p text:style-name="P15">- le <text:span text:style-name="T53">Détail Quantitatif </text:span>Estimatif (<text:span text:style-name="T53">D</text:span>QE) intégralement complété, concernant le ou les lots pour le(s)quel(s) le candidat souhaite soumissionner</text:p>
      <text:p text:style-name="P13">- <text:s text:c="2"/>Le mémoire technique du candidat concernant le ou les lots pour le(s)quel(s) le candidat souhaite soumissionner</text:p>
      <text:p text:style-name="P24">Afin de faciliter l'analyse des offres, il est demandé aux candidats de répondre dans le cadre de mémoire technique joint au DCE ou bien de faire référence, dans le cadre de réponse, aux articles et pages où se trouvent les informations dans le dossier technique des candidats.</text:p>
      <text:p text:style-name="P49"/>
      <text:list xml:id="list135830744948252" text:continue-numbering="true" text:style-name="WWNum2">
        <text:list-item>
          <text:list>
            <text:list-item>
              <text:list>
                <text:list-item>
                  <text:h text:style-name="P58" text:outline-level="3"><text:bookmark-start text:name="_Toc3639"/>Présentation de variantes<text:bookmark-end text:name="_Toc3639"/></text:h>
                </text:list-item>
              </text:list>
            </text:list-item>
          </text:list>
        </text:list-item>
      </text:list>
      <text:p text:style-name="P8">Les candidats ne sont pas autorisés à proposer des variantes de leur propre initiative.</text:p>
      <text:list xml:id="list135832297973515" text:continue-numbering="true" text:style-name="WWNum2">
        <text:list-item>
          <text:list>
            <text:list-item>
              <text:h text:style-name="P55" text:outline-level="2"><text:bookmark-start text:name="_Toc3640"/><text:soft-page-break/>Visite sur site<text:bookmark-end text:name="_Toc3640"/></text:h>
            </text:list-item>
          </text:list>
        </text:list-item>
      </text:list>
      <text:p text:style-name="P13">Il n'est pas prévu de visite sur site.</text:p>
      <text:list xml:id="list135832287741341" text:continue-numbering="true" text:style-name="WWNum2">
        <text:list-item>
          <text:h text:style-name="P53" text:outline-level="1"><text:bookmark-start text:name="_Toc3641"/>REMISE DES PLIS PAR LES CANDIDATS<text:bookmark-end text:name="_Toc3641"/></text:h>
          <text:list>
            <text:list-item>
              <text:h text:style-name="P55" text:outline-level="2"><text:bookmark-start text:name="_Toc3642"/>Remise électronique<text:bookmark-end text:name="_Toc3642"/></text:h>
            </text:list-item>
          </text:list>
        </text:list-item>
      </text:list>
      <text:p text:style-name="P8">Le pouvoir adjudicateur impose la transmission des plis par voie électronique sur son profil acheteur marchespublics.mairie-marseille.fr. La transmission par voie papier n'est pas autorisée.</text:p>
      <text:p text:style-name="P4"/>
      <text:p text:style-name="P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7">Les modalités relatives à la réponse par voie électronique sont détaillées dans l'annexe n°1 au présent RC intitulée Guide de la dématérialisation des marchés publics.</text:p>
      <text:list xml:id="list135830530338438" text:continue-numbering="true" text:style-name="WWNum2">
        <text:list-item>
          <text:list>
            <text:list-item>
              <text:h text:style-name="P55" text:outline-level="2"><text:bookmark-start text:name="_Toc3643"/>Copie de sauvegarde<text:bookmark-end text:name="_Toc3643"/></text:h>
            </text:list-item>
          </text:list>
        </text:list-item>
      </text:list>
      <text:p text:style-name="P8">Le pli électronique peut être doublé d'une copie de sauvegarde transmise dans les délais impartis, sur support physique électronique ou sur support papier. </text:p>
      <text:p text:style-name="P7">Cette copie de sauvegarde devra comporter l'intégralité des éléments exigés au Règlement de consultation.</text:p>
      <text:p text:style-name="P4"/>
      <text:p text:style-name="P20">Cette copie est transmise sous pli scellé et comporte obligatoirement la mention « copie de sauvegarde », ainsi que le nom du candidat, l'objet et le numéro de la consultation concernée.</text:p>
      <text:p text:style-name="Standard"/>
      <text:p text:style-name="P12">Les dossiers des candidats sont transmis par tout moyen permettant de déterminer de façon certaine la date et l'heure de leur réception et de garantir la confidentialité.</text:p>
      <text:p text:style-name="P34"/>
      <text:p text:style-name="P12">ENVOI POSTAL :</text:p>
      <text:p text:style-name="P12">En cas d'envoi postal, les copies de sauvegarde doivent être adressées à l'adresse suivante :</text:p>
      <text:p text:style-name="P31">Mairie des 11ème et 12ème arrondissements</text:p>
      <text:p text:style-name="P31">Marchés Publics</text:p>
      <text:p text:style-name="P31">Boulevard Bouyala d’Arnaud</text:p>
      <text:p text:style-name="P31">CS 30133</text:p>
      <text:p text:style-name="P31">13424 Marseille cedex 12</text:p>
      <text:p text:style-name="P31"/>
      <text:p text:style-name="P12">REMISE CONTRE RECEPISSE :</text:p>
      <text:p text:style-name="P12">Les copies de sauvegarde peuvent être remises contre récépissé à l'adresse suivante :</text:p>
      <text:p text:style-name="P31"><text:soft-page-break/>Mairie des 11ème et 12ème arrondissements</text:p>
      <text:p text:style-name="P31">Marchés Publics</text:p>
      <text:p text:style-name="P31">Boulevard Bouyala d’Arnaud</text:p>
      <text:p text:style-name="P31">13012 Marseille</text:p>
      <text:p text:style-name="P31"/>
      <text:p text:style-name="P31"><text:span text:style-name="T9">Horaires de réception des plis : du lundi au vendredi, de </text:span><text:span text:style-name="T18">9h00 à 12h00 et de 14h00 à 1630</text:span><text:span text:style-name="T9">, hors jours fériés et chômés.</text:span></text:p>
      <text:list xml:id="list135832256621179" text:continue-numbering="true" text:style-name="WWNum2">
        <text:list-item>
          <text:list>
            <text:list-item>
              <text:h text:style-name="P55" text:outline-level="2"><text:bookmark-start text:name="_Toc3644"/>Echantillons, maquettes, prototypes ou modèles réduits<text:bookmark-end text:name="_Toc3644"/></text:h>
            </text:list-item>
          </text:list>
        </text:list-item>
      </text:list>
      <text:p text:style-name="P13"><text:s/>Sans objet</text:p>
      <text:list xml:id="list135830523029366" text:continue-numbering="true" text:style-name="WWNum2">
        <text:list-item>
          <text:list>
            <text:list-item>
              <text:h text:style-name="P55" text:outline-level="2"><text:bookmark-start text:name="_Toc3645"/>Date et heure limites de remise des plis<text:bookmark-end text:name="_Toc3645"/></text:h>
            </text:list-item>
          </text:list>
        </text:list-item>
      </text:list>
      <text:p text:style-name="P13">Les date et heure limites de réception des plis sont celles indiquées dans l'avis d'appel public à la concurrence, qui valent également pour la transmission des « copies de sauvegarde » des candidats.</text:p>
      <text:list xml:id="list135830676778311" text:continue-numbering="true" text:style-name="WWNum2">
        <text:list-item>
          <text:list>
            <text:list-item>
              <text:h text:style-name="P57" text:outline-level="2"><text:bookmark-start text:name="_Toc3646"/>Délai de validité des offres<text:bookmark-end text:name="_Toc3646"/></text:h>
            </text:list-item>
          </text:list>
        </text:list-item>
      </text:list>
      <text:p text:style-name="P34"><text:span text:style-name="T9">Le délai de validité des offres est de </text:span><text:span text:style-name="T18">3 mois</text:span><text:span text:style-name="T9"> à compter de la date limite fixée pour la réception des offres.</text:span></text:p>
      <text:p text:style-name="P31"/>
      <text:p text:style-name="P31"/>
      <text:list xml:id="list135832246456745" text:continue-numbering="true" text:style-name="WWNum2">
        <text:list-item>
          <text:h text:style-name="P53" text:outline-level="1"><text:bookmark-start text:name="_Toc3647"/>EXAMEN DES PLIS<text:bookmark-end text:name="_Toc3647"/></text:h>
        </text:list-item>
      </text:list>
      <text:p text:style-name="P16"><text:span text:style-name="T43">La présentation telle qu'exposée ci-après ne préjuge en rien de l'ordre dans lequel l'acheteur</text:span> <text:span text:style-name="T43">procédera à l'examen des plis. Ainsi, celui-ci peut, en cas de procédure ouverte, décider d'examiner les offres avant les candidatures.</text:span></text:p>
      <text:list xml:id="list135831429600153" text:continue-numbering="true" text:style-name="WWNum2">
        <text:list-item>
          <text:list>
            <text:list-item>
              <text:h text:style-name="P57" text:outline-level="2"><text:bookmark-start text:name="_Toc3648"/>Examen des candidatures <text:bookmark-end text:name="_Toc3648"/></text:h>
            </text:list-item>
          </text:list>
        </text:list-item>
      </text:list>
      <text:p text:style-name="P1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1"/>
      <text:p text:style-name="P1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text:s/>Il n'est pas exigé de niveaux minimaux de capacités financières ou techniques.</text:p>
      <text:p text:style-name="P19">Exclusions à l'appréciation de l'acheteur</text:p>
      <text:list xml:id="list135832288674579" text:continue-numbering="true" text:style-name="WWNum2">
        <text:list-item>
          <text:list>
            <text:list-item>
              <text:h text:style-name="P57" text:outline-level="2"><text:bookmark-start text:name="_Toc3649"/>Jugement des offres<text:bookmark-end text:name="_Toc3649"/></text:h>
            </text:list-item>
          </text:list>
        </text:list-item>
      </text:list>
      <text:p text:style-name="P13"><text:s/>* Le Représentant du Pouvoir Adjudicateur procède à l'analyse des offres et rejette les offres inappropriées.</text:p>
      <text:p text:style-name="P31"><text:soft-page-break/><text:span text:style-name="T9">* Conformément aux dispositions des articles R2123-4 et 5 du Code de la commande publique, le pouvoir adjudicateur </text:span><text:span text:style-name="T18">se réserve la possibilité d'engager</text:span><text:span text:style-name="T9"> des négociations avec les candidats ayant remis une offre, à l'exception des offres inappropriées, avant attribution du marché.</text:span></text:p>
      <text:p text:style-name="P13"><text:s/>Conformément à l'article R 2152-2 du CCP, en cas d'offres irrégulières, la régularisation des offres concernées (qu'il y ait négociation ou non), ne pourra avoir pour effet d'en modifier les caractéristiques substantielles.</text:p>
      <text:p text:style-name="P31"/>
      <text:p text:style-name="P13"><text:s/>Le jugement des offres sera effectué dans les conditions prévues aux articles R2152-1 à 12 du Code de la commande publique et donnera lieu à un classement des offres.</text:p>
      <text:p text:style-name="P34"/>
      <text:p text:style-name="P34"/>
      <text:p text:style-name="P31"/>
      <text:p text:style-name="P22">Le jugement des offres sera effectué sur les critères pondérés suivants applicables <text:span text:style-name="T41">à tout les lots</text:span> :</text:p>
      <text:p text:style-name="P31"/>
      <text:p text:style-name="P12">1°) Prix de l'offre 40 %</text:p>
      <text:p text:style-name="P31"><text:span text:style-name="T9">2°) Valeur technique de l'offre </text:span><text:span text:style-name="T14">60</text:span><text:span text:style-name="T9"> %</text:span></text:p>
      <text:p text:style-name="P22">Modalités de mise en oeuvre de ces critères :</text:p>
      <text:p text:style-name="P31"/>
      <text:p text:style-name="P21">1°) Prix de l'offre</text:p>
      <text:p text:style-name="P12">La note maximum est de 40 points . Après élimination des offres anormalement basses, la notation de l'offre du candidat (i) sera effectuée à l'aide de la formule suivante :</text:p>
      <text:p text:style-name="P12">N(i) = 40 x P(m)/P(i)</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4"/>
      <text:p text:style-name="P21">2°) Valeur technique de l'offre</text:p>
      <text:p text:style-name="P24">La valeur technique sera évaluée à partir des informations qui figureront dans le mémoire technique :</text:p>
      <text:p text:style-name="P24">- Noté sur <text:span text:style-name="T40">3</text:span>0 points : <text:span text:style-name="T40">méthodologie d’organisation et de suivi de la prestation</text:span></text:p>
      <text:p text:style-name="P24">Le candidat décrira le process<text:span text:style-name="T40">us</text:span> et les moyens <text:span text:style-name="T40">humains et techniques, spécifiquement dédiés au marché,</text:span> mis en oeuvre pour la réalisation <text:span text:style-name="T40">et le suivi</text:span> des prestations.</text:p>
      <text:p text:style-name="P24"/>
      <text:p text:style-name="P24">- Noté sur <text:span text:style-name="T40">2</text:span>5 points : <text:span text:style-name="T40">méthodologie et mobilisation des équipes en cas d’urgence</text:span></text:p>
      <text:p text:style-name="P24">Le candidat présentera <text:span text:style-name="T40">sa capacité à répondre aux besoins urgents, en indiquant notamment le délai de remplacement d’un agent ou délai de renfort ainsi que le délai d’intervention sur site du contrôleur de la société</text:span></text:p>
      <text:p text:style-name="P24"><text:soft-page-break/></text:p>
      <text:p text:style-name="P24">- Noté sur 5 : performance environnementale et sociale</text:p>
      <text:p text:style-name="P24">Le candidat indiquera s'il a mis en place un système de Management de l'environnement ou toutes autres actions en faveur du développement durable.</text:p>
      <text:p text:style-name="P24">Le total des points relatif à la valeur technique constituera la valeur technique (VT) du candidat, le maximum pouvant être de <text:span text:style-name="T54">60</text:span> points.</text:p>
      <text:p text:style-name="P24">Le total des points attribués à chaque sous-critère, constituera la valeur technique initiale VT (i) du candidat.</text:p>
      <text:p text:style-name="P24">Après élimination éventuelle des offres irrégulières ou inappropriées, la notation de l'offre du candidat (i) sera effectuée à l'aide de la formule suivante :</text:p>
      <text:p text:style-name="P24">VT = <text:span text:style-name="T41">6</text:span>0 * (VT(i)/VT(m))</text:p>
      <text:p text:style-name="P24">Dans laquelle :</text:p>
      <text:p text:style-name="P24">VT est la note finale attribuée à la valeur technique du candidat (i) ;</text:p>
      <text:p text:style-name="P24">VT (i) est la valeur technique initiale obtenue par le candidat (i) ;</text:p>
      <text:p text:style-name="P24">VT (m) est la valeur technique initiale obtenue par le candidat ayant la meilleure offre.</text:p>
      <text:p text:style-name="P32"/>
      <text:p text:style-name="P34"><text:span text:style-name="T19">Analyse du prix de l'offre</text:span><text:span text:style-name="T9"> :</text:span></text:p>
      <text:p text:style-name="P31"/>
      <text:p text:style-name="P12">Les offres doivent obligatoirement être libellées en euros.</text:p>
      <text:p text:style-name="P31"/>
      <text:p text:style-name="P4"/>
      <text:p text:style-name="P19">Prix unitaires :</text:p>
      <text:p text:style-name="P31"><text:span text:style-name="T9">La comparaison des Prix sera effectuée à l'aide du </text:span><text:span text:style-name="T15">Bordereau de Prix Unitaires</text:span><text:span text:style-name="T9"> </text:span><text:span text:style-name="T17">(</text:span><text:span text:style-name="T15">BPU</text:span><text:span text:style-name="T9">) complété par le candidat.</text:span></text:p>
      <text:p text:style-name="P12"/>
      <text:p text:style-name="P13"><text:s/>* Evaluation finale :</text:p>
      <text:p text:style-name="P13"><text:s/>Les offres sont classées suivant la valeur de la note N correspondant à la note définitive. L'entreprise classée première est celle ayant la note la plus élevée.</text:p>
      <text:p text:style-name="P13"/>
      <text:p text:style-name="P24">La pondération s'effectuera sur la base de : 40% pour le prix, <text:span text:style-name="T42">60</text:span> % pour la valeur technique, en fonction de la formule suivante</text:p>
      <text:p text:style-name="P24">N(note définitive) = N(i) + VT</text:p>
      <text:p text:style-name="P12"/>
      <text:list xml:id="list135830870538401" text:continue-numbering="true" text:style-name="WWNum2">
        <text:list-item>
          <text:h text:style-name="P53" text:outline-level="1"><text:bookmark-start text:name="_Toc3650"/><text:soft-page-break/>PIECES A REMETTRE PAR LE(S) CANDIDAT(S) RETENU(S)<text:bookmark-end text:name="_Toc3650"/></text:h>
        </text:list-item>
      </text:list>
      <text:p text:style-name="P1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1"/>
      <text:p text:style-name="P1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1"/>
      <text:p text:style-name="P1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1"/>
      <text:p text:style-name="P12">Si le candidat retenu est un groupement, la demande du pouvoir adjudicateur sera adressée au mandataire qui devra présenter les pièces exigées pour l'ensemble des membres du groupement dans le délai indiqué au présent article.</text:p>
      <text:p text:style-name="P31"/>
      <text:p text:style-name="P1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1"/>
      <text:p text:style-name="P1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35831143771667" text:continue-numbering="true" text:style-name="WWNum2">
        <text:list-item>
          <text:h text:style-name="P53" text:outline-level="1"><text:bookmark-start text:name="_Toc3651"/>MODALITES RELATIVES AUX COMMUNICATIONS ET AUX ECHANGES D'INFORMATION<text:bookmark-end text:name="_Toc3651"/></text:h>
          <text:list>
            <text:list-item>
              <text:h text:style-name="P55" text:outline-level="2"><text:bookmark-start text:name="_Toc3652"/>Règles liées aux échanges électroniques<text:bookmark-end text:name="_Toc3652"/></text:h>
            </text:list-item>
          </text:list>
        </text:list-item>
      </text:list>
      <text:p text:style-name="P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7">Afin de garantir la lecture et l'exploitation des échanges dans le cadre de cette consultation, seuls les formats de fichiers suivants sont <text:soft-page-break/>acceptés : .odt ; .ods ; .odg ; .doc ; .docx ; .rtf ; .pdf ; .ods ; .xls ; .xlsx ; .rar ; .zip ; .gif ; .jpeg ; .png ; .tif ; .ppt ; .odp ; .dwg ; .dxf.</text:p>
      <text:list xml:id="list135831723002182" text:continue-numbering="true" text:style-name="WWNum2">
        <text:list-item>
          <text:list>
            <text:list-item>
              <text:h text:style-name="P55" text:outline-level="2"><text:bookmark-start text:name="_Toc3653"/>Demandes de renseignements en cours de consultation<text:bookmark-end text:name="_Toc3653"/></text:h>
            </text:list-item>
          </text:list>
        </text:list-item>
      </text:list>
      <text:p text:style-name="P1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1"/>
      <text:p text:style-name="P31"><text:span text:style-name="T9">Ces demandes peuvent être adressées au représentant du pouvoir adjudicateur, par écrit, au plus tard </text:span><text:span text:style-name="T31">10 (dix)</text:span><text:span text:style-name="T9"> jours calendaires avant la date limite de remise des plis. Une réponse sera alors adressée au plus tard</text:span><text:span text:style-name="T31"> 7 (sept)</text:span><text:span text:style-name="T9"> jours calendaires</text:span></text:p>
      <text:p text:style-name="P31"/>
      <text:p text:style-name="P12"><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footnote_20_text" style:display-name="footnote text" style:family="paragraph" style:parent-style-name="Standard" style:default-outline-level="">
      <style:paragraph-properties fo:margin-top="0.212cm" fo:margin-bottom="0.071cm" style:contextual-spacing="false"/>
      <style:text-properties fo:font-size="9pt" style:font-size-asian="9pt"/>
    </style:style>
    <style:style style:name="endnote_20_text" style:display-name="endnote text"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default-outline-level="" style:list-style-name="">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7" style:display-name="ListLabel 4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0" style:display-name="ListLabel 4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4" style:display-name="ListLabel 4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7" style:display-name="ListLabel 4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1" style:display-name="ListLabel 4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4" style:display-name="ListLabel 4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8" style:display-name="ListLabel 4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1" style:display-name="ListLabel 4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5" style:display-name="ListLabel 4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8" style:display-name="ListLabel 4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2" style:display-name="ListLabel 4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5" style:display-name="ListLabel 4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9" style:display-name="ListLabel 4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2" style:display-name="ListLabel 4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6" style:display-name="ListLabel 4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9" style:display-name="ListLabel 4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3" style:display-name="ListLabel 4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6" style:display-name="ListLabel 4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8" style:display-name="ListLabel 4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9" style:display-name="ListLabel 4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0" style:display-name="ListLabel 4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1" style:display-name="ListLabel 4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2" style:display-name="ListLabel 4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3" style:display-name="ListLabel 4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6" style:display-name="ListLabel 4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7" style:display-name="ListLabel 4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8" style:display-name="ListLabel 4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9" style:display-name="ListLabel 4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0" style:display-name="ListLabel 4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4" style:display-name="ListLabel 4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5" style:display-name="ListLabel 4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6" style:display-name="ListLabel 4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7" style:display-name="ListLabel 4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8" style:display-name="ListLabel 498" style:family="text">
      <style:text-properties style:font-name-complex="Courier New" style:font-family-complex="'Courier New'" style:font-family-generic-complex="system" style:font-pitch-complex="variable"/>
    </style:style>
    <style:style style:name="ListLabel_20_499" style:display-name="ListLabel 4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0" style:display-name="ListLabel 5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1" style:display-name="ListLabel 5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2" style:display-name="ListLabel 5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3" style:display-name="ListLabel 5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4" style:display-name="ListLabel 50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6" style:display-name="ListLabel 5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7" style:display-name="ListLabel 5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8" style:display-name="ListLabel 5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9" style:display-name="ListLabel 5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0" style:display-name="ListLabel 5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1" style:display-name="ListLabel 5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4" style:display-name="ListLabel 5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5" style:display-name="ListLabel 5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6" style:display-name="ListLabel 5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7" style:display-name="ListLabel 5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8" style:display-name="ListLabel 5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9" style:display-name="ListLabel 519" style:family="text">
      <style:text-properties style:font-name-complex="Courier New" style:font-family-complex="'Courier New'" style:font-family-generic-complex="system" style:font-pitch-complex="variable"/>
    </style:style>
    <style:style style:name="ListLabel_20_520" style:display-name="ListLabel 5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1" style:display-name="ListLabel 5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2" style:display-name="ListLabel 5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3" style:display-name="ListLabel 5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4" style:display-name="ListLabel 5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5" style:display-name="ListLabel 5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6" style:display-name="ListLabel 526" style:family="text">
      <style:text-properties style:font-name-complex="Courier New" style:font-family-complex="'Courier New'" style:font-family-generic-complex="system" style:font-pitch-complex="variable"/>
    </style:style>
    <style:style style:name="ListLabel_20_527" style:display-name="ListLabel 5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8" style:display-name="ListLabel 5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9" style:display-name="ListLabel 5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0" style:display-name="ListLabel 5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1" style:display-name="ListLabel 5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2" style:display-name="ListLabel 5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5" style:display-name="ListLabel 5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6" style:display-name="ListLabel 5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7" style:display-name="ListLabel 5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8" style:display-name="ListLabel 5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9" style:display-name="ListLabel 5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0" style:display-name="ListLabel 540" style:family="text">
      <style:text-properties style:font-name-complex="Courier New" style:font-family-complex="'Courier New'" style:font-family-generic-complex="system" style:font-pitch-complex="variable"/>
    </style:style>
    <style:style style:name="ListLabel_20_541" style:display-name="ListLabel 5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2" style:display-name="ListLabel 5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3" style:display-name="ListLabel 5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4" style:display-name="ListLabel 5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5" style:display-name="ListLabel 5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6" style:display-name="ListLabel 5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8" style:display-name="ListLabel 5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9" style:display-name="ListLabel 5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0" style:display-name="ListLabel 5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1" style:display-name="ListLabel 5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2" style:display-name="ListLabel 5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3" style:display-name="ListLabel 5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6" style:display-name="ListLabel 5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7" style:display-name="ListLabel 5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8" style:display-name="ListLabel 5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9" style:display-name="ListLabel 5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0" style:display-name="ListLabel 5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1" style:display-name="ListLabel 561"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3" style:display-name="ListLabel 5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4" style:display-name="ListLabel 5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5" style:display-name="ListLabel 5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6" style:display-name="ListLabel 5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7" style:display-name="ListLabel 5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8" style:display-name="ListLabel 568" style:family="text">
      <style:text-properties style:font-name-complex="Courier New" style:font-family-complex="'Courier New'" style:font-family-generic-complex="system" style:font-pitch-complex="variable"/>
    </style:style>
    <style:style style:name="ListLabel_20_569" style:display-name="ListLabel 5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0" style:display-name="ListLabel 5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1" style:display-name="ListLabel 5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2" style:display-name="ListLabel 5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3" style:display-name="ListLabel 5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4" style:display-name="ListLabel 5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7" style:display-name="ListLabel 5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8" style:display-name="ListLabel 5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9" style:display-name="ListLabel 5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0" style:display-name="ListLabel 5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1" style:display-name="ListLabel 5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4" style:display-name="ListLabel 5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5" style:display-name="ListLabel 5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6" style:display-name="ListLabel 5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7" style:display-name="ListLabel 5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8" style:display-name="ListLabel 5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90" style:display-name="ListLabel 5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1" style:display-name="ListLabel 5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2" style:display-name="ListLabel 5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3" style:display-name="ListLabel 5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4" style:display-name="ListLabel 5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5" style:display-name="ListLabel 5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8" style:display-name="ListLabel 5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9" style:display-name="ListLabel 5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0" style:display-name="ListLabel 6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1" style:display-name="ListLabel 6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2" style:display-name="ListLabel 6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3" style:display-name="ListLabel 603"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5" style:display-name="ListLabel 6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6" style:display-name="ListLabel 6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7" style:display-name="ListLabel 6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8" style:display-name="ListLabel 6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9" style:display-name="ListLabel 6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0" style:display-name="ListLabel 610" style:family="text">
      <style:text-properties style:font-name-complex="Courier New" style:font-family-complex="'Courier New'" style:font-family-generic-complex="system" style:font-pitch-complex="variable"/>
    </style:style>
    <style:style style:name="ListLabel_20_611" style:display-name="ListLabel 6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2" style:display-name="ListLabel 6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3" style:display-name="ListLabel 6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4" style:display-name="ListLabel 6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5" style:display-name="ListLabel 6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6" style:display-name="ListLabel 6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8" style:display-name="ListLabel 6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9" style:display-name="ListLabel 6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0" style:display-name="ListLabel 6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1" style:display-name="ListLabel 6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2" style:display-name="ListLabel 6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3" style:display-name="ListLabel 6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4" style:display-name="ListLabel 624" style:family="text">
      <style:text-properties style:font-name-complex="Courier New" style:font-family-complex="'Courier New'" style:font-family-generic-complex="system" style:font-pitch-complex="variable"/>
    </style:style>
    <style:style style:name="ListLabel_20_625" style:display-name="ListLabel 6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6" style:display-name="ListLabel 6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7" style:display-name="ListLabel 6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8" style:display-name="ListLabel 6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9" style:display-name="ListLabel 6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0" style:display-name="ListLabel 6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1" style:display-name="ListLabel 631" style:family="text">
      <style:text-properties style:font-name-complex="Courier New" style:font-family-complex="'Courier New'" style:font-family-generic-complex="system" style:font-pitch-complex="variable"/>
    </style:style>
    <style:style style:name="ListLabel_20_632" style:display-name="ListLabel 6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3" style:display-name="ListLabel 6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4" style:display-name="ListLabel 6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5" style:display-name="ListLabel 6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6" style:display-name="ListLabel 6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7" style:display-name="ListLabel 6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8" style:display-name="ListLabel 638" style:family="text">
      <style:text-properties style:font-name-complex="Courier New" style:font-family-complex="'Courier New'" style:font-family-generic-complex="system" style:font-pitch-complex="variable"/>
    </style:style>
    <style:style style:name="ListLabel_20_639" style:display-name="ListLabel 6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0" style:display-name="ListLabel 6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1" style:display-name="ListLabel 6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2" style:display-name="ListLabel 6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3" style:display-name="ListLabel 6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4" style:display-name="ListLabel 6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5" style:display-name="ListLabel 645" style:family="text">
      <style:text-properties style:font-name-complex="Courier New" style:font-family-complex="'Courier New'" style:font-family-generic-complex="system" style:font-pitch-complex="variable"/>
    </style:style>
    <style:style style:name="ListLabel_20_646" style:display-name="ListLabel 6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7" style:display-name="ListLabel 6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8" style:display-name="ListLabel 6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9" style:display-name="ListLabel 6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0" style:display-name="ListLabel 6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1" style:display-name="ListLabel 6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2" style:display-name="ListLabel 652" style:family="text">
      <style:text-properties style:font-name-complex="Courier New" style:font-family-complex="'Courier New'" style:font-family-generic-complex="system" style:font-pitch-complex="variable"/>
    </style:style>
    <style:style style:name="ListLabel_20_653" style:display-name="ListLabel 6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4" style:display-name="ListLabel 6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5" style:display-name="ListLabel 6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6" style:display-name="ListLabel 6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7" style:display-name="ListLabel 6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8" style:display-name="ListLabel 6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9" style:display-name="ListLabel 659" style:family="text">
      <style:text-properties style:font-name-complex="Courier New" style:font-family-complex="'Courier New'" style:font-family-generic-complex="system" style:font-pitch-complex="variable"/>
    </style:style>
    <style:style style:name="ListLabel_20_660" style:display-name="ListLabel 6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1" style:display-name="ListLabel 6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2" style:display-name="ListLabel 6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3" style:display-name="ListLabel 6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4" style:display-name="ListLabel 6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5" style:display-name="ListLabel 6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6" style:display-name="ListLabel 666" style:family="text">
      <style:text-properties style:font-name-complex="Courier New" style:font-family-complex="'Courier New'" style:font-family-generic-complex="system" style:font-pitch-complex="variable"/>
    </style:style>
    <style:style style:name="ListLabel_20_667" style:display-name="ListLabel 6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8" style:display-name="ListLabel 6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9" style:display-name="ListLabel 6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70" style:display-name="ListLabel 6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1" style:display-name="ListLabel 6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2" style:display-name="ListLabel 6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73" style:display-name="ListLabel 673" style:family="text">
      <style:text-properties style:font-name-complex="Courier New" style:font-family-complex="'Courier New'" style:font-family-generic-complex="system" style:font-pitch-complex="variable"/>
    </style:style>
    <style:style style:name="ListLabel_20_674" style:display-name="ListLabel 6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5" style:display-name="ListLabel 6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6" style:display-name="ListLabel 6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77" style:display-name="ListLabel 6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8" style:display-name="ListLabel 6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9" style:display-name="ListLabel 6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1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1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4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5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5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5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5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5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5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6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6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7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7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7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7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8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8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8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8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8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8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9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9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9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9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9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0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0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0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0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1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1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1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2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2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2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3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3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3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3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3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4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4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4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5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5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5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5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5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6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6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6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6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6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6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6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7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7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7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7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7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7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7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7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178b01"/>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4472c4" loext:opacity="100%" fo:font-size="9pt" fo:language="fr" fo:country="FR" fo:font-style="italic" fo:font-weight="normal" officeooo:rsid="00256217"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22_0.</text:span><text:span text:style-name="MT2">493</text:span><text:tab/><text:tab/><text:page-number text:select-page="current">14</text:page-number>/<text:page-count>14</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Règlement de consultation</text:span></text:span><text:span text:style-name="Police_20_par_20_défaut"><text:span text:style-name="MT4"> <text:s/>consultation : </text:span></text:span><text:span text:style-name="Police_20_par_20_défaut"><text:span text:style-name="MT3">22_04</text:span></text:span><text:span text:style-name="Police_20_par_20_défaut"><text:span text:style-name="MT5">9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47</meta:editing-cycles>
    <meta:creation-date>2021-01-21T21:11:00</meta:creation-date>
    <dc:date>2023-02-06T13:58:28.718000000</dc:date>
    <meta:generator>LibreOffice/7.2.7.2$Windows_X86_64 LibreOffice_project/8d71d29d553c0f7dcbfa38fbfda25ee34cce99a2</meta:generator>
    <meta:editing-duration>PT4H5M43S</meta:editing-duration>
    <meta:document-statistic meta:table-count="1" meta:image-count="1" meta:object-count="0" meta:page-count="14" meta:paragraph-count="264" meta:word-count="3823" meta:character-count="24237" meta:non-whitespace-character-count="20628"/>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