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19cm" fo:margin-left="-0.018cm" table:align="left"/>
    </style:style>
    <style:style style:name="Tableau1.A" style:family="table-column">
      <style:table-column-properties style:column-width="8.916cm"/>
    </style:style>
    <style:style style:name="Tableau1.B" style:family="table-column">
      <style:table-column-properties style:column-width="17.8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line-height="100%">
        <style:tab-stops>
          <style:tab-stop style:position="1cm"/>
          <style:tab-stop style:position="1.752cm"/>
          <style:tab-stop style:position="8.752cm"/>
        </style:tab-stops>
      </style:paragraph-properties>
      <style:text-properties style:font-name="Arial1" fo:font-size="11pt" officeooo:paragraph-rsid="0000fd9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rsid="00028f15" officeooo:paragraph-rsid="00028f15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style:snap-to-layout-grid="false"/>
      <style:text-properties style:font-name="Arial1" fo:font-size="11pt" fo:font-style="italic" style:text-underline-style="none" fo:font-weight="normal" officeooo:rsid="000ea32e" officeooo:paragraph-rsid="000ea32e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style:font-name="Arial1" fo:font-size="11pt" fo:font-style="italic" style:text-underline-style="none" fo:font-weight="normal" officeooo:rsid="000d2c33" officeooo:paragraph-rsid="00028f15" style:font-size-asian="11pt" style:font-style-asian="italic" style:font-size-complex="11pt" style:font-style-complex="italic"/>
    </style:style>
    <style:style style:name="P6" style:family="paragraph" style:parent-style-name="Standard">
      <style:text-properties style:font-name="Arial1" fo:font-style="normal" style:text-underline-style="solid" style:text-underline-width="auto" style:text-underline-color="font-color" fo:font-weight="normal" officeooo:rsid="000ea32e" officeooo:paragraph-rsid="00028f15"/>
    </style:style>
    <style:style style:name="P7" style:family="paragraph" style:parent-style-name="Standard">
      <style:text-properties style:font-name="Arial1" fo:font-style="normal" style:text-underline-style="solid" style:text-underline-width="auto" style:text-underline-color="font-color" fo:font-weight="normal" officeooo:rsid="001383dc" officeooo:paragraph-rsid="001383dc"/>
    </style:style>
    <style:style style:name="P8" style:family="paragraph" style:parent-style-name="Standard">
      <style:text-properties style:font-name="Arial1" fo:font-style="italic" style:text-underline-style="none" fo:font-weight="normal" officeooo:paragraph-rsid="00028f15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weight="bold" officeooo:rsid="0000fd91" officeooo:paragraph-rsid="0000fd9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0fd91" officeooo:paragraph-rsid="0000fd91" style:font-size-asian="12pt" style:font-style-asian="normal" style:font-weight-asian="bold" style:font-size-complex="13pt" style:font-weight-complex="bold" style:text-emphasize="none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ea32e" officeooo:paragraph-rsid="000ea32e" style:font-size-asian="12pt" style:font-style-asian="normal" style:font-weight-asian="bold" style:font-size-complex="13pt" style:font-weight-complex="bold" style:text-emphasize="none"/>
    </style:style>
    <style:style style:name="P12" style:family="paragraph" style:parent-style-name="Standard">
      <style:paragraph-properties fo:line-height="100%">
        <style:tab-stops>
          <style:tab-stop style:position="1cm"/>
          <style:tab-stop style:position="1.752cm"/>
          <style:tab-stop style:position="8.752cm"/>
        </style:tab-stops>
      </style:paragraph-properties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paragraph-rsid="0000fd91" style:font-size-asian="11pt" style:font-style-asian="normal" style:font-weight-asian="normal" style:font-size-complex="11pt" style:text-emphasize="none"/>
    </style:style>
    <style:style style:name="P13" style:family="paragraph" style:parent-style-name="Table_20_Contents">
      <style:text-properties style:font-name="Arial1" fo:font-size="11pt" style:font-size-asian="11pt" style:font-size-complex="11pt"/>
    </style:style>
    <style:style style:name="P14" style:family="paragraph" style:parent-style-name="Table_20_Contents">
      <style:text-properties style:font-name="Arial1" fo:font-size="11pt" officeooo:rsid="00028f15" officeooo:paragraph-rsid="00028f15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28f15" officeooo:paragraph-rsid="00028f15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line-height="100%" style:snap-to-layout-grid="false"/>
      <style:text-properties style:font-name="Arial1" fo:font-size="11pt" fo:font-weight="bold" officeooo:paragraph-rsid="00028f15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6b174" officeooo:paragraph-rsid="0006b174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00%" style:snap-to-layout-grid="false"/>
      <style:text-properties style:font-name="Arial1" fo:font-size="11pt" fo:font-style="italic" style:text-underline-style="none" fo:font-weight="normal" officeooo:rsid="000ea32e" officeooo:paragraph-rsid="000ea32e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Table_20_Contents">
      <style:paragraph-properties fo:line-height="100%" style:snap-to-layout-grid="false"/>
      <style:text-properties style:font-name="Arial1" fo:font-size="12pt" fo:font-style="normal" style:text-underline-style="solid" style:text-underline-width="auto" style:text-underline-color="font-color" fo:font-weight="normal" officeooo:rsid="001383dc" officeooo:paragraph-rsid="001383dc" style:font-size-asian="12pt" style:font-weight-asian="bold" style:font-size-complex="12pt" style:font-weight-complex="bold"/>
    </style:style>
    <style:style style:name="T1" style:family="text">
      <style:text-properties officeooo:rsid="0000fd91"/>
    </style:style>
    <style:style style:name="T2" style:family="text">
      <style:text-properties officeooo:rsid="00028f15"/>
    </style:style>
    <style:style style:name="T3" style:family="text">
      <style:text-properties officeooo:rsid="00036955"/>
    </style:style>
    <style:style style:name="T4" style:family="text">
      <style:text-properties fo:font-size="11pt" officeooo:rsid="000d2c33" style:font-size-asian="11pt" style:font-size-complex="11pt"/>
    </style:style>
    <style:style style:name="T5" style:family="text">
      <style:text-properties fo:font-size="11pt" officeooo:rsid="001383dc" style:font-size-asian="11pt" style:font-size-complex="11pt"/>
    </style:style>
    <style:style style:name="T6" style:family="text">
      <style:text-properties style:text-outline="false" style:text-line-through-style="none" style:text-line-through-type="none" style:font-name="Helvetica" fo:font-style="normal" fo:text-shadow="none" style:text-underline-style="none" style:font-style-asian="normal" style:text-emphasize="none"/>
    </style:style>
    <style:style style:name="T7" style:family="text">
      <style:text-properties style:text-outline="false" style:text-line-through-style="none" style:text-line-through-type="none" style:font-name="Helvetica" fo:font-style="normal" fo:text-shadow="none" style:text-underline-style="none" officeooo:rsid="00067529" style:font-style-asian="normal" style:text-emphasize="none"/>
    </style:style>
    <style:style style:name="T8" style:family="text">
      <style:text-properties officeooo:rsid="000bb189"/>
    </style:style>
    <style:style style:name="T9" style:family="text">
      <style:text-properties officeooo:rsid="000ea32e"/>
    </style:style>
    <style:style style:name="T10" style:family="text">
      <style:text-properties officeooo:rsid="000f68e6"/>
    </style:style>
    <style:style style:name="T11" style:family="text">
      <style:text-properties officeooo:rsid="001383dc"/>
    </style:style>
    <style:style style:name="T12" style:family="text">
      <style:text-properties officeooo:rsid="0014b704"/>
    </style:style>
    <style:style style:name="T13" style:family="text">
      <style:text-properties officeooo:rsid="00170d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PRESTATIONS <text:tab/>DE SECURITE HUMAINE POUR</text:span> LA MAIRIE DES 11ème ET 12ème ARRONDISSEMENTS <text:span text:style-name="T3"><text:s/>2022_0493</text:span></text:p>
      <text:p text:style-name="P1"/>
      <text:p text:style-name="P10">MEMOIRE TECHNIQUE (annexe de l’AE)</text:p>
      <text:p text:style-name="P10"/>
      <text:p text:style-name="P11">Lot <text:span text:style-name="T13">2</text:span> : <text:span text:style-name="T11">sécurité humaine des bâtiments et leurs extérieurs de la Mairie des 11ème et 12ème arrondissements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/>
            <text:p text:style-name="P17">VALEUR TECHNIQUE <text:span text:style-name="T10">SUR 60 POINTS</text:span></text:p>
            <text:p text:style-name="P15"/>
          </table:table-cell>
          <table:table-cell table:style-name="Tableau1.B1" office:value-type="string">
            <text:p text:style-name="P3"><text:span text:style-name="T7">R</text:span><text:span text:style-name="T6">EPONSE DU CANDIDAT ( ou page ou article correspondant au mémoire technique remis par le candidat)</text:span></text:p>
            <text:p text:style-name="P3"/>
          </table:table-cell>
        </table:table-row>
        <table:table-row>
          <table:table-cell table:style-name="Tableau1.A2" office:value-type="string">
            <text:p text:style-name="P16">Sous-critère 1 <text:span text:style-name="T1">sur 30 points</text:span>: </text:p>
            <text:p text:style-name="P7">Méthodologie d’organisation et de suivi de la prestation</text:p>
            <text:p text:style-name="P8">Le candidats <text:span text:style-name="T8">décrira le p</text:span><text:span text:style-name="T4">rocessus et les moyens </text:span><text:span text:style-name="T5">humains et techniques, spécifiquement dédiés au marché, </text:span><text:span text:style-name="T4">mis en œuvre pour la réalisation </text:span><text:span text:style-name="T5">et le suivi</text:span><text:span text:style-name="T4"> des prestations.</text:span></text:p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6">Sous-critère <text:span text:style-name="T2">2</text:span> <text:span text:style-name="T1">sur 25 points</text:span>: </text:p>
            <text:p text:style-name="P19">Méthodologie et mobilisation des équipes en cas d’urgence</text:p>
            <text:p text:style-name="P18">Le candidat <text:span text:style-name="T12">présentera sa capacité à répondre aux besoins urgents, en indiquant notamment le délai de remplacement d’un agent ou délai de renfort ainsi que le délai d’intervention sur site du contrôleur de la société</text:span></text:p>
            <text:p text:style-name="P16"/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6">Sous-critère <text:span text:style-name="T2">3</text:span> <text:span text:style-name="T1">sur 5 points</text:span>: </text:p>
            <text:p text:style-name="P6">Performance environnementale et sociale</text:p>
            <text:p text:style-name="P4">le candidat indiquera s’il a mis en place un système de management de l’environnement ou toute autre action en faveur du développement durable</text:p>
            <text:p text:style-name="P4"/>
          </table:table-cell>
          <table:table-cell table:style-name="Tableau1.B2" office:value-type="string">
            <text:p text:style-name="P13"/>
          </table:table-cell>
        </table:table-row>
      </table:table>
      <text:p text:style-name="P2"/>
      <text:p text:style-name="P12">DATE, NOM ET SIGNATURE <text:s/>DE LA SOCIET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08:57:06.120000000</meta:creation-date>
    <dc:date>2022-11-18T09:00:29.417000000</dc:date>
    <meta:editing-duration>PT34M26S</meta:editing-duration>
    <meta:editing-cycles>13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15" meta:word-count="184" meta:character-count="1164" meta:non-whitespace-character-count="989"/>
  </office:meta>
</office:document-meta>
</file>