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1" fo:font-size="11pt" officeooo:paragraph-rsid="0000fd9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ea32e" officeooo:paragraph-rsid="00028f15"/>
    </style:style>
    <style:style style:name="P7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1383dc" officeooo:paragraph-rsid="001383dc"/>
    </style:style>
    <style:style style:name="P8" style:family="paragraph" style:parent-style-name="Standard">
      <style:text-properties style:font-name="Arial1" fo:font-style="italic" style:text-underline-style="none" fo:font-weight="normal" officeooo:paragraph-rsid="00028f15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ea32e" officeooo:paragraph-rsid="000ea32e" style:font-size-asian="12pt" style:font-style-asian="normal" style:font-weight-asian="bold" style:font-size-complex="13pt" style:font-weight-complex="bold" style:text-emphasize="none"/>
    </style:style>
    <style:style style:name="P1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officeooo:rsid="00028f15" officeooo:paragraph-rsid="00028f1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line-height="100%" style:snap-to-layout-grid="false"/>
      <style:text-properties style:font-name="Arial1" fo:font-size="12pt" fo:font-style="normal" style:text-underline-style="solid" style:text-underline-width="auto" style:text-underline-color="font-color" fo:font-weight="normal" officeooo:rsid="001383dc" officeooo:paragraph-rsid="001383d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officeooo:rsid="000d2c33" style:font-size-asian="11pt" style:font-size-complex="11pt"/>
    </style:style>
    <style:style style:name="T5" style:family="text">
      <style:text-properties fo:font-size="11pt" officeooo:rsid="001383dc" style:font-size-asian="11pt" style:font-size-complex="11pt"/>
    </style:style>
    <style:style style:name="T6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8" style:family="text">
      <style:text-properties officeooo:rsid="000bb189"/>
    </style:style>
    <style:style style:name="T9" style:family="text">
      <style:text-properties officeooo:rsid="000ea32e"/>
    </style:style>
    <style:style style:name="T10" style:family="text">
      <style:text-properties officeooo:rsid="000f68e6"/>
    </style:style>
    <style:style style:name="T11" style:family="text">
      <style:text-properties officeooo:rsid="001383dc"/>
    </style:style>
    <style:style style:name="T12" style:family="text">
      <style:text-properties officeooo:rsid="0014b7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PRESTATIONS <text:tab/>DE SECURITE HUMAINE POUR</text:span> LA MAIRIE DES 11ème ET 12ème ARRONDISSEMENTS <text:span text:style-name="T3"><text:s/>2022_0493</text:span></text:p>
      <text:p text:style-name="P1"/>
      <text:p text:style-name="P10">MEMOIRE TECHNIQUE (annexe de l’AE)</text:p>
      <text:p text:style-name="P10"/>
      <text:p text:style-name="P11">Lot 1 : <text:span text:style-name="T11">sécurité humaine pour les évènements de la Mairie des 11ème et 12ème arrondissements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/>
            <text:p text:style-name="P17">VALEUR TECHNIQUE <text:span text:style-name="T10">SUR 60 POINTS</text:span></text:p>
            <text:p text:style-name="P15"/>
          </table:table-cell>
          <table:table-cell table:style-name="Tableau1.B1" office:value-type="string">
            <text:p text:style-name="P3"><text:span text:style-name="T7">R</text:span><text:span text:style-name="T6">EPONSE DU CANDIDAT ( ou page ou article correspondant au mémoire technique remis par le candidat)</text:span></text:p>
            <text:p text:style-name="P3"/>
          </table:table-cell>
        </table:table-row>
        <table:table-row>
          <table:table-cell table:style-name="Tableau1.A2" office:value-type="string">
            <text:p text:style-name="P16">Sous-critère 1 <text:span text:style-name="T1">sur 30 points</text:span>: </text:p>
            <text:p text:style-name="P7">Méthodologie d’organisation et de suivi de la prestation</text:p>
            <text:p text:style-name="P8">Le candidats <text:span text:style-name="T8">décrira le p</text:span><text:span text:style-name="T4">rocessus et les moyens </text:span><text:span text:style-name="T5">humains et techniques, spécifiquement dédiés au marché, </text:span><text:span text:style-name="T4">mis en œuvre pour la réalisation </text:span><text:span text:style-name="T5">et le suivi</text:span><text:span text:style-name="T4"> des prestations.</text:span></text:p>
            <text:p text:style-name="P5"/>
            <text:p text:style-name="P5"/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6">Sous-critère <text:span text:style-name="T2">2</text:span> <text:span text:style-name="T1">sur 25 points</text:span>: </text:p>
            <text:p text:style-name="P19">Méthodologie et mobilisation des équipes en cas d’urgence</text:p>
            <text:p text:style-name="P18">Le candidat <text:span text:style-name="T12">présentera sa capacité à répondre aux besoins urgents, en indiquant notamment le délai de remplacement d’un agent ou délai de renfort ainsi que le délai d’intervention sur site du contrôleur de la société</text:span></text:p>
            <text:p text:style-name="P16"/>
            <text:p text:style-name="P16"/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Sous-critère <text:span text:style-name="T2">3</text:span> <text:span text:style-name="T1">sur 5 points</text:span>: </text:p>
            <text:p text:style-name="P6">Performance environnementale et sociale</text:p>
            <text:p text:style-name="P4">le candidat indiquera s’il a mis en place un système de management de l’environnement ou toute autre action en faveur du développement durable</text:p>
          </table:table-cell>
          <table:table-cell table:style-name="Tableau1.B2" office:value-type="string">
            <text:p text:style-name="P13"/>
          </table:table-cell>
        </table:table-row>
      </table:table>
      <text:p text:style-name="P2"/>
      <text:p text:style-name="P12">DATE, NOM ET SIGNATURE <text:s/>DE LA SOCIE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8:57:06.120000000</meta:creation-date>
    <dc:date>2022-11-17T08:57:30.618000000</dc:date>
    <meta:editing-duration>PT32M22S</meta:editing-duration>
    <meta:editing-cycles>12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5" meta:word-count="182" meta:character-count="1150" meta:non-whitespace-character-count="977"/>
  </office:meta>
</office:document-meta>
</file>