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19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 fo:background-color="#c0c0c0" fo:padding-left="0.199cm" fo:padding-right="0.191cm" fo:padding-top="0cm" fo:padding-bottom="0cm" fo:border="0.5pt solid #000001">
        <style:background-image/>
      </style:table-cell-properties>
    </style:style>
    <style:style style:name="Tableau1.A2" style:family="table-cell">
      <style:table-cell-properties style:vertical-align="" fo:background-color="#ffffff" fo:padding-left="0.199cm" fo:padding-right="0.191cm" fo:padding-top="0cm" fo:padding-bottom="0cm" fo:border="0.5pt solid #000001">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fa5d0" style:font-name-asian="arial1" style:font-size-asian="10pt" style:font-style-asian="normal" style:font-weight-asian="normal" style:font-name-complex="arial1"/>
    </style:style>
    <style:style style:name="P9"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0" style:family="paragraph" style:parent-style-name="Standard">
      <style:paragraph-properties fo:text-align="start" style:justify-single-word="false" fo:keep-together="always" fo:keep-with-next="always"/>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1" style:family="paragraph" style:parent-style-name="Standard">
      <style:paragraph-properties fo:text-align="start" style:justify-single-word="false" fo:keep-together="always" fo:keep-with-next="always"/>
      <style:text-properties fo:color="#000000" loext:opacity="100%" style:font-name="arial" fo:font-size="10pt" fo:font-style="normal" style:text-underline-style="none" fo:font-weight="normal" officeooo:rsid="00198162" officeooo:paragraph-rsid="00198162" style:font-name-asian="arial1" style:font-size-asian="10pt" style:font-style-asian="normal" style:font-weight-asian="normal" style:font-name-complex="arial1"/>
    </style:style>
    <style:style style:name="P12" style:family="paragraph" style:parent-style-name="Standard">
      <style:text-properties fo:color="#000000" loext:opacity="100%" style:font-name="arial" fo:font-size="10pt" fo:font-style="normal" style:text-underline-style="none" fo:font-weight="normal" officeooo:paragraph-rsid="0025bc55" style:font-name-asian="arial1" style:font-size-asian="10pt" style:font-style-asian="normal" style:font-weight-asian="normal" style:font-name-complex="arial1"/>
    </style:style>
    <style:style style:name="P13" style:family="paragraph" style:parent-style-name="Standard">
      <style:text-properties fo:color="#000000" loext:opacity="100%" style:font-name="arial" fo:font-size="10pt" fo:font-style="normal" style:text-underline-style="none" fo:font-weight="normal" officeooo:paragraph-rsid="0027b189" style:font-name-asian="arial1" style:font-size-asian="10pt" style:font-style-asian="normal" style:font-weight-asian="normal" style:font-name-complex="arial1"/>
    </style:style>
    <style:style style:name="P1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5"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6" style:family="paragraph" style:parent-style-name="Standard">
      <style:text-properties fo:color="#000000" loext:opacity="100%" style:font-name="arial" fo:font-size="10pt" fo:font-style="normal" style:text-underline-style="none" fo:font-weight="normal" fo:background-color="#d4edda" style:font-name-asian="arial1" style:font-size-asian="10pt" style:font-style-asian="normal" style:font-weight-asian="normal" style:font-name-complex="arial1"/>
    </style:style>
    <style:style style:name="P1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8" style:family="paragraph" style:parent-style-name="Standard">
      <style:paragraph-properties fo:text-align="start" style:justify-single-word="false" fo:keep-together="always"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9"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20"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1" style:family="paragraph" style:parent-style-name="Standard_20__28_user_29_">
      <style:text-properties fo:color="#000000" loext:opacity="100%" fo:font-size="12pt" style:font-size-asian="12pt" style:font-name-complex="Arial1" style:font-size-complex="12pt"/>
    </style:style>
    <style:style style:name="P22"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1" style:font-size-complex="12pt"/>
    </style:style>
    <style:style style:name="P23" style:family="paragraph" style:parent-style-name="Standard">
      <style:paragraph-properties fo:margin-left="0cm" fo:margin-right="0cm" fo:margin-top="0.21cm" fo:margin-bottom="0.21cm" style:contextual-spacing="false" style:line-height-at-least="0.15cm" fo:text-align="justify" style:justify-single-word="false" fo:text-indent="0cm" style:auto-text-indent="false" fo:padding="0cm" fo:border="none"/>
      <style:text-properties fo:color="#000000" loext:opacity="100%" style:font-name="Arial" fo:font-size="10pt" officeooo:paragraph-rsid="00198162" fo:background-color="transparent" style:font-name-asian="Arial1" style:font-size-asian="10pt" style:font-name-complex="Arial1"/>
    </style:style>
    <style:style style:name="P24"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text-properties fo:color="#000000" loext:opacity="100%" style:font-name="Arial" fo:font-size="10pt" fo:background-color="transparent" style:font-name-asian="Arial1" style:font-size-asian="10pt" style:font-name-complex="Arial1"/>
    </style:style>
    <style:style style:name="P25"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fo:background-color="transparent" style:font-name-asian="Arial1" style:font-size-asian="10pt" style:font-name-complex="Arial1"/>
    </style:style>
    <style:style style:name="P26"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fo:background-color="#ffffff" style:font-name-asian="Arial1" style:font-size-asian="10pt" style:font-name-complex="Arial1"/>
    </style:style>
    <style:style style:name="P27" style:family="paragraph" style:parent-style-name="Standard">
      <style:paragraph-properties fo:margin-top="0.212cm" fo:margin-bottom="0cm" style:contextual-spacing="false"/>
      <style:text-properties fo:background-color="transparent"/>
    </style:style>
    <style:style style:name="P28" style:family="paragraph" style:parent-style-name="Standard">
      <style:paragraph-properties fo:margin-left="0cm" fo:margin-right="0cm" fo:margin-top="0.21cm" fo:margin-bottom="0.21cm" style:contextual-spacing="false" style:line-height-at-least="0.15cm" fo:text-align="justify" style:justify-single-word="false" fo:text-indent="0cm" style:auto-text-indent="false" fo:padding="0cm" fo:border="none"/>
      <style:text-properties officeooo:paragraph-rsid="00198162" fo:background-color="transparent"/>
    </style:style>
    <style:style style:name="P29"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background-color="transparent"/>
    </style:style>
    <style:style style:name="P30" style:family="paragraph" style:parent-style-name="Standard">
      <style:text-properties fo:background-color="transparent"/>
    </style:style>
    <style:style style:name="P31" style:family="paragraph" style:parent-style-name="Standard">
      <style:paragraph-properties fo:margin-top="0.212cm" fo:margin-bottom="0cm" style:contextual-spacing="false"/>
      <style:text-properties style:use-window-font-color="true" loext:opacity="0%" style:font-name="arial" fo:font-size="10pt" fo:font-style="normal" style:text-underline-style="none" fo:font-weight="normal" fo:background-color="#d4edda" style:font-name-asian="arial1" style:font-size-asian="10pt" style:font-style-asian="normal" style:font-weight-asian="normal" style:font-name-complex="arial1"/>
    </style:style>
    <style:style style:name="P32" style:family="paragraph" style:parent-style-name="Standard">
      <style:paragraph-properties fo:margin-top="0.212cm" fo:margin-bottom="0cm" style:contextual-spacing="false"/>
      <style:text-properties style:use-window-font-color="true" loext:opacity="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3" style:family="paragraph" style:parent-style-name="Standard">
      <style:text-properties style:use-window-font-color="true" loext:opacity="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4" style:family="paragraph" style:parent-style-name="Standard">
      <style:text-properties style:use-window-font-color="true" loext:opacity="0%" style:font-name="arial" fo:font-size="10pt" fo:font-style="normal" style:text-underline-style="none" fo:font-weight="normal" officeooo:rsid="002b2b25" officeooo:paragraph-rsid="002b2b25" fo:background-color="transparent" style:font-name-asian="arial1" style:font-size-asian="10pt" style:font-style-asian="normal" style:font-weight-asian="normal" style:font-name-complex="arial1"/>
    </style:style>
    <style:style style:name="P35" style:family="paragraph" style:parent-style-name="Standard">
      <style:paragraph-properties fo:margin-top="0.212cm" fo:margin-bottom="0cm" style:contextual-spacing="false"/>
      <style:text-properties style:use-window-font-color="true" loext:opacity="0%" fo:background-color="transparent"/>
    </style:style>
    <style:style style:name="P36" style:family="paragraph" style:parent-style-name="Standard">
      <style:text-properties style:use-window-font-color="true" loext:opacity="0%" fo:background-color="transparent"/>
    </style:style>
    <style:style style:name="P37" style:family="paragraph" style:parent-style-name="Standard">
      <style:paragraph-properties fo:margin-left="0cm" fo:margin-right="0cm" fo:margin-top="0.21cm" fo:margin-bottom="0cm" style:contextual-spacing="false" style:line-height-at-least="0.508cm" fo:text-align="justify" style:justify-single-word="false" fo:text-indent="0cm" style:auto-text-indent="false" fo:padding="0cm" fo:border="none"/>
      <style:text-properties style:use-window-font-color="true" loext:opacity="0%" style:font-name="Arial" fo:font-size="10pt" fo:background-color="transparent" style:font-name-asian="Arial1" style:font-size-asian="10pt" style:font-name-complex="Arial1"/>
    </style:style>
    <style:style style:name="P38" style:family="paragraph" style:parent-style-name="Standard">
      <style:paragraph-properties fo:margin-left="0cm" fo:margin-right="0cm" fo:margin-top="0.21cm" fo:margin-bottom="0cm" style:contextual-spacing="false" style:line-height-at-least="0.508cm" fo:text-align="justify" style:justify-single-word="false" fo:text-indent="0cm" style:auto-text-indent="false" fo:padding="0cm" fo:border="none"/>
      <style:text-properties style:use-window-font-color="true" loext:opacity="0%" style:font-name="Liberation Sans" fo:font-size="10pt" fo:background-color="transparent" style:font-name-asian="Liberation Sans1" style:font-size-asian="10pt" style:font-name-complex="Liberation Sans1"/>
    </style:style>
    <style:style style:name="P39" style:family="paragraph" style:parent-style-name="Standard">
      <style:paragraph-properties fo:margin-top="0cm" fo:margin-bottom="0cm" style:contextual-spacing="false" fo:text-align="start" style:justify-single-word="false" fo:orphans="0" fo:widows="0"/>
    </style:style>
    <style:style style:name="P40" style:family="paragraph" style:parent-style-name="Contents_20_2">
      <style:paragraph-properties>
        <style:tab-stops>
          <style:tab-stop style:position="1.58cm"/>
          <style:tab-stop style:position="15.229cm" style:type="right" style:leader-style="dotted" style:leader-text="."/>
        </style:tab-stops>
      </style:paragraph-properties>
    </style:style>
    <style:style style:name="P41"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42" style:family="paragraph" style:parent-style-name="Standard_20__28_user_29_">
      <style:text-properties fo:font-size="10pt" style:font-size-asian="10pt" style:font-name-complex="Arial1" style:font-size-complex="10pt"/>
    </style:style>
    <style:style style:name="P43"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font-size="10pt" style:font-size-asian="10pt" style:font-name-complex="Arial1" style:font-size-complex="10pt"/>
    </style:style>
    <style:style style:name="P44" style:family="paragraph" style:parent-style-name="Standard">
      <style:text-properties fo:font-size="10pt" fo:font-style="normal" style:text-underline-style="none" fo:font-weight="normal" officeooo:paragraph-rsid="001fa5d0"/>
    </style:style>
    <style:style style:name="P45" style:family="paragraph" style:parent-style-name="Standard_20__28_user_29_">
      <style:paragraph-properties>
        <style:tab-stops>
          <style:tab-stop style:position="6.35cm"/>
        </style:tab-stops>
      </style:paragraph-properties>
    </style:style>
    <style:style style:name="P46"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7" style:family="paragraph" style:parent-style-name="Contents_20_1">
      <style:paragraph-properties>
        <style:tab-stops>
          <style:tab-stop style:position="1.161cm"/>
          <style:tab-stop style:position="15.229cm" style:type="right" style:leader-style="dotted" style:leader-text="."/>
          <style:tab-stop style:position="16.999cm" style:type="right" style:leader-style="dotted" style:leader-text="."/>
        </style:tab-stops>
      </style:paragraph-properties>
    </style:style>
    <style:style style:name="P48" style:family="paragraph" style:parent-style-name="Contents_20_1">
      <style:paragraph-properties>
        <style:tab-stops>
          <style:tab-stop style:position="1.161cm"/>
          <style:tab-stop style:position="15.229cm" style:type="right" style:leader-style="dotted" style:leader-text="."/>
          <style:tab-stop style:position="16.999cm" style:type="right" style:leader-style="dotted" style:leader-text="."/>
        </style:tab-stops>
      </style:paragraph-properties>
      <style:text-properties style:font-name="Times New Roman" style:font-name-asian="Andale Sans UI" style:font-name-complex="Tahoma"/>
    </style:style>
    <style:style style:name="P49" style:family="paragraph" style:parent-style-name="Contents_20_3">
      <style:paragraph-properties>
        <style:tab-stops>
          <style:tab-stop style:position="2.011cm"/>
          <style:tab-stop style:position="15.229cm" style:type="right" style:leader-style="dotted" style:leader-text="."/>
          <style:tab-stop style:position="16.3cm" style:type="right" style:leader-style="dotted" style:leader-text="."/>
        </style:tab-stops>
      </style:paragraph-properties>
    </style:style>
    <style:style style:name="P50"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51"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1" style:font-size-complex="22pt"/>
    </style:style>
    <style:style style:name="P52"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color="#5b9bd5" loext:opacity="100%" fo:font-size="18pt" fo:background-color="#ffffff" style:font-size-asian="18pt" style:font-name-complex="Arial1" style:font-size-complex="18pt"/>
    </style:style>
    <style:style style:name="P53" style:family="paragraph" style:parent-style-name="Standard">
      <style:paragraph-properties fo:margin-left="0cm" fo:margin-right="0cm" fo:margin-top="0.423cm" fo:margin-bottom="0.499cm" style:contextual-spacing="false" style:line-height-at-least="0.101cm" fo:text-align="center" style:justify-single-word="false" fo:text-indent="0cm" style:auto-text-indent="false" fo:break-before="page" fo:padding="0cm" fo:border="2.24pt solid #666666"/>
      <style:text-properties fo:color="#00000a" loext:opacity="100%" style:font-name="Times New Roman" fo:font-size="16pt" fo:font-weight="bold" style:font-name-asian="Times New Roman1" style:font-size-asian="16pt" style:font-weight-asian="bold" style:font-name-complex="Times New Roman1"/>
    </style:style>
    <style:style style:name="P54"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text-properties fo:color="#00000a" loext:opacity="100%" style:font-name="Arial" fo:font-size="10pt" officeooo:paragraph-rsid="00198162" fo:background-color="transparent" style:font-name-asian="Arial1" style:font-size-asian="10pt" style:font-name-complex="Arial1"/>
    </style:style>
    <style:style style:name="P55"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style:font-name="Arial" fo:font-size="10pt" officeooo:paragraph-rsid="00198162" fo:background-color="transparent" style:font-name-asian="Arial1" style:font-size-asian="10pt" style:font-name-complex="Arial1"/>
    </style:style>
    <style:style style:name="P56" style:family="paragraph" style:parent-style-name="Standard">
      <style:text-properties officeooo:paragraph-rsid="00198162"/>
    </style:style>
    <style:style style:name="P57" style:family="paragraph" style:parent-style-name="Standard">
      <style:text-properties fo:font-style="normal" style:text-underline-style="none" fo:font-weight="normal" officeooo:paragraph-rsid="001fa5d0"/>
    </style:style>
    <style:style style:name="P58" style:family="paragraph" style:parent-style-name="Text_20_body">
      <style:text-properties fo:font-style="normal" style:text-underline-style="none" fo:font-weight="normal" officeooo:paragraph-rsid="001fa5d0"/>
    </style:style>
    <style:style style:name="P59" style:family="paragraph" style:parent-style-name="Standard">
      <style:text-properties fo:font-style="normal" style:text-underline-style="none" fo:font-weight="normal" officeooo:paragraph-rsid="00218eb6"/>
    </style:style>
    <style:style style:name="P60" style:family="paragraph" style:parent-style-name="Standard">
      <style:text-properties fo:font-style="normal" style:text-underline-style="none" fo:font-weight="normal" officeooo:paragraph-rsid="001fa5d0" style:font-style-asian="normal" style:font-style-complex="normal"/>
    </style:style>
    <style:style style:name="P61" style:family="paragraph" style:parent-style-name="Standard">
      <style:text-properties fo:font-style="normal" style:text-underline-style="solid" style:text-underline-width="auto" style:text-underline-color="font-color" fo:font-weight="normal" officeooo:paragraph-rsid="001fa5d0"/>
    </style:style>
    <style:style style:name="P62" style:family="paragraph" style:parent-style-name="Standard">
      <style:text-properties officeooo:paragraph-rsid="001fa5d0"/>
    </style:style>
    <style:style style:name="P63" style:family="paragraph" style:parent-style-name="Standard">
      <style:text-properties officeooo:paragraph-rsid="00218eb6"/>
    </style:style>
    <style:style style:name="P64" style:family="paragraph" style:parent-style-name="Standard">
      <style:text-properties officeooo:paragraph-rsid="0025bc55"/>
    </style:style>
    <style:style style:name="P65"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style>
    <style:style style:name="P66" style:family="paragraph" style:parent-style-name="Text_20_body">
      <style:paragraph-properties fo:margin-top="0cm" fo:margin-bottom="0cm" style:contextual-spacing="false" fo:text-align="justify" style:justify-single-word="false"/>
    </style:style>
    <style:style style:name="P67"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68" style:family="paragraph" style:parent-style-name="Heading_20_1" style:list-style-name="WWNum2"/>
    <style:style style:name="P69" style:family="paragraph" style:parent-style-name="Heading_20_1" style:list-style-name="WWNum2">
      <style:paragraph-properties fo:break-before="page"/>
    </style:style>
    <style:style style:name="P70" style:family="paragraph" style:parent-style-name="Heading_20_2" style:list-style-name="WWNum2"/>
    <style:style style:name="P71" style:family="paragraph" style:parent-style-name="Heading_20_2" style:list-style-name="WWNum2">
      <style:paragraph-properties fo:margin-left="0cm" fo:margin-right="0cm" fo:text-indent="0cm" style:auto-text-indent="false"/>
    </style:style>
    <style:style style:name="P72" style:family="paragraph" style:parent-style-name="Heading_20_3" style:list-style-name="WWNum2"/>
    <style:style style:name="P73" style:family="paragraph" style:parent-style-name="Standard" style:list-style-name="WWNum52">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 style:family="text">
      <style:text-properties fo:color="#4472c4" loext:opacity="100%"/>
    </style:style>
    <style:style style:name="T2" style:family="text">
      <style:text-properties fo:color="#4472c4" loext:opacity="100%" officeooo:rsid="0035aa7d"/>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4" style:family="text">
      <style:text-properties fo:color="#4472c4" loext:opacity="100%" fo:font-size="9pt" fo:language="fr" fo:country="FR" fo:font-style="italic" fo:font-weight="normal" officeooo:rsid="00198162" fo:background-color="#ffffff" loext:char-shading-value="0" style:font-size-asian="9pt" style:font-style-asian="italic" style:font-weight-asian="normal" style:font-name-complex="Arial1" style:font-size-complex="9pt" style:font-weight-complex="normal"/>
    </style:style>
    <style:style style:name="T5" style:family="text">
      <style:text-properties fo:color="#4472c4" loext:opacity="100%" fo:font-size="12pt" style:font-size-asian="12pt" style:font-name-complex="Arial1" style:font-size-complex="12pt"/>
    </style:style>
    <style:style style:name="T6" style:family="text">
      <style:text-properties fo:color="#4472c4" loext:opacity="100%" fo:font-size="12pt" officeooo:rsid="00198162" style:font-size-asian="12pt" style:font-name-complex="Arial1" style:font-size-complex="12pt"/>
    </style:style>
    <style:style style:name="T7"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8"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9"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1"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2"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3" style:family="text">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T14" style:family="text">
      <style:text-properties fo:color="#000000" loext:opacity="100%" style:font-name="Arial" fo:font-size="10pt" style:text-underline-style="solid" style:text-underline-width="auto" style:text-underline-color="font-color" style:font-name-asian="Arial1" style:font-size-asian="10pt" style:font-name-complex="Arial1"/>
    </style:style>
    <style:style style:name="T15" style:family="text">
      <style:text-properties fo:color="#000000" loext:opacity="100%" style:font-name="Arial" fo:font-size="10pt" fo:font-weight="bold" style:font-name-asian="Arial1" style:font-size-asian="10pt" style:font-weight-asian="bold" style:font-name-complex="Arial1"/>
    </style:style>
    <style:style style:name="T16" style:family="text">
      <style:text-properties fo:color="#000000" loext:opacity="100%" style:font-name="Arial" fo:font-size="10pt" style:font-name-asian="Arial1" style:font-size-asian="10pt" style:font-name-complex="Arial1"/>
    </style:style>
    <style:style style:name="T17" style:family="text">
      <style:text-properties fo:color="#000000" loext:opacity="100%" style:font-name="Arial" fo:font-size="10pt" officeooo:rsid="00178b01" style:font-name-asian="Arial1" style:font-size-asian="10pt" style:font-name-complex="Arial1"/>
    </style:style>
    <style:style style:name="T18" style:family="text">
      <style:text-properties fo:color="#000000" loext:opacity="100%" style:font-name="Arial" fo:font-size="10pt" officeooo:rsid="0018380a" style:font-name-asian="Arial1" style:font-size-asian="10pt" style:font-name-complex="Arial1"/>
    </style:style>
    <style:style style:name="T19" style:family="text">
      <style:text-properties fo:color="#000000" loext:opacity="100%" style:font-name="Arial" fo:font-size="10pt" officeooo:rsid="001ad9c3" style:font-name-asian="Arial1" style:font-size-asian="10pt" style:font-name-complex="Arial1"/>
    </style:style>
    <style:style style:name="T20" style:family="text">
      <style:text-properties fo:color="#000000" loext:opacity="100%" style:font-name="Arial" fo:font-size="10pt" officeooo:rsid="002af8dd" style:font-name-asian="Arial1" style:font-size-asian="10pt" style:font-name-complex="Arial1"/>
    </style:style>
    <style:style style:name="T21" style:family="text">
      <style:text-properties fo:color="#000000" loext:opacity="100%" style:font-name="Arial" fo:font-size="10pt" officeooo:rsid="0034a161" style:font-name-asian="Arial1" style:font-size-asian="10pt" style:font-name-complex="Arial1"/>
    </style:style>
    <style:style style:name="T22" style:family="text">
      <style:text-properties fo:color="#000000" loext:opacity="100%" style:font-name="Arial" fo:font-size="10pt" officeooo:rsid="0038e701" style:font-name-asian="Arial1" style:font-size-asian="10pt" style:font-name-complex="Arial1"/>
    </style:style>
    <style:style style:name="T23" style:family="text">
      <style:text-properties fo:color="#000000" loext:opacity="100%" style:text-line-through-style="none" style:text-line-through-type="none" fo:language="fr" fo:country="FR" fo:font-style="normal" style:text-underline-style="none" fo:font-weight="normal" style:text-blinking="false" fo:background-color="transparent" loext:char-shading-value="0" style:font-style-asian="normal" style:font-style-complex="normal"/>
    </style:style>
    <style:style style:name="T24" style:family="text">
      <style:text-properties style:font-name="Times New Roman" style:font-name-asian="Andale Sans UI" style:font-name-complex="Tahoma"/>
    </style:style>
    <style:style style:name="T25" style:family="text">
      <style:text-properties officeooo:rsid="00198162"/>
    </style:style>
    <style:style style:name="T26" style:family="text">
      <style:text-properties officeooo:rsid="001ad9c3"/>
    </style:style>
    <style:style style:name="T27" style:family="text">
      <style:text-properties fo:font-weight="bold"/>
    </style:style>
    <style:style style:name="T28" style:family="text">
      <style:text-properties fo:font-style="normal" style:text-underline-style="none" fo:font-weight="normal"/>
    </style:style>
    <style:style style:name="T29" style:family="text">
      <style:text-properties fo:font-style="normal" style:text-underline-style="solid" style:text-underline-width="auto" style:text-underline-color="font-color" fo:font-weight="normal"/>
    </style:style>
    <style:style style:name="T30" style:family="text">
      <style:text-properties officeooo:rsid="001bf90b"/>
    </style:style>
    <style:style style:name="T31" style:family="text">
      <style:text-properties officeooo:rsid="001b3670"/>
    </style:style>
    <style:style style:name="T32" style:family="text">
      <style:text-properties style:font-name="arial" fo:font-size="10pt" fo:font-style="normal" style:text-underline-style="none" fo:font-weight="normal" style:font-name-asian="arial1" style:font-size-asian="10pt" style:font-style-asian="normal" style:font-weight-asian="normal" style:font-name-complex="arial1"/>
    </style:style>
    <style:style style:name="T33" style:family="text">
      <style:text-properties style:font-name="arial" fo:font-size="10pt" fo:font-style="normal" style:text-underline-style="none" fo:font-weight="bold" style:font-name-asian="arial1" style:font-size-asian="10pt" style:font-style-asian="normal" style:font-weight-asian="bold" style:font-name-complex="arial1"/>
    </style:style>
    <style:style style:name="T34" style:family="text">
      <style:text-properties officeooo:rsid="001cafe7"/>
    </style:style>
    <style:style style:name="T35" style:family="text">
      <style:text-properties officeooo:rsid="001f1462"/>
    </style:style>
    <style:style style:name="T36" style:family="text">
      <style:text-properties style:text-underline-style="solid" style:text-underline-width="auto" style:text-underline-color="font-color"/>
    </style:style>
    <style:style style:name="T37" style:family="text">
      <style:text-properties officeooo:rsid="001fa5d0"/>
    </style:style>
    <style:style style:name="T38" style:family="text">
      <style:text-properties officeooo:rsid="0024481b"/>
    </style:style>
    <style:style style:name="T39" style:family="text">
      <style:text-properties officeooo:rsid="0027b189"/>
    </style:style>
    <style:style style:name="T40" style:family="text">
      <style:text-properties officeooo:rsid="002850bd"/>
    </style:style>
    <style:style style:name="T41" style:family="text">
      <style:text-properties officeooo:rsid="0029a46b"/>
    </style:style>
    <style:style style:name="T42" style:family="text">
      <style:text-properties officeooo:rsid="002af8dd"/>
    </style:style>
    <style:style style:name="T43" style:family="text">
      <style:text-properties officeooo:rsid="00313f1e"/>
    </style:style>
    <style:style style:name="T44" style:family="text">
      <style:text-properties officeooo:rsid="0035aa7d"/>
    </style:style>
    <style:style style:name="T45" style:family="text">
      <style:text-properties fo:language="zxx" fo:country="none" fo:font-style="normal" style:font-style-asian="normal" style:font-style-complex="normal"/>
    </style:style>
    <style:style style:name="T46" style:family="text">
      <style:text-properties fo:language="zxx" fo:country="none" fo:font-style="normal" fo:font-weight="normal" style:font-style-asian="normal" style:font-style-complex="normal"/>
    </style:style>
    <style:style style:name="T47" style:family="text">
      <style:text-properties style:text-line-through-style="none" style:text-line-through-type="none" fo:language="fr" fo:country="FR" fo:font-style="normal" style:text-underline-style="solid" style:text-underline-width="auto" style:text-underline-color="font-color" fo:font-weight="normal" style:text-blinking="false" style:font-style-asian="normal" style:font-style-complex="normal"/>
    </style:style>
    <style:style style:name="T48" style:family="text">
      <style:text-properties style:text-line-through-style="none" style:text-line-through-type="none" fo:language="fr" fo:country="FR" fo:font-style="normal" style:text-underline-style="none" fo:font-weight="normal" style:text-blinking="false" style:font-style-asian="normal" style:font-style-complex="normal"/>
    </style:style>
    <style:style style:name="T49" style:family="text">
      <style:text-properties style:text-line-through-style="none" style:text-line-through-type="none" fo:language="fr" fo:country="FR" fo:font-style="normal" style:text-underline-style="none" fo:font-weight="normal" style:text-blinking="false" fo:background-color="#ffffff" loext:char-shading-value="0" style:font-style-asian="normal" style:font-style-complex="normal"/>
    </style:style>
    <style:style style:name="T50" style:family="text">
      <style:text-properties style:text-line-through-style="none" style:text-line-through-type="none" fo:language="zxx" fo:country="none" fo:font-style="normal" style:text-underline-style="none" fo:font-weight="normal" style:text-blinking="false" fo:background-color="transparent" loext:char-shading-value="0" style:font-style-asian="normal" style:font-style-complex="normal"/>
    </style:style>
    <style:style style:name="T51" style:family="text">
      <style:text-properties officeooo:rsid="0038bde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20"/>
      <text:p text:style-name="P20"/>
      <text:p text:style-name="P41"/>
      <text:p text:style-name="P41">Mairie de Marseille</text:p>
      <text:p text:style-name="P41">MAIRIE DES ARRONDISSEMENTS 11 ET 12</text:p>
      <text:p text:style-name="P42"/>
      <text:p text:style-name="P50"/>
      <text:p text:style-name="P51">Cahier des clauses administratives particulières</text:p>
      <text:p text:style-name="P50"/>
      <text:p text:style-name="P42"/>
      <text:p text:style-name="P43"/>
      <text:p text:style-name="P43"/>
      <text:p text:style-name="P52">PRESTATIONS <text:span text:style-name="T25">DE SECURITE HUMAINE POUR LA MAIRIE </text:span>DES 11ème ET 12ème ARRONDISSEMENTS - <text:span text:style-name="T25">2</text:span> LOTS</text:p>
      <text:p text:style-name="P43"/>
      <text:p text:style-name="P43"/>
      <text:p text:style-name="P42"/>
      <text:p text:style-name="P42"/>
      <text:p text:style-name="P46"><text:span text:style-name="T8">Numéro de la consultation :</text:span><text:span text:style-name="T5"> </text:span><text:bookmark text:name="__DdeLink__57_1273219247"/><text:span text:style-name="T5">22_0</text:span><text:span text:style-name="T6">493</text:span></text:p>
      <text:p text:style-name="P21"/>
      <text:p text:style-name="P46"><text:span text:style-name="T8">Procédure de passation :</text:span><text:span text:style-name="T5"> MAPA ouvert </text:span></text:p>
      <text:p text:style-name="P22"/>
      <text:p text:style-name="P22"/>
      <text:p text:style-name="P22"/>
      <text:p text:style-name="P22"/>
      <text:p text:style-name="P22"/>
      <text:p text:style-name="P22"/>
      <text:p text:style-name="P22"/>
      <text:p text:style-name="P45"/>
      <text:p text:style-name="P53">Sommaire</text:p>
      <text:p text:style-name="P39"/>
      <text:table-of-content text:style-name="Sect1" text:protected="true" text:name="Table des matières1">
        <text:table-of-content-source text:outline-level="9"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47"><text:span text:style-name="T24">Article 1 - </text:span>OBJET ET DUREE DU MARCHE<text:tab/>4</text:p>
          <text:p text:style-name="P40"><text:span text:style-name="T24">1.1 </text:span><text:tab/>Intitulé et Objet des prestations<text:tab/>4</text:p>
          <text:p text:style-name="P40"><text:span text:style-name="T24">1.2 </text:span><text:tab/>Procédure<text:tab/>4</text:p>
          <text:p text:style-name="P40"><text:span text:style-name="T24">1.3 </text:span><text:tab/>Décomposition en Lots, Tranches et postes<text:tab/>4</text:p>
          <text:p text:style-name="P49"><text:span text:style-name="T24">1.3.1 </text:span><text:tab/>Décomposition en lots<text:tab/>4</text:p>
          <text:p text:style-name="P49"><text:span text:style-name="T24">1.3.2 </text:span><text:tab/>Décomposition en tranches<text:tab/>4</text:p>
          <text:p text:style-name="P49"><text:span text:style-name="T24">1.3.3 </text:span><text:tab/>Décomposition en postes<text:tab/>4</text:p>
          <text:p text:style-name="P40"><text:span text:style-name="T24">1.4 </text:span><text:tab/>Modalités d'exécution des tranches optionnelles<text:tab/>4</text:p>
          <text:p text:style-name="P40"><text:span text:style-name="T24">1.5 </text:span><text:tab/>Accord-cadre à bons de commande<text:tab/>4</text:p>
          <text:p text:style-name="P40"><text:span text:style-name="T24">1.6 </text:span><text:tab/>Date d'effet du marché<text:tab/>5</text:p>
          <text:p text:style-name="P40"><text:span text:style-name="T24">1.7 </text:span><text:tab/>Durée du marché - Période de validité<text:tab/>5</text:p>
          <text:p text:style-name="P40"><text:span text:style-name="T24">1.8 </text:span><text:tab/>Clause obligatoire d'insertion par l'activité économique<text:tab/>5</text:p>
          <text:p text:style-name="P40"><text:span text:style-name="T24">1.9 </text:span><text:tab/>Réemploi, réutilisation ou intégration de matières recyclées <text:tab/>6</text:p>
          <text:p text:style-name="P47"><text:span text:style-name="T24">Article 2 - </text:span>DOCUMENTS CONTRACTUELS<text:tab/>6</text:p>
          <text:p text:style-name="P47"><text:span text:style-name="T24">Article 3 - </text:span>DELAIS DE LIVRAISON ET/OU D'EXECUTION<text:tab/>6</text:p>
          <text:p text:style-name="P40"><text:span text:style-name="T24">3.1 </text:span><text:tab/>Délais<text:tab/>6</text:p>
          <text:p text:style-name="P40"><text:span text:style-name="T24">3.2 </text:span><text:tab/>Emission des bons de commande <text:tab/>6</text:p>
          <text:p text:style-name="P47"><text:span text:style-name="T24">Article 4 </text:span>ENTREPRISES GROUPEES<text:tab/>7</text:p>
          <text:p text:style-name="P47"><text:span text:style-name="T24">Article 5 - </text:span>CONDITIONS DE LIVRAISON ET D'EXECUTION<text:tab/>7</text:p>
          <text:p text:style-name="P40"><text:span text:style-name="T24">5.1 </text:span><text:tab/>Transport <text:s/>et Emballages<text:tab/>7</text:p>
          <text:p text:style-name="P40"><text:span text:style-name="T24">5.2 </text:span><text:tab/>Lieux d'exécution ou de livraison<text:tab/>7</text:p>
          <text:p text:style-name="P47"><text:span text:style-name="T24">Article 6 - </text:span>CONDITIONS PARTICULIERES D'EXECUTION<text:tab/>8</text:p>
          <text:p text:style-name="P47"><text:span text:style-name="T24">Article 7 - </text:span>OPERATIONS DE VERIFICATIONS / ADMISSION<text:tab/>8</text:p>
          <text:p text:style-name="P40"><text:span text:style-name="T24">7.1 </text:span><text:tab/>Vérifications<text:tab/>8</text:p>
          <text:p text:style-name="P40"><text:span text:style-name="T24">7.2 </text:span><text:tab/>Admission<text:tab/>8</text:p>
          <text:p text:style-name="P47"><text:span text:style-name="T24">Article 8 - </text:span>GARANTIE CONTRACTUELLE<text:tab/>8</text:p>
          <text:p text:style-name="P40"><text:span text:style-name="T24">8.1 </text:span><text:tab/>Durée de garantie<text:tab/>8</text:p>
          <text:p text:style-name="P40"><text:span text:style-name="T24">8.2 </text:span><text:tab/>Point de départ de la garantie<text:tab/>9</text:p>
          <text:p text:style-name="P47"><text:span text:style-name="T24">Article 9 - </text:span>PROPRIETE INTELLECTUELLE ET UTILISATION DES RESULTATS<text:tab/>9</text:p>
          <text:p text:style-name="P47"><text:span text:style-name="T24">Article 10 - </text:span>CONFIDENTIALITE ET MESURES DE SECURITE<text:tab/>9</text:p>
          <text:p text:style-name="P47"><text:span text:style-name="T24">Article 11 - </text:span>MODALITES DE DETERMINATION DES PRIX<text:tab/>9</text:p>
          <text:p text:style-name="P40"><text:span text:style-name="T24">11.1 </text:span><text:tab/>Nature du prix<text:tab/>9</text:p>
          <text:p text:style-name="P40"><text:span text:style-name="T24">11.2 </text:span><text:tab/>Variations de prix<text:tab/>9</text:p>
          <text:p text:style-name="P40"><text:span text:style-name="T24">11.3 </text:span><text:tab/>Disparition d'indice<text:tab/>9</text:p>
          <text:p text:style-name="P47"><text:span text:style-name="T24">Article 12 </text:span>AVANCE<text:tab/>10</text:p>
          <text:p text:style-name="P40"><text:span text:style-name="T24">12.1 </text:span><text:tab/>Régime de l'avance<text:tab/>10</text:p>
          <text:p text:style-name="P47"><text:span text:style-name="T24">Article 13 -</text:span>MODALITÉS DE REGLEMENT<text:tab/>10</text:p>
          <text:p text:style-name="P47"><text:span text:style-name="T24">Article 14 - </text:span>PAIEMENT ET ETABLISSEMENT DE LA FACTURE<text:tab/>10</text:p>
          <text:p text:style-name="P40"><text:span text:style-name="T24">14.1 </text:span><text:tab/>Délais de paiements<text:tab/>10</text:p>
          <text:p text:style-name="P40"><text:span text:style-name="T24">14.2 </text:span><text:tab/>Intérêts moratoires<text:tab/>10</text:p>
          <text:p text:style-name="P40"><text:span text:style-name="T24">14.3 </text:span><text:tab/>Modalités de paiement direct des sous-traitants<text:tab/>10</text:p>
          <text:p text:style-name="P40"><text:soft-page-break/><text:span text:style-name="T24">14.4 </text:span><text:tab/>Présentation des demandes de paiement<text:tab/>10</text:p>
          <text:p text:style-name="P40"><text:span text:style-name="T24">14.5 </text:span><text:tab/>Dématérialisation des factures<text:tab/>11</text:p>
          <text:p text:style-name="P48"/>
          <text:p text:style-name="P47"><text:span text:style-name="T24">Article 15 - </text:span>PENALITES<text:tab/>12</text:p>
          <text:p text:style-name="P40"><text:span text:style-name="T24">15.1 </text:span><text:tab/>Pénalités de retard<text:tab/>12</text:p>
          <text:p text:style-name="P40"><text:span text:style-name="T24">15.2 </text:span><text:tab/>Pénalités pour non respect des obligations environnementales du titulaire<text:tab/>13</text:p>
          <text:p text:style-name="P40"><text:span text:style-name="T24">15.3 </text:span><text:tab/>Pénalités pour non respect des dispositions du Code du Travail<text:tab/>14</text:p>
          <text:p text:style-name="P40"><text:span text:style-name="T24">15.4 </text:span><text:tab/>Autres pénalités<text:tab/>14</text:p>
          <text:p text:style-name="P47"><text:span text:style-name="T24">Article 16 - </text:span><text:tab/>RESILIATION ET EXECUTION DES PRESTATIONS AUX FRAIS ET RISQUES </text:p>
          <text:p text:style-name="P47">DU TITULAIRE<text:tab/> 14</text:p>
          <text:p text:style-name="P47"><text:span text:style-name="T24">Article 17 - </text:span>CLAUSES DE GESTION DES DONNEES<text:tab/>15</text:p>
          <text:p text:style-name="P40"><text:span text:style-name="T24">17.1 </text:span><text:tab/>Les contraintes réglementaires <text:tab/>15</text:p>
          <text:p text:style-name="P49"><text:span text:style-name="T24">17.1.1 </text:span><text:tab/>Le RGS<text:tab/>15</text:p>
          <text:p text:style-name="P49"><text:span text:style-name="T24">17.1.2 </text:span><text:tab/>Le Règlement Général sur la Protection des Données (RGPD)<text:tab/>15</text:p>
          <text:p text:style-name="P49"><text:span text:style-name="T24">17.1.3 </text:span><text:tab/>Le Code du Patrimoine<text:tab/>15</text:p>
          <text:p text:style-name="P40"><text:span text:style-name="T24">17.2 </text:span><text:tab/>Les clauses générales de confidentialité<text:tab/>15</text:p>
          <text:p text:style-name="P40"><text:span text:style-name="T24">17.3 </text:span><text:tab/>Les contrôles<text:tab/>16</text:p>
          <text:p text:style-name="P40"><text:span text:style-name="T24">17.4 </text:span><text:tab/>Phase de réversibilité<text:tab/>17</text:p>
          <text:p text:style-name="P47"><text:span text:style-name="T24">Article 18 - </text:span>LOGICIEL E-ATTESTATIONS<text:tab/>17</text:p>
          <text:p text:style-name="P47"><text:span text:style-name="T24">Article 19 - </text:span>LOI APPLICABLE<text:tab/>17</text:p>
          <text:p text:style-name="P47"><text:span text:style-name="T24">Article 20 - </text:span>CONFORMITE AUX NORMES<text:tab/>17</text:p>
          <text:p text:style-name="P47"><text:span text:style-name="T24">Article 21 - </text:span>ASSURANCES<text:tab/>18</text:p>
          <text:p text:style-name="P47"><text:span text:style-name="T24">Article 22 - </text:span>DEROGATIONS AUX DOCUMENTS GENERAUX<text:tab/>18</text:p>
          <text:p text:style-name="Standard"/>
        </text:index-body>
      </text:table-of-content>
      <text:list xml:id="list385040596" text:style-name="WWNum2">
        <text:list-item>
          <text:h text:style-name="P69" text:outline-level="1"><text:bookmark-start text:name="_Toc1"/>OBJET ET DUREE DU MARCHE<text:bookmark-end text:name="_Toc1"/></text:h>
          <text:list>
            <text:list-item>
              <text:h text:style-name="P70" text:outline-level="2"><text:bookmark-start text:name="_Toc2"/>Intitulé et Objet des prestations<text:bookmark-end text:name="_Toc2"/></text:h>
            </text:list-item>
          </text:list>
        </text:list-item>
      </text:list>
      <text:p text:style-name="P9"><text:s/>Intitulé de la consultation :</text:p>
      <text:p text:style-name="P9">PRESTATIONS <text:span text:style-name="T39">DE SECURITE HUMAINE </text:span><text:span text:style-name="T42">POUR </text:span><text:span text:style-name="T39">L</text:span>A MAIRIE DES 11ème ET 12ème ARRONDISSEMENTS - <text:span text:style-name="T39">2</text:span> LOTS</text:p>
      <text:p text:style-name="P13">La présente consultation a pour objet : PRESTATIONS <text:span text:style-name="T39">DE SECURITE HUMAINE </text:span><text:span text:style-name="T42">POUR </text:span><text:span text:style-name="T39">L</text:span>A MAIRIE DES 11ème ET 12ème ARRONDISSEMENTS - <text:span text:style-name="T39">2</text:span> LOTS</text:p>
      <text:list xml:id="list141520701287716" text:continue-numbering="true" text:style-name="WWNum2">
        <text:list-item>
          <text:list>
            <text:list-item>
              <text:h text:style-name="P70" text:outline-level="2"><text:bookmark-start text:name="_Toc3"/>Procédure<text:bookmark-end text:name="_Toc3"/></text:h>
            </text:list-item>
          </text:list>
        </text:list-item>
      </text:list>
      <text:p text:style-name="P15"><text:s/>La procédure de passation est la suivante : MAPA OUVERT AVEC BOAMP - selon les articles suivants : articles L2123-1, R2123-1-1°, R2123-4 et 5 du Code de la commande publique.</text:p>
      <text:list xml:id="list141520187377415" text:continue-numbering="true" text:style-name="WWNum2">
        <text:list-item>
          <text:list>
            <text:list-item>
              <text:h text:style-name="P70" text:outline-level="2"><text:bookmark-start text:name="_Toc4"/>Décomposition en Lots, Tranches et postes<text:bookmark-end text:name="_Toc4"/></text:h>
              <text:list>
                <text:list-item>
                  <text:h text:style-name="P72" text:outline-level="3"><text:bookmark-start text:name="_Toc5"/>Décomposition en lots<text:bookmark-end text:name="_Toc5"/></text:h>
                </text:list-item>
              </text:list>
            </text:list-item>
          </text:list>
        </text:list-item>
      </text:list>
      <text:p text:style-name="P9">L'ensemble des prestations est réparti en plusieurs lots traités par marchés séparés et définis comme suit :</text:p>
      <text:p text:style-name="P4"/>
      <text:p text:style-name="P4"/>
      <table:table table:name="Tableau1" table:style-name="Tableau1">
        <table:table-column table:style-name="Tableau1.A"/>
        <table:table-column table:style-name="Tableau1.B"/>
        <table:table-row table:style-name="Tableau1.1">
          <table:table-cell table:style-name="Tableau1.A1" office:value-type="string">
            <text:p text:style-name="P18">N°</text:p>
          </table:table-cell>
          <table:table-cell table:style-name="Tableau1.A1" office:value-type="string">
            <text:p text:style-name="P18">Intitulés lots séparés</text:p>
          </table:table-cell>
        </table:table-row>
        <table:table-row table:style-name="Tableau1.1">
          <table:table-cell table:style-name="Tableau1.A2" office:value-type="string">
            <text:p text:style-name="P10">1</text:p>
          </table:table-cell>
          <table:table-cell table:style-name="Tableau1.A2" office:value-type="string">
            <text:p text:style-name="P11">Sécurité humaine pour les évènements de la Mairie des 11ème et 12ème arrondissements</text:p>
          </table:table-cell>
        </table:table-row>
        <table:table-row table:style-name="Tableau1.1">
          <table:table-cell table:style-name="Tableau1.A2" office:value-type="string">
            <text:p text:style-name="P10">2</text:p>
          </table:table-cell>
          <table:table-cell table:style-name="Tableau1.A2" office:value-type="string">
            <text:p text:style-name="P11">Sécurité humaine des bâtiments et leurs extérieurs de la Mairie des 11ème et 12ème arrondissements</text:p>
          </table:table-cell>
        </table:table-row>
      </table:table>
      <text:p text:style-name="Standard"/>
      <text:list xml:id="list141520342237943" text:continue-numbering="true" text:style-name="WWNum2">
        <text:list-item>
          <text:list>
            <text:list-item>
              <text:list>
                <text:list-item>
                  <text:h text:style-name="P72" text:outline-level="3"><text:bookmark-start text:name="_Toc6"/>Décomposition en tranches<text:bookmark-end text:name="_Toc6"/></text:h>
                </text:list-item>
              </text:list>
            </text:list-item>
          </text:list>
        </text:list-item>
      </text:list>
      <text:p text:style-name="P9">L'ensemble des prestations n'est pas subdivisé en tranches.</text:p>
      <text:list xml:id="list141521542763674" text:continue-numbering="true" text:style-name="WWNum2">
        <text:list-item>
          <text:list>
            <text:list-item>
              <text:list>
                <text:list-item>
                  <text:h text:style-name="P72" text:outline-level="3"><text:bookmark-start text:name="_Toc7"/>Décomposition en postes<text:bookmark-end text:name="_Toc7"/></text:h>
                </text:list-item>
              </text:list>
            </text:list-item>
          </text:list>
        </text:list-item>
      </text:list>
      <text:p text:style-name="P9">L'ensemble des prestations n'est pas subdivisé en postes.</text:p>
      <text:list xml:id="list141520994324678" text:continue-numbering="true" text:style-name="WWNum2">
        <text:list-item>
          <text:list>
            <text:list-item>
              <text:h text:style-name="P70" text:outline-level="2"><text:bookmark-start text:name="_Toc8"/>Modalités d'exécution des tranches optionnelles<text:bookmark-end text:name="_Toc8"/></text:h>
            </text:list-item>
          </text:list>
        </text:list-item>
      </text:list>
      <text:p text:style-name="P9">L'ensemble des prestations n'est pas subdivisé en tranches.</text:p>
      <text:list xml:id="list141520120118081" text:continue-numbering="true" text:style-name="WWNum2">
        <text:list-item>
          <text:list>
            <text:list-item>
              <text:h text:style-name="P70" text:outline-level="2"><text:bookmark-start text:name="_Toc9"/>Accord-cadre à bons de commande<text:bookmark-end text:name="_Toc9"/></text:h>
            </text:list-item>
          </text:list>
        </text:list-item>
      </text:list>
      <text:p text:style-name="P15">Le présent marché est un accord-cadre exécuté par l'émission de bons de commande, en application des articles R2162-1 à 6 et R2162-13 et 14 du Code de la commande publique.</text:p>
      <text:p text:style-name="P27"/>
      <text:p text:style-name="P4"/>
      <text:p text:style-name="P15"><text:soft-page-break/><text:s/>Les bons de commandes seront émis dans les conditions et limites suivantes :</text:p>
      <text:p text:style-name="P4"/>
      <text:p text:style-name="P14">Les valeurs données ci-après sont données <text:span text:style-name="T25">par période annuelle </text:span>:</text:p>
      <text:p text:style-name="P28"><text:span text:style-name="T14">Lot 1</text:span><text:span text:style-name="T16"> – </text:span><text:span text:style-name="T17">sécurité humaine pour les évènements de </text:span><text:span text:style-name="T18">la Mairie des 11ème et 12ème arrondissements</text:span></text:p>
      <text:p text:style-name="P28"><text:span text:style-name="T18">10 000</text:span><text:span text:style-name="T16"> (</text:span><text:span text:style-name="T18">dix</text:span><text:span text:style-name="T16"> mille) euros HT minimum par an et <text:s/></text:span><text:span text:style-name="T19">65</text:span><text:span text:style-name="T16"> 000 (</text:span><text:span text:style-name="T19">soixante cinq</text:span><text:span text:style-name="T16"> mille) euros HT maximum par an</text:span></text:p>
      <text:p text:style-name="P28"><text:span text:style-name="T14">Lot 2</text:span><text:span text:style-name="T16"> – </text:span><text:span text:style-name="T19">sécurité humaine des bâtiments et leurs extérieurs de la Mairie des 11ème et 12ème arrondissements</text:span></text:p>
      <text:p text:style-name="P23"><text:span text:style-name="T26">5 000</text:span> (<text:span text:style-name="T26">cinq</text:span> mille) euros HT minimum par an et <text:span text:style-name="T26">35</text:span> 000 (<text:span text:style-name="T26">trente cinq</text:span> mille) euros HT maximum par an</text:p>
      <text:p text:style-name="P15"><text:s/>Les bons de commandes pourront être émis jusqu'au dernier jour de la période de validité du marché.</text:p>
      <text:list xml:id="list141520200864753" text:continue-numbering="true" text:style-name="WWNum2">
        <text:list-item>
          <text:list>
            <text:list-item>
              <text:h text:style-name="P70" text:outline-level="2"><text:bookmark-start text:name="_Toc10"/>Date d'effet du marché<text:bookmark-end text:name="_Toc10"/></text:h>
            </text:list-item>
          </text:list>
        </text:list-item>
      </text:list>
      <text:p text:style-name="P15"><text:s/>La date de début de la période de validité et d'exécution du marché est la date de notification du marché au titulaire.</text:p>
      <text:list xml:id="list141522168789884" text:continue-numbering="true" text:style-name="WWNum2">
        <text:list-item>
          <text:list>
            <text:list-item>
              <text:h text:style-name="P70" text:outline-level="2"><text:bookmark-start text:name="_Toc11"/>Durée du marché - Période de validité<text:bookmark-end text:name="_Toc11"/></text:h>
            </text:list-item>
          </text:list>
        </text:list-item>
      </text:list>
      <text:p text:style-name="P15">La durée du marché se définit comme suit :</text:p>
      <text:p text:style-name="P24">Lot 1 : <text:span text:style-name="T39">1 </text:span>an</text:p>
      <text:p text:style-name="P24">Lot 2 : 1 an</text:p>
      <text:p text:style-name="P56">Le marché est reconductible par période d'un (1) an, dans la limite de <text:span text:style-name="T30">une (1)</text:span> reconduction.</text:p>
      <text:p text:style-name="P56"/>
      <text:p text:style-name="P55">La reconduction du marché se fera de manière tacite.</text:p>
      <text:p text:style-name="P56"/>
      <text:p text:style-name="P54">En cas de décision de <text:span text:style-name="T27">non</text:span><text:span text:style-name="T28"> reconduction du marché, le représentant du pouvoir adjudicateur transmet sa décision au titulaire par lettre recommandée avec accusé de réception au plus tard 2 mois avant la fin de la durée de validité du marché.</text:span></text:p>
      <text:p text:style-name="P65"/>
      <text:p text:style-name="P30"><text:span text:style-name="T9"><text:s/>Les bons de commande émis en fin de marché ne pourront voir leur exécution se prolonger de plus de</text:span><text:span text:style-name="T10"> </text:span><text:span text:style-name="T9">3 mois après la date d'expiration du marché.</text:span></text:p>
      <text:p text:style-name="P27"/>
      <text:p text:style-name="P14">Les bons de commandes pourront être émis jusqu'au dernier jour de la période de validité du marché.</text:p>
      <text:list xml:id="list141521711591796" text:continue-numbering="true" text:style-name="WWNum2">
        <text:list-item>
          <text:list>
            <text:list-item>
              <text:h text:style-name="P70" text:outline-level="2"><text:bookmark-start text:name="_Toc12"/>Clause obligatoire d'insertion par l'activité économique<text:bookmark-end text:name="_Toc12"/></text:h>
            </text:list-item>
          </text:list>
        </text:list-item>
      </text:list>
      <text:p text:style-name="P15">Le marché ne prévoit pas la mise en place d'une clause obligatoire d'insertion par l'activité économique.</text:p>
      <text:list xml:id="list141521546309746" text:continue-numbering="true" text:style-name="WWNum2">
        <text:list-item>
          <text:list>
            <text:list-item>
              <text:h text:style-name="P70" text:outline-level="2"><text:bookmark-start text:name="_Toc13"/><text:soft-page-break/>Réemploi, réutilisation ou intégration de matières recyclées <text:bookmark-end text:name="_Toc13"/></text:h>
            </text:list-item>
          </text:list>
        </text:list-item>
      </text:list>
      <text:p text:style-name="P33"><text:s/>Sans objet</text:p>
      <text:list xml:id="list141521003876872" text:continue-numbering="true" text:style-name="WWNum2">
        <text:list-item>
          <text:h text:style-name="P68" text:outline-level="1"><text:bookmark-start text:name="_Toc14"/>DOCUMENTS CONTRACTUELS<text:bookmark-end text:name="_Toc14"/></text:h>
        </text:list-item>
      </text:list>
      <text:p text:style-name="P30"><text:span text:style-name="T10">Par dérogation à l'article 4.1 du C.C.A.G. FCS</text:span><text:span text:style-name="T9">, les pièces constitutives du marché sont les suivantes par ordre de priorité décroissante :</text:span></text:p>
      <text:p text:style-name="P15"><text:s/>- Les Actes d'Engagement (AE), lot 1 <text:span text:style-name="T31">et </text:span>lot 2 et leurs annexes désignées ci-après :</text:p>
      <text:p text:style-name="P29"><text:span text:style-name="T15">.</text:span><text:span text:style-name="T16"> Les Bordereaux de Prix Unitaires lot 1 </text:span><text:span text:style-name="T22">et</text:span><text:span text:style-name="T16"> lot 2 , </text:span><text:span text:style-name="T21">annexes aux AE</text:span></text:p>
      <text:p text:style-name="P29"><text:span text:style-name="T15">.</text:span><text:span text:style-name="T16"> Les Mémoires Techniques lot 1 </text:span><text:span text:style-name="T22">et</text:span><text:span text:style-name="T16"> lot 2 </text:span><text:span text:style-name="T16">annexes aux AE</text:span></text:p>
      <text:p text:style-name="P15"><text:s/>- Le présent cahier des clauses administratives particulières (C.C.A.P.)</text:p>
      <text:p text:style-name="P15"><text:s/>- Le document intitulé Cahier des Clauses Techniques Particulières (C.C.T.P.)</text:p>
      <text:p text:style-name="P15"><text:s/>- Le cahier des clauses administratives générales (C.C.A.G.) applicable aux marchés publics de Fournitures courantes et de services approuvé par l'arrêté du 30 mars 2021 publié au JORF du 1er avril 2021</text:p>
      <text:p text:style-name="P25">En cas de contradiction entre les documents contractuels, on retient la pièce ou la clause la plus favorable à la collectivité. </text:p>
      <text:p text:style-name="Standard"/>
      <text:list xml:id="list141520438540865" text:continue-numbering="true" text:style-name="WWNum2">
        <text:list-item>
          <text:h text:style-name="P68" text:outline-level="1"><text:bookmark-start text:name="_Toc15"/>DELAIS DE LIVRAISON ET/OU D'EXECUTION<text:bookmark-end text:name="_Toc15"/></text:h>
          <text:list>
            <text:list-item>
              <text:h text:style-name="P70" text:outline-level="2"><text:bookmark-start text:name="_Toc16"/>Délais<text:bookmark-end text:name="_Toc16"/></text:h>
            </text:list-item>
          </text:list>
        </text:list-item>
      </text:list>
      <text:p text:style-name="P26">Le délai pour l’exécution des prestations d<text:span text:style-name="T40">es </text:span>lot <text:span text:style-name="T40">1 et </text:span>2 est fixé <text:span text:style-name="T40">dans chaque bon de commande</text:span>.</text:p>
      <text:p text:style-name="Standard"/>
      <text:p text:style-name="P63"><text:s/>- <text:span text:style-name="T36">Délais de commande</text:span><text:span text:style-name="T28"> :</text:span></text:p>
      <text:p text:style-name="P59"/>
      <text:p text:style-name="P59">Le service gestionnaire de la mairie de secteur informe le titulaire du marché au minimum 8 jours avant la manifestation afin de prendre toutes les dispositions nécessaires.</text:p>
      <text:p text:style-name="P59"/>
      <text:p text:style-name="P59">Si une manifestation n'a pu être anticipée par le service gestionnaire, le titulaire du marché est informé 48 heures avant la manifestation <text:span text:style-name="T44">sauf demande urgente pour laquelle le titulaire s’engage à exécuter la prestation sans délai et dans un maximum de 2 heures</text:span>.</text:p>
      <text:p text:style-name="P63"/>
      <text:p text:style-name="P62"><text:span text:style-name="T28">- </text:span><text:span text:style-name="T29">Délais d'annulation :</text:span></text:p>
      <text:p text:style-name="P44">En cas d'annulation d'une <text:span text:style-name="T41">prestation</text:span> dont les modalités sont précisées à l'article <text:span text:style-name="T41">6 </text:span>du CCTP, des indemnités d'annulation, en pourcentage sur les sommes engagées, pourront être versées au titulaire du marché à sa demande par courrier recommandé avec accusé de r<text:span text:style-name="T35">é</text:span>ception. Cette deman<text:span text:style-name="T37">d</text:span>e <text:span text:style-name="T37">interviendra</text:span> dans un délai de 5 jours ouvrables à partir de la date d'annulation :</text:p>
      <text:p text:style-name="P44"/>
      <text:p text:style-name="P44">- Pour une annulation annoncée <text:span text:style-name="T43">à moins </text:span>de <text:span text:style-name="T43">24</text:span> heures avant la date de la prestation : <text:span text:style-name="T43">2</text:span>0 %</text:p>
      <text:p text:style-name="P44"/>
      <text:p text:style-name="P62"><text:soft-page-break/></text:p>
      <text:list xml:id="list141521531663067" text:continue-numbering="true" text:style-name="WWNum2">
        <text:list-item>
          <text:list>
            <text:list-item>
              <text:h text:style-name="P70" text:outline-level="2"><text:bookmark-start text:name="_Toc17"/>Emission des bons de commande <text:bookmark-end text:name="_Toc17"/></text:h>
            </text:list-item>
          </text:list>
        </text:list-item>
      </text:list>
      <text:p text:style-name="P33">Les commandes sont faites au fur et à mesure des besoins par le moyen de bons de commande délivrés par le service et qui comporteront :</text:p>
      <text:p text:style-name="P35"/>
      <text:p text:style-name="P32">- La référence au marché,</text:p>
      <text:p text:style-name="P35"><text:span text:style-name="T32">- La désignation de la </text:span><text:span text:style-name="T33">fourniture</text:span><text:span text:style-name="T32"> commandée / La désignation de la </text:span><text:span text:style-name="T33">prestation</text:span><text:span text:style-name="T32"> à effectuer</text:span></text:p>
      <text:p text:style-name="P35"><text:span text:style-name="T32">- La quantité commandée,- Le lieu </text:span><text:span text:style-name="T33">d'exécution ou de livraison</text:span><text:span text:style-name="T32">,</text:span></text:p>
      <text:p text:style-name="P35"><text:span text:style-name="T32">- Le délai </text:span><text:span text:style-name="T33">d'exécution ou de livraison,</text:span></text:p>
      <text:p text:style-name="P32">- Le montant total en Euro HT et TTC du bon de commande</text:p>
      <text:p text:style-name="P32">- La date</text:p>
      <text:p text:style-name="P35"/>
      <text:p text:style-name="P32">La personne habilitée à signer les bons de commande est :Monsieur Didier OSTRE, Directeur Général des Services de la Ville de Marseille.</text:p>
      <text:p text:style-name="P4"/>
      <text:p text:style-name="P27"><text:span text:style-name="T9">Les bons de commande seront notifiés </text:span><text:span text:style-name="T10">par mail</text:span><text:span text:style-name="T9"> (avec accusé de réception).</text:span></text:p>
      <text:p text:style-name="P27"/>
      <text:p text:style-name="P14">Le délai d'exécution commence à courir à compter de la date de notification du bon de commande.</text:p>
      <text:list xml:id="list141520410648699" text:continue-numbering="true" text:style-name="WWNum2">
        <text:list-item>
          <text:h text:style-name="P68" text:outline-level="1"><text:bookmark-start text:name="_Toc18"/>ENTREPRISES GROUPEES<text:bookmark-end text:name="_Toc18"/></text:h>
        </text:list-item>
      </text:list>
      <text:p text:style-name="P15"><text:s/>Le mandataire du groupement représente l'ensemble des entrepreneurs, vis-à-vis du représentant du pouvoir adjudicateur pour l'exécution du marché.</text:p>
      <text:p text:style-name="P14">Il assure, sous sa responsabilité, la coordination de ces entrepreneurs.</text:p>
      <text:p text:style-name="P27"/>
      <text:p text:style-name="P15"><text:s/>Dans le cas d'entrepreneurs groupés conjoints, le mandataire est solidaire de chacun des membres du groupement dans les obligations contractuelles de celui-ci à l'égard de la personne publique jusqu'à la date à laquelle ces obligations prennent fin.</text:p>
      <text:p text:style-name="P27"/>
      <text:p text:style-name="P15"><text:s/>Dans le cas d'entrepreneurs groupés solidaires, si le marché ne désigne pas l'entrepreneur mandataire, celui qui est énuméré le premier dans l'acte d'engagement est le mandataire des autres entrepreneurs.</text:p>
      <text:p text:style-name="P4"/>
      <text:list xml:id="list141521543567173" text:continue-numbering="true" text:style-name="WWNum2">
        <text:list-item>
          <text:h text:style-name="P68" text:outline-level="1"><text:bookmark-start text:name="_Toc19"/>CONDITIONS DE LIVRAISON ET D'EXECUTION<text:bookmark-end text:name="_Toc19"/></text:h>
          <text:list>
            <text:list-item>
              <text:h text:style-name="P70" text:outline-level="2"><text:bookmark-start text:name="_Toc20"/>Transport <text:s/>et Emballages<text:bookmark-end text:name="_Toc20"/></text:h>
            </text:list-item>
          </text:list>
        </text:list-item>
      </text:list>
      <text:p text:style-name="P15">Les frais de transport sont à la charge du titulaire.</text:p>
      <text:p text:style-name="P15">Conformément à l'article 20.3 du CCAG FCS, le transport, le conditionnement, le chargement et le déchargement s'effectuent sous la responsabilité du titulaire.</text:p>
      <text:list xml:id="list141521542313997" text:continue-numbering="true" text:style-name="WWNum2">
        <text:list-item>
          <text:list>
            <text:list-item>
              <text:h text:style-name="P70" text:outline-level="2"><text:bookmark-start text:name="_Toc21"/><text:soft-page-break/>Lieux d'exécution ou de livraison<text:bookmark-end text:name="_Toc21"/></text:h>
            </text:list-item>
          </text:list>
        </text:list-item>
      </text:list>
      <text:p text:style-name="P16"/>
      <text:p text:style-name="P33"><text:s/>Le lieu d'exécution <text:span text:style-name="T34">est précisé dans chaque bon de commande.</text:span></text:p>
      <text:list xml:id="list141521023812149" text:continue-numbering="true" text:style-name="WWNum2">
        <text:list-item>
          <text:h text:style-name="P68" text:outline-level="1"><text:bookmark-start text:name="_Toc22"/>CONDITIONS PARTICULIERES D'EXECUTION<text:bookmark-end text:name="_Toc22"/></text:h>
        </text:list-item>
      </text:list>
      <text:p text:style-name="P15">Le C.C.T.P. du marché fixe les conditions particulières d'exécution.</text:p>
      <text:p text:style-name="P15"/>
      <text:list xml:id="list141522128857856" text:continue-numbering="true" text:style-name="WWNum2">
        <text:list-item>
          <text:h text:style-name="P68" text:outline-level="1"><text:bookmark-start text:name="_Toc23"/>OPERATIONS DE VERIFICATIONS / ADMISSION<text:bookmark-end text:name="_Toc23"/></text:h>
          <text:list>
            <text:list-item>
              <text:h text:style-name="P70" text:outline-level="2"><text:bookmark-start text:name="_Toc24"/>Vérifications<text:bookmark-end text:name="_Toc24"/></text:h>
            </text:list-item>
          </text:list>
        </text:list-item>
      </text:list>
      <text:p text:style-name="P33">Les vérifications et les décisions d'admission, de réfaction, d'ajournement ou de rejet sont effectuées dans les conditions prévues aux articles 27 à 30 du C.C.A.G./F.C.S.</text:p>
      <text:p text:style-name="P35"/>
      <text:p text:style-name="P32">L'article 27.3 du C.C.A.G./F.C.S. ne s'applique pas.</text:p>
      <text:p text:style-name="P31"/>
      <text:list xml:id="list141521991004202" text:continue-numbering="true" text:style-name="WWNum2">
        <text:list-item>
          <text:list>
            <text:list-item>
              <text:h text:style-name="P70" text:outline-level="2"><text:bookmark-start text:name="_Toc25"/>Admission<text:bookmark-end text:name="_Toc25"/></text:h>
            </text:list-item>
          </text:list>
        </text:list-item>
      </text:list>
      <text:p text:style-name="P36"><text:span text:style-name="T32">Suite aux vérifications, les décisions d'admission, de réfaction, d'ajournement ou de rejet des </text:span><text:span text:style-name="T33">prestations</text:span><text:span text:style-name="T32">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33">prestations</text:span><text:span text:style-name="T32"> est réputée acquise.</text:span></text:p>
      <text:p text:style-name="P4"/>
      <text:p text:style-name="P4"/>
      <text:list xml:id="list141521250653255" text:continue-numbering="true" text:style-name="WWNum2">
        <text:list-item>
          <text:h text:style-name="P68" text:outline-level="1"><text:bookmark-start text:name="_Toc26"/>GARANTIE CONTRACTUELLE<text:bookmark-end text:name="_Toc26"/></text:h>
          <text:list>
            <text:list-item>
              <text:h text:style-name="P70" text:outline-level="2"><text:bookmark-start text:name="_Toc27"/>Durée de garantie<text:bookmark-end text:name="_Toc27"/></text:h>
            </text:list-item>
          </text:list>
        </text:list-item>
      </text:list>
      <text:p text:style-name="P34">Sans objet.</text:p>
      <text:list xml:id="list141520119024104" text:continue-numbering="true" text:style-name="WWNum2">
        <text:list-item>
          <text:list>
            <text:list-item>
              <text:h text:style-name="P70" text:outline-level="2"><text:bookmark-start text:name="_Toc28"/>Point de départ de la garantie<text:bookmark-end text:name="_Toc28"/></text:h>
            </text:list-item>
          </text:list>
        </text:list-item>
      </text:list>
      <text:p text:style-name="P34">Sans objet.</text:p>
      <text:list xml:id="list141521184270791" text:continue-numbering="true" text:style-name="WWNum2">
        <text:list-item>
          <text:h text:style-name="P68" text:outline-level="1"><text:bookmark-start text:name="_Toc29"/>PROPRIETE INTELLECTUELLE ET UTILISATION DES RESULTATS<text:bookmark-end text:name="_Toc29"/></text:h>
        </text:list-item>
      </text:list>
      <text:p text:style-name="P15">L'utilisation des résultats, et notamment les droits respectifs du pouvoir adjudicateur et du titulaire en la matière, sont définis à l'article 37 du CCAG FCS.</text:p>
      <text:p text:style-name="P14">Il n'est pas prévu de disposition particulière.</text:p>
      <text:p text:style-name="P4"/>
      <text:list xml:id="list141522000593076" text:continue-numbering="true" text:style-name="WWNum2">
        <text:list-item>
          <text:h text:style-name="P68" text:outline-level="1"><text:bookmark-start text:name="_Toc30"/><text:soft-page-break/>CONFIDENTIALITE ET MESURES DE SECURITE<text:bookmark-end text:name="_Toc30"/></text:h>
        </text:list-item>
      </text:list>
      <text:p text:style-name="P15"><text:s/>Les dispositions du CCAG FCS (articles 5 et 14) s'appliquent, sans dispositions particulières.</text:p>
      <text:list xml:id="list141521998597297" text:continue-numbering="true" text:style-name="WWNum2">
        <text:list-item>
          <text:h text:style-name="P68" text:outline-level="1"><text:bookmark-start text:name="_Toc31"/>MODALITES DE DETERMINATION DES PRIX<text:bookmark-end text:name="_Toc31"/></text:h>
          <text:list>
            <text:list-item>
              <text:h text:style-name="P70" text:outline-level="2"><text:bookmark-start text:name="_Toc32"/>Nature du prix<text:bookmark-end text:name="_Toc32"/></text:h>
            </text:list-item>
          </text:list>
        </text:list-item>
      </text:list>
      <text:p text:style-name="P19">Prix unitaires :</text:p>
      <text:p text:style-name="P27"/>
      <text:p text:style-name="P14">Le marché est conclu aux prix unitaires figurant en annexe à l'acte d'engagement.</text:p>
      <text:p text:style-name="P14"/>
      <text:p text:style-name="P9">Le taux de la TVA à prendre en considération est celui en vigueur à la date du fait générateur, conformément à l'article 269 du CGI.</text:p>
      <text:list xml:id="list141521647492178" text:continue-numbering="true" text:style-name="WWNum2">
        <text:list-item>
          <text:list>
            <text:list-item>
              <text:h text:style-name="P70" text:outline-level="2"><text:bookmark-start text:name="_Toc33"/>Variations de prix<text:bookmark-end text:name="_Toc33"/></text:h>
            </text:list-item>
          </text:list>
        </text:list-item>
      </text:list>
      <text:p text:style-name="P9"/>
      <text:p text:style-name="P58"><text:span text:style-name="Emphasis"><text:span text:style-name="T45">Les prix sont révisables selon les modalités fixées ci-après.</text:span></text:span></text:p>
      <text:p text:style-name="P66"><text:span text:style-name="Emphasis"><text:span text:style-name="T47">Révision des prix selon formule paramétrique :</text:span></text:span></text:p>
      <text:p text:style-name="P66"><text:span text:style-name="Emphasis"><text:span text:style-name="T48">Les prix du présent marché sont réputés établis sur la base des conditions économiques du mois de la date limite de remise des offres ; ce mois est appelé "mois zéro".</text:span></text:span></text:p>
      <text:p text:style-name="P66"><text:span text:style-name="Emphasis"><text:span text:style-name="T48"/></text:span></text:p>
      <text:p text:style-name="P66"><text:span text:style-name="Emphasis"><text:span text:style-name="T48">Les prix du marché évoluent de la manière suivante en fonction de l'évolution des conditions économiques. Les prix sont révisables.</text:span></text:span></text:p>
      <text:p text:style-name="P66"><text:span text:style-name="Emphasis"><text:span text:style-name="T48"/></text:span></text:p>
      <text:p text:style-name="P66"><text:span text:style-name="Emphasis"><text:span text:style-name="T48">Pour déterminer les prix de règlement, il sera fait application de la formule de révision figurant ci-après.</text:span></text:span></text:p>
      <text:p text:style-name="P66"><text:span text:style-name="Emphasis"><text:span text:style-name="T48"/></text:span></text:p>
      <text:p text:style-name="P66"><text:span text:style-name="Emphasis"><text:span text:style-name="T48">Les prix sont révisés annuellement à chaque date anniversaire de la notification du marché, en application de la formule suivante :</text:span></text:span></text:p>
      <text:p text:style-name="P66"><text:span text:style-name="Emphasis"><text:span text:style-name="T49">P(n) = P(o)* [0.15+0.85*(I(n)/I(0))]</text:span></text:span></text:p>
      <text:p text:style-name="P66"><text:span text:style-name="Emphasis"><text:span text:style-name="T49">Les paramètres figurant dans la formule ont la signification suivante :</text:span></text:span></text:p>
      <text:p text:style-name="P66"><text:span text:style-name="Emphasis"><text:span text:style-name="T49">P (n) : Prix après révision</text:span></text:span></text:p>
      <text:p text:style-name="P66"><text:span text:style-name="Emphasis"><text:span text:style-name="T49">P (0) : Prix à la date limite de remise des offres</text:span></text:span></text:p>
      <text:p text:style-name="P66"><text:span text:style-name="Emphasis"><text:span text:style-name="T50">I (n) : Valeur de l'indice CPF 80.10 - Services de sécurité privée, identifiant n°</text:span></text:span><text:span text:style-name="Emphasis"><text:span text:style-name="T46">010546446 </text:span></text:span><text:span text:style-name="Emphasis"><text:span text:style-name="T50">site Internet : </text:span></text:span><text:a xlink:type="simple" xlink:href="http://www.insee.fr/" text:style-name="Internet_20_link" text:visited-style-name="Visited_20_Internet_20_Link"><text:span text:style-name="Emphasis">www.insee.fr</text:span></text:a><text:span text:style-name="Emphasis"><text:span text:style-name="T50">, pris à chaque date anniversaire de la notification.</text:span></text:span></text:p>
      <text:p text:style-name="P66"><text:span text:style-name="Emphasis"><text:span text:style-name="T23">I (0) : Même indice pris à la date limite de remise des offres.</text:span></text:span></text:p>
      <text:p text:style-name="P60"/>
      <text:p text:style-name="P57"/>
      <text:p text:style-name="P57"/>
      <text:p text:style-name="P61">Clause de sauvegarde :</text:p>
      <text:p text:style-name="P57"/>
      <text:p text:style-name="P8"><text:soft-page-break/>La collectivité se réserve le droit de résilier sans indemnité la partie non exécutée du marché à la date du changement de tarif, lorsque ce changement conduit à une augmentation de plus de <text:span text:style-name="T38">5</text:span>% l'année sur le détail quantitatif estimatif reconstitué en application des tarifs réactualisés. </text:p>
      <text:list xml:id="list141520288132742" text:continue-numbering="true" text:style-name="WWNum2">
        <text:list-item>
          <text:list>
            <text:list-header>
              <text:h text:style-name="P71" text:outline-level="2"/>
            </text:list-header>
          </text:list>
        </text:list-item>
        <text:list-item>
          <text:h text:style-name="P68" text:outline-level="1"><text:bookmark-start text:name="_Toc35"/>AVANCE<text:bookmark-end text:name="_Toc35"/></text:h>
          <text:list>
            <text:list-item>
              <text:h text:style-name="P70" text:outline-level="2"><text:bookmark-start text:name="_Toc36"/>Régime de l'avance<text:bookmark-end text:name="_Toc36"/></text:h>
            </text:list-item>
          </text:list>
        </text:list-item>
      </text:list>
      <text:p text:style-name="P15">S'agissant de marché(s) à bons de commande de moins de 50 000 HT, aucune avance n'est prévue.</text:p>
      <text:list xml:id="list141521263193090" text:continue-numbering="true" text:style-name="WWNum2">
        <text:list-item>
          <text:h text:style-name="P68" text:outline-level="1"><text:bookmark-start text:name="_Toc37"/>MODALITÉS DE REGLEMENT<text:bookmark-end text:name="_Toc37"/></text:h>
        </text:list-item>
      </text:list>
      <text:p text:style-name="P15">Les dispositions des articles R2191-20 à 22 du Code de la commande publique relatives aux acomptes sont applicables. Il n'est pas prévu de disposition complémentaire.</text:p>
      <text:list xml:id="list141521677296147" text:continue-numbering="true" text:style-name="WWNum2">
        <text:list-item>
          <text:h text:style-name="P68" text:outline-level="1"><text:bookmark-start text:name="_Toc38"/>PAIEMENT ET ETABLISSEMENT DE LA FACTURE<text:bookmark-end text:name="_Toc38"/></text:h>
          <text:list>
            <text:list-item>
              <text:h text:style-name="P70" text:outline-level="2"><text:bookmark-start text:name="_Toc39"/>Délais de paiements<text:bookmark-end text:name="_Toc39"/></text:h>
            </text:list-item>
          </text:list>
        </text:list-item>
      </text:list>
      <text:p text:style-name="P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
      <text:p text:style-name="P7">Le délai global de paiement pourra être suspendu dans les conditions prévues par la réglementation en vigueur.</text:p>
      <text:list xml:id="list141520217770156" text:continue-numbering="true" text:style-name="WWNum2">
        <text:list-item>
          <text:list>
            <text:list-item>
              <text:h text:style-name="P70" text:outline-level="2"><text:bookmark-start text:name="_Toc40"/>Intérêts moratoires<text:bookmark-end text:name="_Toc40"/></text:h>
            </text:list-item>
          </text:list>
        </text:list-item>
      </text:list>
      <text:p text:style-name="P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
      <text:p text:style-name="P7">Le montant de l'indemnité forfaitaire pour frais de recouvrement est fixé à 40 Euros conformément à l'article D2192-35 du Code de la commande publique.</text:p>
      <text:list xml:id="list141520967094192" text:continue-numbering="true" text:style-name="WWNum2">
        <text:list-item>
          <text:list>
            <text:list-item>
              <text:h text:style-name="P70" text:outline-level="2"><text:bookmark-start text:name="_Toc41"/>Modalités de paiement direct des sous-traitants<text:bookmark-end text:name="_Toc41"/></text:h>
            </text:list-item>
          </text:list>
        </text:list-item>
      </text:list>
      <text:p text:style-name="P64">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64"><text:soft-page-break/></text:p>
      <text:p text:style-name="P64">Le paiement direct des sous-traitants régulièrement acceptés est mis en oeuvre selon les modalités prévues par le Code de la commande publique, et notamment, par ses articles R2193-11 à 16.</text:p>
      <text:p text:style-name="P64"/>
      <text:p text:style-name="P64">Les sous-traitants adressent leur demande de paiement, libellée au nom du pouvoir adjudicateur, au titulaire ainsi qu'à la personne désignée ci-après :</text:p>
      <text:p text:style-name="P64">Mairie des 11ème et 12ème arrondissements</text:p>
      <text:p text:style-name="P64">Boulevard Bouyala d'Arnaud</text:p>
      <text:p text:style-name="P64">CS 30133</text:p>
      <text:p text:style-name="P64">13424 Marseille cedex 12 </text:p>
      <text:p text:style-name="P12">Le délai global de paiement du sous-traitant est de 30 jours. Ce délai est computé dans les conditions prévues aux articles R2192-22 et R2192-23 du Code de la commande publique.</text:p>
      <text:list xml:id="list141520943383420" text:continue-numbering="true" text:style-name="WWNum2">
        <text:list-item>
          <text:list>
            <text:list-item>
              <text:h text:style-name="P70" text:outline-level="2"><text:bookmark-start text:name="_Toc42"/>Présentation des demandes de paiement<text:bookmark-end text:name="_Toc42"/></text:h>
            </text:list-item>
          </text:list>
        </text:list-item>
      </text:list>
      <text:p text:style-name="P15"><text:s/>Les factures afférentes au marché sont établies en portant, outre les mentions légales, les indications suivantes :</text:p>
      <text:p text:style-name="P14">- Le nom / la raison sociale et l'adresses du créancier </text:p>
      <text:p text:style-name="P14">- le numéro de SIRET </text:p>
      <text:p text:style-name="P14">- Le numéro de son compte bancaire ou postal tel qu'il est précisé à l'acte d'engagement </text:p>
      <text:p text:style-name="P14">- Le numéro et la date du marché et de chaque avenant </text:p>
      <text:p text:style-name="P14">- La date et le numéro du bon de commande</text:p>
      <text:p text:style-name="P14">- La nature des prestations / livraisons</text:p>
      <text:p text:style-name="P14">- La quantité </text:p>
      <text:p text:style-name="P14">- Le prix de base hors révision et hors taxes </text:p>
      <text:p text:style-name="P14">- Le taux et le montant de la T.V.A. </text:p>
      <text:p text:style-name="P14">- Le montant total de la facture en euro HT et TTC</text:p>
      <text:p text:style-name="P14">- La date et le numéro de facture.</text:p>
      <text:p text:style-name="P32">- Tout rabais remise ristourne ou escompte acquis et chiffrable lors de l'opération et directement applicable à cette opération</text:p>
      <text:p text:style-name="P35"/>
      <text:p text:style-name="P32">Les factures dématérialisées indiquent l'adresse suivante : </text:p>
      <text:p text:style-name="P37">Mairie des 11ème et 12ème arrondissements</text:p>
      <text:p text:style-name="P37">Boulevard Bouyala d’Arnaud</text:p>
      <text:p text:style-name="P37">CS 30133</text:p>
      <text:p text:style-name="P38">13 233 MARSEILLE CEDEX 20</text:p>
      <text:p text:style-name="P35"/>
      <text:p text:style-name="P33"><text:s/>Le paiement s'effectue suivant les règles de la comptabilité publique dans les conditions prévues aux articles 11 et 12 du C.C.A.G./F.C.S.</text:p>
      <text:p text:style-name="P4"><text:soft-page-break/></text:p>
      <text:p text:style-name="P27"><text:span text:style-name="T11">Pour les candidats européens sans établissement en France</text:span><text:span text:style-name="T9"> : en lieu et place du numéro de SIRET, indiquer le N° de TVA intracommunautaire</text:span></text:p>
      <text:p text:style-name="P14">N° de TVA intracommunautaire de la Ville de Marseille : FR75211300553</text:p>
      <text:list xml:id="list141520602990763" text:continue-numbering="true" text:style-name="WWNum2">
        <text:list-item>
          <text:list>
            <text:list-item>
              <text:h text:style-name="P70" text:outline-level="2"><text:bookmark-start text:name="_Toc43"/>Dématérialisation des factures<text:bookmark-end text:name="_Toc43"/></text:h>
            </text:list-item>
          </text:list>
        </text:list-item>
      </text:list>
      <text:p text:style-name="P9">Le titulaire, ainsi que ses éventuels sous-traitants admis au paiement direct, transmettent leurs factures sous forme électronique, conformément aux dispositions des articles L2192-1 à L2192-7 et R2192-1 à R2192-3 du Code de la Commande Publique.</text:p>
      <text:p text:style-name="P4"/>
      <text:p text:style-name="P7">Les factures doivent être envoyées de façon dématérialisée et gratuite en utilisant le "portail public de facturation" sécurisé Chorus Pro à l'adresse suivante : https://chorus-pro.gouv.fr</text:p>
      <text:p text:style-name="P4"/>
      <text:p text:style-name="P7">Ce portail permet d'intégrer automatiquement les données nécessaires à la mise en paiement des factures et d'économiser les coûts d'édition et d'envoi postal des factures ainsi que de suivre par internet l'état d'avancement de leur traitement.</text:p>
      <text:p text:style-name="P4"/>
      <text:p text:style-name="P4"><text:span text:style-name="T9">Toutes les informations utiles aux modalités d'utilisation du portail et de transmission des factures sont </text:span><text:span text:style-name="T12">disponibles directement sur le site</text:span><text:span text:style-name="T9">.</text:span></text:p>
      <text:p text:style-name="P4"/>
      <text:p text:style-name="P4"><text:span text:style-name="T9">Pour accéder à la « structure »(au sens CHORUS PRO) Ville de Marseille adéquate, le titulaire sera informé du </text:span><text:span text:style-name="T12">numéro SIRET</text:span><text:span text:style-name="T9"> devant être utilisé.</text:span></text:p>
      <text:p text:style-name="P4"/>
      <text:p text:style-name="P4"><text:span text:style-name="T9">De même, la Ville de Marseille a choisi de rendre obligatoire la </text:span><text:span text:style-name="T12">référence à l'engagement</text:span><text:span text:style-name="T9">. Le ou les numéros d'engagement seront communiqués au titulaire par le service gestionnaire du marché ou par le service acheteur.</text:span></text:p>
      <text:p text:style-name="P4"/>
      <text:p text:style-name="P17">Sous peine d'irrecevabilité, les factures seront déposées dans CHORUS PRO en respectant l'obligation de renseignement exact des 2 numéros précités.</text:p>
      <text:p text:style-name="P4"/>
      <text:p text:style-name="P4"/>
      <text:list xml:id="list141521310198288" text:continue-numbering="true" text:style-name="WWNum2">
        <text:list-item>
          <text:h text:style-name="P68" text:outline-level="1"><text:bookmark-start text:name="_Toc44"/>PENALITES<text:bookmark-end text:name="_Toc44"/></text:h>
          <text:list>
            <text:list-item>
              <text:h text:style-name="P70" text:outline-level="2"><text:bookmark-start text:name="_Toc45"/>Pénalités de retard<text:bookmark-end text:name="_Toc45"/></text:h>
            </text:list-item>
          </text:list>
        </text:list-item>
      </text:list>
      <text:p text:style-name="P15"><text:s/>En cas de retard dans l'exécution des prestations, imputable au titulaire, des pénalités seront appliquées <text:span text:style-name="T51">sans mise en demeure préalable par dérogation aux</text:span> dispositions de l'article 14.1.1 du CCAG FCS.</text:p>
      <text:p text:style-name="P27"><text:span text:style-name="T9">Toutefois, le montant des pénalités de retard ne peut dépasser le montant total du bon de commande</text:span><text:span text:style-name="T10">.</text:span></text:p>
      <text:p text:style-name="P27"><text:span text:style-name="T9">En application de l'article 14.1.2 du CCAG FCS, le montant total des pénalités de retard ne peut excéder 10 % du montant total hors taxes du marché</text:span><text:span text:style-name="T10">, </text:span><text:span text:style-name="T9">de la tranche considérée ou du bon de commande.</text:span></text:p>
      <text:p text:style-name="P27"><text:soft-page-break/><text:span text:style-name="T9">En application de l'article 14.1.3 du CCAG FCS, le titulaire est exonéré des pénalités dont le montant ne dépasse pas 1000 euros</text:span><text:span text:style-name="T10"> </text:span><text:span text:style-name="T9">pour l'ensemble du marché.</text:span></text:p>
      <text:list xml:id="list141521653796005" text:continue-numbering="true" text:style-name="WWNum2">
        <text:list-item>
          <text:list>
            <text:list-item>
              <text:h text:style-name="P70" text:outline-level="2"><text:bookmark-start text:name="_Toc46"/>Pénalités pour non respect des obligations environnementales du titulaire<text:bookmark-end text:name="_Toc46"/></text:h>
            </text:list-item>
          </text:list>
        </text:list-item>
      </text:list>
      <text:p text:style-name="P14">Il est dérogé à l'article à l'article 16.2 au CCAG/FCS.</text:p>
      <text:p text:style-name="P14">Au titre du développement durable, le titulaire propose dans son mémoire technique la démarche environnementale qu'il engagera pour la bonne exécution du marché. Le mémoire technique, pièce contractuelle du marché en application du présent CCAP/CCP, constitue un engagement du titulaire.</text:p>
      <text:p text:style-name="P27"/>
      <text:p text:style-name="P14">Le pouvoir adjudicateur procédera à des contrôles afin de s'assurer de la bonne mise en oeuvre des engagements du titulaire, et se réserve la possibilité d'opérer par contrôle inopiné.</text:p>
      <text:p text:style-name="P27"/>
      <text:p text:style-name="P14">Sans mise en demeure préalable, le pouvoir adjudicateur appliquera une pénalité dont le montant est fixé à 50 euros par manquement constaté.</text:p>
      <text:list xml:id="list141520118351049" text:continue-numbering="true" text:style-name="WWNum2">
        <text:list-item>
          <text:list>
            <text:list-item>
              <text:h text:style-name="P70" text:outline-level="2"><text:bookmark-start text:name="_Toc47"/>Pénalités pour non respect des dispositions du Code du Travail<text:bookmark-end text:name="_Toc47"/></text:h>
            </text:list-item>
          </text:list>
        </text:list-item>
      </text:list>
      <text:p text:style-name="P30"><text:span text:style-name="T9">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span><text:span text:style-name="T10">.</text:span></text:p>
      <text:p text:style-name="P27"/>
      <text:p text:style-name="P14">Le montant de cette pénalité sera au plus égal à 10% du montant du présent contrat et ne pourra excéder le montant des amendes encourues en application des articles L.8224-1, L.8224-2 et L.8224-5 du Code du Travail.</text:p>
      <text:list xml:id="list141520767488707" text:continue-numbering="true" text:style-name="WWNum2">
        <text:list-item>
          <text:list>
            <text:list-item>
              <text:h text:style-name="P70" text:outline-level="2"><text:bookmark-start text:name="_Toc48"/>Autres pénalités<text:bookmark-end text:name="_Toc48"/></text:h>
            </text:list-item>
          </text:list>
        </text:list-item>
      </text:list>
      <text:p text:style-name="P15">Il n'est pas prévu d'autres pénalités.</text:p>
      <text:list xml:id="list141520750545340" text:continue-numbering="true" text:style-name="WWNum2">
        <text:list-item>
          <text:h text:style-name="P68" text:outline-level="1"><text:bookmark-start text:name="_Toc49"/>RESILIATION ET EXECUTION DES PRESTATIONS AUX FRAIS ET RISQUES DU TITULAIRE<text:bookmark-end text:name="_Toc49"/></text:h>
        </text:list-item>
      </text:list>
      <text:p text:style-name="P15"><text:s/>L'ensemble des dispositions du CCAG/FCS (chapitre 7) est applicable.</text:p>
      <text:p text:style-name="P27"/>
      <text:p text:style-name="P14">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9">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41521424353349" text:continue-numbering="true" text:style-name="WWNum2">
        <text:list-item>
          <text:h text:style-name="P68" text:outline-level="1"><text:bookmark-start text:name="_Toc50"/><text:soft-page-break/>CLAUSES DE GESTION DES DONNEES<text:bookmark-end text:name="_Toc50"/></text:h>
          <text:list>
            <text:list-item>
              <text:h text:style-name="P70" text:outline-level="2"><text:bookmark-start text:name="_Toc51"/>Les contraintes réglementaires <text:bookmark-end text:name="_Toc51"/></text:h>
              <text:list>
                <text:list-item>
                  <text:h text:style-name="P72" text:outline-level="3"><text:bookmark-start text:name="_Toc52"/>Le RGS<text:bookmark-end text:name="_Toc52"/></text:h>
                </text:list-item>
              </text:list>
            </text:list-item>
          </text:list>
        </text:list-item>
      </text:list>
      <text:p text:style-name="Standard"><text:span text:style-name="T9">Le décret </text:span><text:span text:style-name="T10">RGS</text:span><text:span text:style-name="T13">(Référentiel Général de Sécurité)</text:span><text:span text:style-name="T9">, pris en application de</text:span><text:span text:style-name="T10"> l'ordonnance n° 2005-1516 du 8 Décembre 2005</text:span><text:span text:style-name="T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0"> télé-services</text:span><text:span text:style-name="T9">.</text:span></text:p>
      <text:list xml:id="list141520468677980" text:continue-numbering="true" text:style-name="WWNum2">
        <text:list-item>
          <text:list>
            <text:list-item>
              <text:list>
                <text:list-item>
                  <text:h text:style-name="P72" text:outline-level="3"><text:bookmark-start text:name="_Toc53"/>Le Règlement Général sur la Protection des Données (RGPD)<text:bookmark-end text:name="_Toc53"/></text:h>
                </text:list-item>
              </text:list>
            </text:list-item>
          </text:list>
        </text:list-item>
      </text:list>
      <text:p text:style-name="P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
      <text:p text:style-name="P7">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
      <text:p text:style-name="P7">L'ensemble des conditions sont définies dans l'annexe « Protection des données et Politique de sécurité » de l'acte d'engagement, le cas échéant.</text:p>
      <text:list xml:id="list141521126457637" text:continue-numbering="true" text:style-name="WWNum2">
        <text:list-item>
          <text:list>
            <text:list-item>
              <text:list>
                <text:list-item>
                  <text:h text:style-name="P72" text:outline-level="3"><text:bookmark-start text:name="_Toc54"/>Le Code du Patrimoine<text:bookmark-end text:name="_Toc54"/></text:h>
                </text:list-item>
              </text:list>
            </text:list-item>
          </text:list>
        </text:list-item>
      </text:list>
      <text:p text:style-name="P9">Les documents et données produits ou reçus par la Ville de Marseille constituent des archives publiques.</text:p>
      <text:p text:style-name="P4"><text:span text:style-name="T9">Or, la </text:span><text:span text:style-name="T10">loi n°2015-195</text:span><text:span text:style-name="T9"> promulguée le 20 février 2015 et modifiant</text:span><text:span text:style-name="T10"> l'article L.111-1 du Code du Patrimoine</text:span><text:span text:style-name="T9">, qualifie les archives publiques de "</text:span><text:span text:style-name="T11">Trésors nationaux</text:span><text:span text:style-name="T9">" et ne peuvent donc sortir du territoire douanier qu'après autorisation du Service inter-ministériel des Archives de France (SIAF) et seulement dans certains cas précis.</text:span></text:p>
      <text:list xml:id="list141521009979928" text:continue-numbering="true" text:style-name="WWNum2">
        <text:list-item>
          <text:list>
            <text:list-item>
              <text:h text:style-name="P70" text:outline-level="2"><text:bookmark-start text:name="_Toc55"/>Les clauses générales de confidentialité<text:bookmark-end text:name="_Toc55"/></text:h>
            </text:list-item>
          </text:list>
        </text:list-item>
      </text:list>
      <text:p text:style-name="Standard"><text:span text:style-name="T9">Les supports informatiques physiques et documents fournis par la </text:span><text:span text:style-name="T10">Ville de Marseille</text:span><text:span text:style-name="T9"> à la société prestataire restent la propriété de la </text:span><text:span text:style-name="T10">Ville de Marseille</text:span><text:span text:style-name="T9">.</text:span></text:p>
      <text:p text:style-name="P4"/>
      <text:p text:style-name="P4"><text:span text:style-name="T10">Les données</text:span><text:span text:style-name="T9"> contenues dans ces supports et documents sont </text:span><text:span text:style-name="T10">strictement couvertes par le secret professionnel</text:span><text:span text:style-name="T9"> (article 226-13 du Code pénal), il en va de même pour toutes les données dont la société prestataire prendra connaissance à l'occasion de l'exécution de ce marché.</text:span></text:p>
      <text:p text:style-name="P4"/>
      <text:p text:style-name="P7">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text:soft-page-break/>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4"/>
      <text:p text:style-name="P4"><text:span text:style-name="T10">La société</text:span><text:span text:style-name="T9"> prestataire s'engage donc à respecter les obligations suivantes et à les faire respecter par son personnel :</text:span></text:p>
      <text:p text:style-name="P4"/>
      <text:p text:style-name="P4"/>
      <text:list xml:id="list1280757136" text:style-name="WWNum52">
        <text:list-item>
          <text:p text:style-name="P73">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73">ne pas utiliser les documents et informations traités à des fins autres que celles spécifiées dans ce marché ;</text:p>
        </text:list-item>
        <text:list-item>
          <text:p text:style-name="P73">ne pas divulguer ces documents ou informations à d'autres personnes, qu'il s'agisse de personnes privées ou publiques, physiques ou morales ;</text:p>
        </text:list-item>
        <text:list-item>
          <text:p text:style-name="P73">prendre toutes mesures permettant d'éviter toute utilisation détournée ou frauduleuse des fichiers informatiques en cours d'exécution du marché ;</text:p>
        </text:list-item>
        <text:list-item>
          <text:p text:style-name="P73">prendre toutes mesures de sécurité, notamment matérielle, pour assurer la conservation et l'intégrité des documents et informations traités pendant la durée du marché ;</text:p>
        </text:list-item>
        <text:list-item>
          <text:p text:style-name="P73">échanger des informations personnelles, sensibles ou des authentifications/identifications uniquement de manière chiffrée ;</text:p>
        </text:list-item>
        <text:list-item>
          <text:p text:style-name="P73">en fin de marché à procéder à la mise à disposition de toutes les données appartenant à la Ville de Marseille ;</text:p>
        </text:list-item>
        <text:list-item>
          <text:p text:style-name="P73">et en fin de marché à procéder à la destruction de tous fichiers manuels ou informatisés stockant les informations saisies.</text:p>
        </text:list-item>
      </text:list>
      <text:list xml:id="list141521423564482" text:continue-list="list141521009979928" text:style-name="WWNum2">
        <text:list-item>
          <text:list>
            <text:list-item>
              <text:h text:style-name="P70" text:outline-level="2"><text:bookmark-start text:name="_Toc56"/>Les contrôles<text:bookmark-end text:name="_Toc56"/></text:h>
            </text:list-item>
          </text:list>
        </text:list-item>
      </text:list>
      <text:p text:style-name="Standard"><text:span text:style-name="T10">La Ville de Marseille</text:span><text:span text:style-name="T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4"/>
      <text:p text:style-name="P7">En cas de non-respect des dispositions précitées, la responsabilité du titulaire peut également être engagée sur la base des dispositions des articles 226-5 et 226-17 du nouveau code pénal.</text:p>
      <text:p text:style-name="P4"/>
      <text:p text:style-name="P4"><text:span text:style-name="T10">La Ville de Marseille</text:span><text:span text:style-name="T9"> pourra prononcer la résiliation du marché, sans indemnisation du titulaire, en cas de violation du secret professionnel ou de non-respect des dispositions précitées.</text:span></text:p>
      <text:list xml:id="list141520700649303" text:continue-numbering="true" text:style-name="WWNum2">
        <text:list-item>
          <text:list>
            <text:list-item>
              <text:h text:style-name="P70" text:outline-level="2"><text:bookmark-start text:name="_Toc57"/>Phase de réversibilité<text:bookmark-end text:name="_Toc57"/></text:h>
            </text:list-item>
          </text:list>
        </text:list-item>
      </text:list>
      <text:p text:style-name="Standard"><text:span text:style-name="T9">Au terme du marché, le prestataire s'engage à faciliter la réversibilité selon les modalités choisies par la </text:span><text:span text:style-name="T10">Ville de Marseille</text:span><text:span text:style-name="T9"> et à fournir toutes les informations et prestations utiles à sa mise en oeuvre.</text:span></text:p>
      <text:p text:style-name="P4"/>
      <text:p text:style-name="P4"><text:soft-page-break/><text:span text:style-name="T9">La fourniture de toutes les</text:span><text:span text:style-name="T10"> informations relatives à l'exécution du marché</text:span><text:span text:style-name="T9">, la </text:span><text:span text:style-name="T10">documentation</text:span><text:span text:style-name="T9"> constituée durant la prestation, sous forme électronique mise à jour, ainsi que le</text:span><text:span text:style-name="T10"> transfert de connaissance</text:span><text:span text:style-name="T9"> sont inclus dans le présent marché.</text:span></text:p>
      <text:p text:style-name="P4"/>
      <text:p text:style-name="P7">Ce transfert se fera directement aux équipes de la Ville de Marseille.</text:p>
      <text:list xml:id="list141520406811008" text:continue-numbering="true" text:style-name="WWNum2">
        <text:list-item>
          <text:h text:style-name="P68" text:outline-level="1"><text:bookmark-start text:name="_Toc58"/>LOGICIEL E-ATTESTATIONS<text:bookmark-end text:name="_Toc58"/></text:h>
        </text:list-item>
      </text:list>
      <text:p text:style-name="P9">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7">- les attestations fiscales et sociales,</text:p>
      <text:p text:style-name="P7">- l'inscription au RCS (K ou K Bis),</text:p>
      <text:p text:style-name="P7">- la garantie décennale pour les marchés de travaux,</text:p>
      <text:p text:style-name="P7">- la liste nominative des travailleurs étrangers</text:p>
      <text:p text:style-name="P7">- l'attestation sur l'honneur relative à l'égalité réelle entre les femmes et les hommes</text:p>
      <text:p text:style-name="P4"/>
      <text:p text:style-name="P7">Cette démarche présente l'avantage de limiter les échanges administratifs lors de la notification et de l'exécution des marchés. Par ailleurs, le logiciel garantit la confidentialité des documents déposés.</text:p>
      <text:p text:style-name="P4"><text:span text:style-name="T9">L'interface e-attestations est une solution </text:span><text:span text:style-name="T10">gratuite</text:span><text:span text:style-name="T9"> de dépôt et de mise à jour, l'adresse du site est la suivante : http://www.e-attestations.com/</text:span></text:p>
      <text:p text:style-name="P4"/>
      <text:list xml:id="list141520644928457" text:continue-numbering="true" text:style-name="WWNum2">
        <text:list-item>
          <text:h text:style-name="P68" text:outline-level="1"><text:bookmark-start text:name="_Toc59"/>LOI APPLICABLE<text:bookmark-end text:name="_Toc59"/></text:h>
        </text:list-item>
      </text:list>
      <text:p text:style-name="P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141521814523773" text:continue-numbering="true" text:style-name="WWNum2">
        <text:list-item>
          <text:h text:style-name="P68" text:outline-level="1"><text:bookmark-start text:name="_Toc60"/>CONFORMITE AUX NORMES<text:bookmark-end text:name="_Toc60"/></text:h>
        </text:list-item>
      </text:list>
      <text:p text:style-name="P15"><text:s/>Les fournitures seront conformes aux normes en vigueur, normes homologuées ou autres normes reconnues équivalentes, en vertu de l'article R2111-11 du Code de la commande publique.</text:p>
      <text:p text:style-name="P27"/>
      <text:p text:style-name="P14">Toute norme décrite dans le présent marché, dont l'usage n'est pas rendu obligatoire par une réglementation, est entendue comme comprenant la mention "ou équivalent" même si elle n'est pas expressément suivie de cette mention.</text:p>
      <text:list xml:id="list141520720980237" text:continue-numbering="true" text:style-name="WWNum2">
        <text:list-item>
          <text:h text:style-name="P68" text:outline-level="1"><text:bookmark-start text:name="_Toc61"/>ASSURANCES<text:bookmark-end text:name="_Toc61"/></text:h>
        </text:list-item>
      </text:list>
      <text:p text:style-name="P15">Conformément à l'article 9 du CCAG FCS, le titulaire doit contracter les assurances permettant de garantir sa responsabilité à l'égard du pouvoir adjudicateur et des tiers, victimes d'accidents ou de dommages causés par l'exécution des prestations.</text:p>
      <text:p text:style-name="P27"><text:soft-page-break/></text:p>
      <text:p text:style-name="P14">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7"/>
      <text:p text:style-name="P14">A tout moment durant l'exécution du marché, le titulaire doit être en mesure de produire cette attestation, sur demande du pouvoir adjudicateur et dans un délai de quinze jours à compter de la réception de la demande.</text:p>
      <text:list xml:id="list141520885721462" text:continue-numbering="true" text:style-name="WWNum2">
        <text:list-item>
          <text:h text:style-name="P68" text:outline-level="1"><text:bookmark-start text:name="_Toc62"/>DEROGATIONS AUX DOCUMENTS GENERAUX<text:bookmark-end text:name="_Toc62"/></text:h>
        </text:list-item>
      </text:list>
      <text:p text:style-name="P15">Les dérogations explicitées dans les articles désignés ci-après du C.C.A.P. sont apportées aux articles suivants des documents et des normes françaises homologuées ci-après :</text:p>
      <text:p text:style-name="P27"/>
      <text:p text:style-name="P14">Dérogations au CCAG-FCS:</text:p>
      <text:p text:style-name="P27"/>
      <text:p text:style-name="P14">- l'article 2 déroge à l'article 4.1 du CCAG FSC</text:p>
      <text:p text:style-name="P14">- l'article 7.1 déroge à l'article 27.3 du CCAG FSC</text:p>
      <text:p text:style-name="P14">- l'article 11.2 déroge à l'article 10 du CCAG FSC</text:p>
      <text:p text:style-name="P14">- l'article 15.2 déroge à l'article  16.2 du CCAG FS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footnote_20_text" style:display-name="footnote text" style:family="paragraph" style:parent-style-name="Standard" style:default-outline-level="">
      <style:paragraph-properties fo:margin-top="0.212cm" fo:margin-bottom="0.071cm" style:contextual-spacing="false"/>
      <style:text-properties fo:font-size="9pt" style:font-size-asian="9pt"/>
    </style:style>
    <style:style style:name="endnote_20_text" style:display-name="endnote text"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TOC_20_Heading" style:display-name="TOC Heading" style:family="paragraph" style:parent-style-name="Heading_20_1" style:default-outline-level="" style:list-style-name="">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font-size-asian="10pt"/>
    </style:style>
    <style:style style:name="endnote_20_reference" style:display-name="endnote reference" style:family="tex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 style:display-name="ListLabel 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 style:display-name="ListLabel 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 style:display-name="ListLabel 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 style:display-name="ListLabel 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 style:display-name="ListLabel 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 style:display-name="ListLabel 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 style:display-name="ListLabel 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7" style:display-name="ListLabel 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 style:display-name="ListLabel 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 style:display-name="ListLabel 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4" style:display-name="ListLabel 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1" style:display-name="ListLabel 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8" style:display-name="ListLabel 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5" style:display-name="ListLabel 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2" style:display-name="ListLabel 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7" style:display-name="ListLabel 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9" style:display-name="ListLabel 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0" style:display-name="ListLabel 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4" style:display-name="ListLabel 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5" style:display-name="ListLabel 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6" style:display-name="ListLabel 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7" style:display-name="ListLabel 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8" style:display-name="ListLabel 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3" style:display-name="ListLabel 1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8" style:display-name="ListLabel 1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0" style:display-name="ListLabel 1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1" style:display-name="ListLabel 1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2" style:display-name="ListLabel 1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5" style:display-name="ListLabel 1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6" style:display-name="ListLabel 1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7" style:display-name="ListLabel 1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8" style:display-name="ListLabel 1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9" style:display-name="ListLabel 1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4" style:display-name="ListLabel 1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9" style:display-name="ListLabel 1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0" style:display-name="ListLabel 1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1" style:display-name="ListLabel 1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2" style:display-name="ListLabel 1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3" style:display-name="ListLabel 1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6" style:display-name="ListLabel 1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7" style:display-name="ListLabel 13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8" style:display-name="ListLabel 1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9" style:display-name="ListLabel 1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0" style:display-name="ListLabel 1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5" style:display-name="ListLabel 1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0" style:display-name="ListLabel 1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1" style:display-name="ListLabel 15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2" style:display-name="ListLabel 1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3" style:display-name="ListLabel 1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4" style:display-name="ListLabel 1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7" style:display-name="ListLabel 1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8" style:display-name="ListLabel 15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9" style:display-name="ListLabel 1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0" style:display-name="ListLabel 1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1" style:display-name="ListLabel 1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4" style:display-name="ListLabel 1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5" style:display-name="ListLabel 1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6" style:display-name="ListLabel 1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7" style:display-name="ListLabel 1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8" style:display-name="ListLabel 1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1" style:display-name="ListLabel 1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2" style:display-name="ListLabel 17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3" style:display-name="ListLabel 1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4" style:display-name="ListLabel 1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5" style:display-name="ListLabel 1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8" style:display-name="ListLabel 1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9" style:display-name="ListLabel 17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0" style:display-name="ListLabel 1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1" style:display-name="ListLabel 1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2" style:display-name="ListLabel 1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5" style:display-name="ListLabel 1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6" style:display-name="ListLabel 1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7" style:display-name="ListLabel 1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8" style:display-name="ListLabel 1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9" style:display-name="ListLabel 1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2" style:display-name="ListLabel 1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3" style:display-name="ListLabel 19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4" style:display-name="ListLabel 1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5" style:display-name="ListLabel 1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6" style:display-name="ListLabel 1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9" style:display-name="ListLabel 1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0" style:display-name="ListLabel 20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1" style:display-name="ListLabel 2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2" style:display-name="ListLabel 2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3" style:display-name="ListLabel 20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6" style:display-name="ListLabel 2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7" style:display-name="ListLabel 20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8" style:display-name="ListLabel 2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9" style:display-name="ListLabel 2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0" style:display-name="ListLabel 21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3" style:display-name="ListLabel 2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4" style:display-name="ListLabel 2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5" style:display-name="ListLabel 2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6" style:display-name="ListLabel 2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7" style:display-name="ListLabel 2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0" style:display-name="ListLabel 2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1" style:display-name="ListLabel 2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2" style:display-name="ListLabel 2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3" style:display-name="ListLabel 2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4" style:display-name="ListLabel 2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7" style:display-name="ListLabel 2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8" style:display-name="ListLabel 2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9" style:display-name="ListLabel 2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0" style:display-name="ListLabel 2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4" style:display-name="ListLabel 2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5" style:display-name="ListLabel 2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6" style:display-name="ListLabel 2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7" style:display-name="ListLabel 2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8" style:display-name="ListLabel 2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1" style:display-name="ListLabel 2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2" style:display-name="ListLabel 2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3" style:display-name="ListLabel 2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4" style:display-name="ListLabel 2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5" style:display-name="ListLabel 24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8" style:display-name="ListLabel 2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9" style:display-name="ListLabel 2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0" style:display-name="ListLabel 2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1" style:display-name="ListLabel 2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2" style:display-name="ListLabel 25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5" style:display-name="ListLabel 2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6" style:display-name="ListLabel 2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7" style:display-name="ListLabel 2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8" style:display-name="ListLabel 2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9" style:display-name="ListLabel 2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2" style:display-name="ListLabel 2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3" style:display-name="ListLabel 2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4" style:display-name="ListLabel 2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5" style:display-name="ListLabel 2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6" style:display-name="ListLabel 26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9" style:display-name="ListLabel 2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0" style:display-name="ListLabel 2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1" style:display-name="ListLabel 2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2" style:display-name="ListLabel 2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3" style:display-name="ListLabel 27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6" style:display-name="ListLabel 2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7" style:display-name="ListLabel 2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8" style:display-name="ListLabel 2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9" style:display-name="ListLabel 2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0" style:display-name="ListLabel 2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3" style:display-name="ListLabel 2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4" style:display-name="ListLabel 2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5" style:display-name="ListLabel 2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6" style:display-name="ListLabel 2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7" style:display-name="ListLabel 28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0" style:display-name="ListLabel 2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1" style:display-name="ListLabel 2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2" style:display-name="ListLabel 2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3" style:display-name="ListLabel 2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4" style:display-name="ListLabel 29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7" style:display-name="ListLabel 2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8" style:display-name="ListLabel 2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9" style:display-name="ListLabel 2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0" style:display-name="ListLabel 3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1" style:display-name="ListLabel 3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4" style:display-name="ListLabel 3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5" style:display-name="ListLabel 3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6" style:display-name="ListLabel 3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7" style:display-name="ListLabel 3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8" style:display-name="ListLabel 30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1" style:display-name="ListLabel 3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2" style:display-name="ListLabel 3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3" style:display-name="ListLabel 3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4" style:display-name="ListLabel 3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5" style:display-name="ListLabel 3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8" style:display-name="ListLabel 3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9" style:display-name="ListLabel 3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0" style:display-name="ListLabel 3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1" style:display-name="ListLabel 3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2" style:display-name="ListLabel 32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5" style:display-name="ListLabel 3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6" style:display-name="ListLabel 3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7" style:display-name="ListLabel 3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8" style:display-name="ListLabel 3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9" style:display-name="ListLabel 3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2" style:display-name="ListLabel 3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3" style:display-name="ListLabel 3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4" style:display-name="ListLabel 3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5" style:display-name="ListLabel 3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6" style:display-name="ListLabel 33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9" style:display-name="ListLabel 3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0" style:display-name="ListLabel 3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1" style:display-name="ListLabel 3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2" style:display-name="ListLabel 3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3" style:display-name="ListLabel 34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6" style:display-name="ListLabel 3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7" style:display-name="ListLabel 3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8" style:display-name="ListLabel 3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9" style:display-name="ListLabel 3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0" style:display-name="ListLabel 35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3" style:display-name="ListLabel 3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4" style:display-name="ListLabel 3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5" style:display-name="ListLabel 3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6" style:display-name="ListLabel 3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7" style:display-name="ListLabel 35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0" style:display-name="ListLabel 3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1" style:display-name="ListLabel 3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2" style:display-name="ListLabel 3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3" style:display-name="ListLabel 3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4" style:display-name="ListLabel 36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7" style:display-name="ListLabel 3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8" style:display-name="ListLabel 3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9" style:display-name="ListLabel 3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0" style:display-name="ListLabel 3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1" style:display-name="ListLabel 3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4" style:display-name="ListLabel 3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5" style:display-name="ListLabel 3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6" style:display-name="ListLabel 3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7" style:display-name="ListLabel 3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8" style:display-name="ListLabel 37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1" style:display-name="ListLabel 3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2" style:display-name="ListLabel 3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3" style:display-name="ListLabel 3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4" style:display-name="ListLabel 3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5" style:display-name="ListLabel 38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8" style:display-name="ListLabel 3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9" style:display-name="ListLabel 3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0" style:display-name="ListLabel 3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1" style:display-name="ListLabel 3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2" style:display-name="ListLabel 39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3" style:display-name="ListLabel 393" style:family="text">
      <style:text-properties style:font-name-complex="Courier New1" style:font-family-complex="'Courier New'" style:font-family-generic-complex="system" style:font-pitch-complex="variable"/>
    </style:style>
    <style:style style:name="ListLabel_20_394" style:display-name="ListLabel 3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5" style:display-name="ListLabel 3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6" style:display-name="ListLabel 3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7" style:display-name="ListLabel 39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8" style:display-name="ListLabel 3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9" style:display-name="ListLabel 39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2" style:display-name="ListLabel 4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3" style:display-name="ListLabel 40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4" style:display-name="ListLabel 40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5" style:display-name="ListLabel 40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6" style:display-name="ListLabel 40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9" style:display-name="ListLabel 4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0" style:display-name="ListLabel 41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1" style:display-name="ListLabel 4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2" style:display-name="ListLabel 4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3" style:display-name="ListLabel 41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6" style:display-name="ListLabel 4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7" style:display-name="ListLabel 4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8" style:display-name="ListLabel 4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9" style:display-name="ListLabel 4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0" style:display-name="ListLabel 42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1" style:display-name="ListLabel 421" style:family="text">
      <style:text-properties style:font-name-complex="Courier New1" style:font-family-complex="'Courier New'" style:font-family-generic-complex="system" style:font-pitch-complex="variable"/>
    </style:style>
    <style:style style:name="ListLabel_20_422" style:display-name="ListLabel 4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3" style:display-name="ListLabel 4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4" style:display-name="ListLabel 4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5" style:display-name="ListLabel 42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6" style:display-name="ListLabel 4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7" style:display-name="ListLabel 42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0" style:display-name="ListLabel 4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1" style:display-name="ListLabel 43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2" style:display-name="ListLabel 43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3" style:display-name="ListLabel 4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4" style:display-name="ListLabel 43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5" style:display-name="ListLabel 435" style:family="text">
      <style:text-properties style:font-name-complex="Courier New1" style:font-family-complex="'Courier New'" style:font-family-generic-complex="system" style:font-pitch-complex="variable"/>
    </style:style>
    <style:style style:name="ListLabel_20_436" style:display-name="ListLabel 4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7" style:display-name="ListLabel 4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8" style:display-name="ListLabel 4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9" style:display-name="ListLabel 43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0" style:display-name="ListLabel 4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41" style:display-name="ListLabel 44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42" style:display-name="ListLabel 442" style:family="text">
      <style:text-properties style:font-name-complex="Courier New1" style:font-family-complex="'Courier New'" style:font-family-generic-complex="system" style:font-pitch-complex="variable"/>
    </style:style>
    <style:style style:name="ListLabel_20_443" style:display-name="ListLabel 4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4" style:display-name="ListLabel 4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45" style:display-name="ListLabel 44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46" style:display-name="ListLabel 44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7" style:display-name="ListLabel 4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48" style:display-name="ListLabel 44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1" style:display-name="ListLabel 4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2" style:display-name="ListLabel 45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53" style:display-name="ListLabel 45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4" style:display-name="ListLabel 45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5" style:display-name="ListLabel 45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56" style:display-name="ListLabel 456" style:family="text">
      <style:text-properties style:font-name-complex="Courier New1" style:font-family-complex="'Courier New'" style:font-family-generic-complex="system" style:font-pitch-complex="variable"/>
    </style:style>
    <style:style style:name="ListLabel_20_457" style:display-name="ListLabel 4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8" style:display-name="ListLabel 4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9" style:display-name="ListLabel 4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60" style:display-name="ListLabel 4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1" style:display-name="ListLabel 4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2" style:display-name="ListLabel 46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63" style:display-name="ListLabel 463" style:family="text">
      <style:text-properties style:font-name-complex="Courier New1" style:font-family-complex="'Courier New'" style:font-family-generic-complex="system" style:font-pitch-complex="variable"/>
    </style:style>
    <style:style style:name="ListLabel_20_464" style:display-name="ListLabel 4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5" style:display-name="ListLabel 4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6" style:display-name="ListLabel 46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67" style:display-name="ListLabel 46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8" style:display-name="ListLabel 4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9" style:display-name="ListLabel 46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70" style:display-name="ListLabel 470" style:family="text">
      <style:text-properties style:font-name-complex="Courier New1" style:font-family-complex="'Courier New'" style:font-family-generic-complex="system" style:font-pitch-complex="variable"/>
    </style:style>
    <style:style style:name="ListLabel_20_471" style:display-name="ListLabel 4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2" style:display-name="ListLabel 4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3" style:display-name="ListLabel 47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74" style:display-name="ListLabel 47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5" style:display-name="ListLabel 4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6" style:display-name="ListLabel 47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77" style:display-name="ListLabel 477" style:family="text">
      <style:text-properties style:font-name-complex="Courier New1" style:font-family-complex="'Courier New'" style:font-family-generic-complex="system" style:font-pitch-complex="variable"/>
    </style:style>
    <style:style style:name="ListLabel_20_478" style:display-name="ListLabel 4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9" style:display-name="ListLabel 4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0" style:display-name="ListLabel 4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81" style:display-name="ListLabel 4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2" style:display-name="ListLabel 4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3" style:display-name="ListLabel 48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84" style:display-name="ListLabel 484" style:family="text">
      <style:text-properties style:font-name-complex="Courier New1" style:font-family-complex="'Courier New'" style:font-family-generic-complex="system" style:font-pitch-complex="variable"/>
    </style:style>
    <style:style style:name="ListLabel_20_485" style:display-name="ListLabel 4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6" style:display-name="ListLabel 4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7" style:display-name="ListLabel 48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88" style:display-name="ListLabel 48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9" style:display-name="ListLabel 4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0" style:display-name="ListLabel 49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91" style:display-name="ListLabel 491" style:family="text">
      <style:text-properties style:font-name-complex="Courier New1" style:font-family-complex="'Courier New'" style:font-family-generic-complex="system" style:font-pitch-complex="variable"/>
    </style:style>
    <style:style style:name="ListLabel_20_492" style:display-name="ListLabel 4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3" style:display-name="ListLabel 4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4" style:display-name="ListLabel 49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95" style:display-name="ListLabel 49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6" style:display-name="ListLabel 49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7" style:display-name="ListLabel 49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98" style:display-name="ListLabel 498" style:family="text">
      <style:text-properties style:font-name-complex="Courier New1" style:font-family-complex="'Courier New'" style:font-family-generic-complex="system" style:font-pitch-complex="variable"/>
    </style:style>
    <style:style style:name="ListLabel_20_499" style:display-name="ListLabel 4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0" style:display-name="ListLabel 5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1" style:display-name="ListLabel 5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02" style:display-name="ListLabel 50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3" style:display-name="ListLabel 5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4" style:display-name="ListLabel 50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05" style:display-name="ListLabel 505" style:family="text">
      <style:text-properties style:font-name-complex="Courier New1" style:font-family-complex="'Courier New'" style:font-family-generic-complex="system" style:font-pitch-complex="variable"/>
    </style:style>
    <style:style style:name="ListLabel_20_506" style:display-name="ListLabel 5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7" style:display-name="ListLabel 5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8" style:display-name="ListLabel 50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09" style:display-name="ListLabel 50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0" style:display-name="ListLabel 5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1" style:display-name="ListLabel 5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4" style:display-name="ListLabel 5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5" style:display-name="ListLabel 5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16" style:display-name="ListLabel 5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7" style:display-name="ListLabel 5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8" style:display-name="ListLabel 5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19" style:display-name="ListLabel 519" style:family="text">
      <style:text-properties style:font-name-complex="Courier New1" style:font-family-complex="'Courier New'" style:font-family-generic-complex="system" style:font-pitch-complex="variable"/>
    </style:style>
    <style:style style:name="ListLabel_20_520" style:display-name="ListLabel 5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1" style:display-name="ListLabel 5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22" style:display-name="ListLabel 52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23" style:display-name="ListLabel 5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4" style:display-name="ListLabel 5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25" style:display-name="ListLabel 5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26" style:display-name="ListLabel 526" style:family="text">
      <style:text-properties style:font-name-complex="Courier New1" style:font-family-complex="'Courier New'" style:font-family-generic-complex="system" style:font-pitch-complex="variable"/>
    </style:style>
    <style:style style:name="ListLabel_20_527" style:display-name="ListLabel 5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8" style:display-name="ListLabel 5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29" style:display-name="ListLabel 5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30" style:display-name="ListLabel 5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1" style:display-name="ListLabel 5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2" style:display-name="ListLabel 5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5" style:display-name="ListLabel 5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6" style:display-name="ListLabel 53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37" style:display-name="ListLabel 5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8" style:display-name="ListLabel 5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9" style:display-name="ListLabel 53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40" style:display-name="ListLabel 540" style:family="text">
      <style:text-properties style:font-name-complex="Courier New1" style:font-family-complex="'Courier New'" style:font-family-generic-complex="system" style:font-pitch-complex="variable"/>
    </style:style>
    <style:style style:name="ListLabel_20_541" style:display-name="ListLabel 5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42" style:display-name="ListLabel 5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3" style:display-name="ListLabel 54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44" style:display-name="ListLabel 5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45" style:display-name="ListLabel 5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6" style:display-name="ListLabel 54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47" style:display-name="ListLabel 547" style:family="text">
      <style:text-properties style:font-name-complex="Courier New1" style:font-family-complex="'Courier New'" style:font-family-generic-complex="system" style:font-pitch-complex="variable"/>
    </style:style>
    <style:style style:name="ListLabel_20_548" style:display-name="ListLabel 5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49" style:display-name="ListLabel 5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50" style:display-name="ListLabel 55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51" style:display-name="ListLabel 5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2" style:display-name="ListLabel 5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53" style:display-name="ListLabel 5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6" style:display-name="ListLabel 5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57" style:display-name="ListLabel 55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58" style:display-name="ListLabel 5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9" style:display-name="ListLabel 5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0" style:display-name="ListLabel 56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61" style:display-name="ListLabel 561" style:family="text">
      <style:text-properties style:font-name-complex="Courier New1" style:font-family-complex="'Courier New'" style:font-family-generic-complex="system" style:font-pitch-complex="variable"/>
    </style:style>
    <style:style style:name="ListLabel_20_562" style:display-name="ListLabel 5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63" style:display-name="ListLabel 5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4" style:display-name="ListLabel 56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65" style:display-name="ListLabel 5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66" style:display-name="ListLabel 5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7" style:display-name="ListLabel 56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68" style:display-name="ListLabel 568" style:family="text">
      <style:text-properties style:font-name-complex="Courier New1" style:font-family-complex="'Courier New'" style:font-family-generic-complex="system" style:font-pitch-complex="variable"/>
    </style:style>
    <style:style style:name="ListLabel_20_569" style:display-name="ListLabel 5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70" style:display-name="ListLabel 5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1" style:display-name="ListLabel 5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72" style:display-name="ListLabel 5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73" style:display-name="ListLabel 5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4" style:display-name="ListLabel 5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77" style:display-name="ListLabel 5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8" style:display-name="ListLabel 57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79" style:display-name="ListLabel 5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0" style:display-name="ListLabel 5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81" style:display-name="ListLabel 58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82" style:display-name="ListLabel 582" style:family="text">
      <style:text-properties style:font-name-complex="Courier New1" style:font-family-complex="'Courier New'" style:font-family-generic-complex="system" style:font-pitch-complex="variable"/>
    </style:style>
    <style:style style:name="ListLabel_20_583" style:display-name="ListLabel 5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4" style:display-name="ListLabel 5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85" style:display-name="ListLabel 58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86" style:display-name="ListLabel 5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7" style:display-name="ListLabel 5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88" style:display-name="ListLabel 58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89" style:display-name="ListLabel 589" style:family="text">
      <style:text-properties style:font-name-complex="Courier New1" style:font-family-complex="'Courier New'" style:font-family-generic-complex="system" style:font-pitch-complex="variable"/>
    </style:style>
    <style:style style:name="ListLabel_20_590" style:display-name="ListLabel 5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1" style:display-name="ListLabel 5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2" style:display-name="ListLabel 59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93" style:display-name="ListLabel 5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4" style:display-name="ListLabel 5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5" style:display-name="ListLabel 5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8" style:display-name="ListLabel 5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9" style:display-name="ListLabel 59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00" style:display-name="ListLabel 6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01" style:display-name="ListLabel 6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2" style:display-name="ListLabel 60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03" style:display-name="ListLabel 603" style:family="text">
      <style:text-properties style:font-name-complex="Courier New1" style:font-family-complex="'Courier New'" style:font-family-generic-complex="system" style:font-pitch-complex="variable"/>
    </style:style>
    <style:style style:name="ListLabel_20_604" style:display-name="ListLabel 60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05" style:display-name="ListLabel 60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6" style:display-name="ListLabel 60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07" style:display-name="ListLabel 6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08" style:display-name="ListLabel 6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9" style:display-name="ListLabel 60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10" style:display-name="ListLabel 610" style:family="text">
      <style:text-properties style:font-name-complex="Courier New1" style:font-family-complex="'Courier New'" style:font-family-generic-complex="system" style:font-pitch-complex="variable"/>
    </style:style>
    <style:style style:name="ListLabel_20_611" style:display-name="ListLabel 6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12" style:display-name="ListLabel 6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13" style:display-name="ListLabel 61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14" style:display-name="ListLabel 6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15" style:display-name="ListLabel 6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16" style:display-name="ListLabel 6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17" style:display-name="ListLabel 617" style:family="text">
      <style:text-properties style:font-name-complex="Courier New1" style:font-family-complex="'Courier New'" style:font-family-generic-complex="system" style:font-pitch-complex="variable"/>
    </style:style>
    <style:style style:name="ListLabel_20_618" style:display-name="ListLabel 6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19" style:display-name="ListLabel 6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20" style:display-name="ListLabel 62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21" style:display-name="ListLabel 6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2" style:display-name="ListLabel 6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23" style:display-name="ListLabel 6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24" style:display-name="ListLabel 624" style:family="text">
      <style:text-properties style:font-name-complex="Courier New1" style:font-family-complex="'Courier New'" style:font-family-generic-complex="system" style:font-pitch-complex="variable"/>
    </style:style>
    <style:style style:name="ListLabel_20_625" style:display-name="ListLabel 62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6" style:display-name="ListLabel 6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27" style:display-name="ListLabel 62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28" style:display-name="ListLabel 6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9" style:display-name="ListLabel 6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0" style:display-name="ListLabel 6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31" style:display-name="ListLabel 631" style:family="text">
      <style:text-properties style:font-name-complex="Courier New1" style:font-family-complex="'Courier New'" style:font-family-generic-complex="system" style:font-pitch-complex="variable"/>
    </style:style>
    <style:style style:name="ListLabel_20_632" style:display-name="ListLabel 63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33" style:display-name="ListLabel 6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4" style:display-name="ListLabel 63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35" style:display-name="ListLabel 6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36" style:display-name="ListLabel 6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7" style:display-name="ListLabel 63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0" style:display-name="ListLabel 6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41" style:display-name="ListLabel 64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42" style:display-name="ListLabel 6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3" style:display-name="ListLabel 6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44" style:display-name="ListLabel 6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45" style:display-name="ListLabel 645" style:family="text">
      <style:text-properties style:font-name-complex="Courier New1" style:font-family-complex="'Courier New'" style:font-family-generic-complex="system" style:font-pitch-complex="variable"/>
    </style:style>
    <style:style style:name="ListLabel_20_646" style:display-name="ListLabel 64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7" style:display-name="ListLabel 6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48" style:display-name="ListLabel 64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49" style:display-name="ListLabel 6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0" style:display-name="ListLabel 6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51" style:display-name="ListLabel 65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52" style:display-name="ListLabel 652" style:family="text">
      <style:text-properties style:font-name-complex="Courier New1" style:font-family-complex="'Courier New'" style:font-family-generic-complex="system" style:font-pitch-complex="variable"/>
    </style:style>
    <style:style style:name="ListLabel_20_653" style:display-name="ListLabel 65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4" style:display-name="ListLabel 65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55" style:display-name="ListLabel 65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56" style:display-name="ListLabel 6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7" style:display-name="ListLabel 6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58" style:display-name="ListLabel 65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59" style:display-name="ListLabel 659" style:family="text">
      <style:text-properties style:font-name-complex="Courier New1" style:font-family-complex="'Courier New'" style:font-family-generic-complex="system" style:font-pitch-complex="variable"/>
    </style:style>
    <style:style style:name="ListLabel_20_660" style:display-name="ListLabel 6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1" style:display-name="ListLabel 6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2" style:display-name="ListLabel 66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63" style:display-name="ListLabel 6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4" style:display-name="ListLabel 6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5" style:display-name="ListLabel 6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66" style:display-name="ListLabel 666" style:family="text">
      <style:text-properties style:font-name-complex="Courier New1" style:font-family-complex="'Courier New'" style:font-family-generic-complex="system" style:font-pitch-complex="variable"/>
    </style:style>
    <style:style style:name="ListLabel_20_667" style:display-name="ListLabel 66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8" style:display-name="ListLabel 6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9" style:display-name="ListLabel 66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70" style:display-name="ListLabel 6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71" style:display-name="ListLabel 6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2" style:display-name="ListLabel 67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73" style:display-name="ListLabel 673" style:family="text">
      <style:text-properties style:font-name-complex="Courier New1" style:font-family-complex="'Courier New'" style:font-family-generic-complex="system" style:font-pitch-complex="variable"/>
    </style:style>
    <style:style style:name="ListLabel_20_674" style:display-name="ListLabel 67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75" style:display-name="ListLabel 6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6" style:display-name="ListLabel 67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77" style:display-name="ListLabel 67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78" style:display-name="ListLabel 6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9" style:display-name="ListLabel 67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80" style:display-name="ListLabel 680" style:family="text">
      <style:text-properties style:font-name-complex="Courier New1" style:font-family-complex="'Courier New'" style:font-family-generic-complex="system" style:font-pitch-complex="variable"/>
    </style:style>
    <style:style style:name="ListLabel_20_681" style:display-name="ListLabel 6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82" style:display-name="ListLabel 6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83" style:display-name="ListLabel 68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84" style:display-name="ListLabel 6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85" style:display-name="ListLabel 6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86" style:display-name="ListLabel 6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87" style:display-name="ListLabel 687" style:family="text">
      <style:text-properties style:font-name-complex="Courier New1" style:font-family-complex="'Courier New'" style:font-family-generic-complex="system" style:font-pitch-complex="variable"/>
    </style:style>
    <style:style style:name="ListLabel_20_688" style:display-name="ListLabel 68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89" style:display-name="ListLabel 6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0" style:display-name="ListLabel 69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91" style:display-name="ListLabel 6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92" style:display-name="ListLabel 6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3" style:display-name="ListLabel 69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94" style:display-name="ListLabel 694" style:family="text">
      <style:text-properties style:font-name-complex="Courier New1" style:font-family-complex="'Courier New'" style:font-family-generic-complex="system" style:font-pitch-complex="variable"/>
    </style:style>
    <style:style style:name="ListLabel_20_695" style:display-name="ListLabel 69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96" style:display-name="ListLabel 69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7" style:display-name="ListLabel 69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98" style:display-name="ListLabel 6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99" style:display-name="ListLabel 6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0" style:display-name="ListLabel 70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01" style:display-name="ListLabel 701" style:family="text">
      <style:text-properties style:font-name-complex="Courier New1" style:font-family-complex="'Courier New'" style:font-family-generic-complex="system" style:font-pitch-complex="variable"/>
    </style:style>
    <style:style style:name="ListLabel_20_702" style:display-name="ListLabel 70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03" style:display-name="ListLabel 7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4" style:display-name="ListLabel 70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05" style:display-name="ListLabel 7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06" style:display-name="ListLabel 7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7" style:display-name="ListLabel 70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08" style:display-name="ListLabel 708" style:family="text">
      <style:text-properties style:font-name-complex="Courier New1" style:font-family-complex="'Courier New'" style:font-family-generic-complex="system" style:font-pitch-complex="variable"/>
    </style:style>
    <style:style style:name="ListLabel_20_709" style:display-name="ListLabel 70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10" style:display-name="ListLabel 7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11" style:display-name="ListLabel 7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12" style:display-name="ListLabel 7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13" style:display-name="ListLabel 7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14" style:display-name="ListLabel 7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15" style:display-name="ListLabel 715" style:family="text">
      <style:text-properties style:font-name-complex="Courier New1" style:font-family-complex="'Courier New'" style:font-family-generic-complex="system" style:font-pitch-complex="variable"/>
    </style:style>
    <style:style style:name="ListLabel_20_716" style:display-name="ListLabel 7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17" style:display-name="ListLabel 7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18" style:display-name="ListLabel 7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19" style:display-name="ListLabel 7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20" style:display-name="ListLabel 7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1" style:display-name="ListLabel 7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22" style:display-name="ListLabel 722" style:family="text">
      <style:text-properties style:font-name-complex="Courier New1" style:font-family-complex="'Courier New'" style:font-family-generic-complex="system" style:font-pitch-complex="variable"/>
    </style:style>
    <style:style style:name="ListLabel_20_723" style:display-name="ListLabel 7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24" style:display-name="ListLabel 7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5" style:display-name="ListLabel 7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26" style:display-name="ListLabel 7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27" style:display-name="ListLabel 7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8" style:display-name="ListLabel 7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29" style:display-name="ListLabel 729" style:family="text">
      <style:text-properties style:font-name-complex="Courier New1" style:font-family-complex="'Courier New'" style:font-family-generic-complex="system" style:font-pitch-complex="variable"/>
    </style:style>
    <style:style style:name="ListLabel_20_730" style:display-name="ListLabel 7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1" style:display-name="ListLabel 7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2" style:display-name="ListLabel 7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33" style:display-name="ListLabel 7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4" style:display-name="ListLabel 7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5" style:display-name="ListLabel 7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36" style:display-name="ListLabel 736" style:family="text">
      <style:text-properties style:font-name-complex="Courier New1" style:font-family-complex="'Courier New'" style:font-family-generic-complex="system" style:font-pitch-complex="variable"/>
    </style:style>
    <style:style style:name="ListLabel_20_737" style:display-name="ListLabel 7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8" style:display-name="ListLabel 7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9" style:display-name="ListLabel 73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40" style:display-name="ListLabel 7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41" style:display-name="ListLabel 7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2" style:display-name="ListLabel 7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43" style:display-name="ListLabel 743" style:family="text">
      <style:text-properties style:font-name-complex="Courier New1" style:font-family-complex="'Courier New'" style:font-family-generic-complex="system" style:font-pitch-complex="variable"/>
    </style:style>
    <style:style style:name="ListLabel_20_744" style:display-name="ListLabel 7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45" style:display-name="ListLabel 7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6" style:display-name="ListLabel 74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47" style:display-name="ListLabel 7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48" style:display-name="ListLabel 7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9" style:display-name="ListLabel 7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50" style:display-name="ListLabel 750" style:family="text">
      <style:text-properties style:font-name-complex="Courier New1" style:font-family-complex="'Courier New'" style:font-family-generic-complex="system" style:font-pitch-complex="variable"/>
    </style:style>
    <style:style style:name="ListLabel_20_751" style:display-name="ListLabel 7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52" style:display-name="ListLabel 7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3" style:display-name="ListLabel 7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54" style:display-name="ListLabel 7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55" style:display-name="ListLabel 7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6" style:display-name="ListLabel 7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57" style:display-name="ListLabel 757" style:family="text">
      <style:text-properties style:font-name-complex="Courier New1" style:font-family-complex="'Courier New'" style:font-family-generic-complex="system" style:font-pitch-complex="variable"/>
    </style:style>
    <style:style style:name="ListLabel_20_758" style:display-name="ListLabel 7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59" style:display-name="ListLabel 7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0" style:display-name="ListLabel 76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61" style:display-name="ListLabel 7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2" style:display-name="ListLabel 7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3" style:display-name="ListLabel 7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64" style:display-name="ListLabel 764" style:family="text">
      <style:text-properties style:font-name-complex="Courier New1" style:font-family-complex="'Courier New'" style:font-family-generic-complex="system" style:font-pitch-complex="variable"/>
    </style:style>
    <style:style style:name="ListLabel_20_765" style:display-name="ListLabel 7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6" style:display-name="ListLabel 7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7" style:display-name="ListLabel 76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68" style:display-name="ListLabel 7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9" style:display-name="ListLabel 7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0" style:display-name="ListLabel 7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7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0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1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1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1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3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3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3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4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4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4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5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5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5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5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7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7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9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0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0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0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0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0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1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1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3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3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4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4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4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5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5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5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6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7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7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7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7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8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8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8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9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9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9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9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0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1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1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2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2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2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3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3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3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3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3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3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4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5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5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5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6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6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6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6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6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6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7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7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8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8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8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8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8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9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9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9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9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0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0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0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1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1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1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1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1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1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2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2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2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2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2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3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3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3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3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3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3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3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4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4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4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4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4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4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5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5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5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5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5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6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6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6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6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6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6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7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35aa7d"/>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5" style:family="text">
      <style:text-properties fo:color="#4472c4" loext:opacity="100%" fo:font-size="9pt" fo:language="fr" fo:country="FR" fo:font-style="italic" fo:font-weight="normal" officeooo:rsid="00198162"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CAP_22_04</text:span><text:span text:style-name="MT2">93</text:span><text:span text:style-name="MT1">.docx</text:span><text:tab/><text:tab/><text:page-number text:select-page="current">17</text:page-number>/<text:page-count>17</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Cahier des clauses administratives particulières</text:span></text:span><text:span text:style-name="Police_20_par_20_défaut"><text:span text:style-name="MT4"> <text:s/>consultation : </text:span></text:span><text:span text:style-name="Police_20_par_20_défaut"><text:span text:style-name="MT3">22_04</text:span></text:span><text:span text:style-name="Police_20_par_20_défaut"><text:span text:style-name="MT5">9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39</meta:editing-cycles>
    <meta:creation-date>2021-01-21T21:11:00</meta:creation-date>
    <dc:date>2023-02-06T14:15:18.599000000</dc:date>
    <meta:generator>LibreOffice/7.2.7.2$Windows_X86_64 LibreOffice_project/8d71d29d553c0f7dcbfa38fbfda25ee34cce99a2</meta:generator>
    <meta:editing-duration>PT2H3M15S</meta:editing-duration>
    <meta:document-statistic meta:table-count="1" meta:image-count="1" meta:object-count="0" meta:page-count="17" meta:paragraph-count="324" meta:word-count="4737" meta:character-count="29591" meta:non-whitespace-character-count="25095"/>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