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19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9cm" fo:padding-right="0.191cm" fo:padding-top="0cm" fo:padding-bottom="0cm" fo:border="0.5pt solid #000001">
        <style:background-image/>
      </style:table-cell-properties>
    </style:style>
    <style:style style:name="Tableau1.A2" style:family="table-cell">
      <style:table-cell-properties style:vertical-align="" fo:background-color="#ffffff" fo:padding-left="0.199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Titre1">
      <loext:graphic-properties draw:fill="solid" draw:fill-color="#ffffff"/>
      <style:paragraph-properties fo:text-align="center" style:justify-single-word="false" fo:background-color="#ffffff"/>
    </style:style>
    <style:style style:name="P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9"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0"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1"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officeooo:rsid="00089a96" officeooo:paragraph-rsid="00089a96" style:font-name-asian="arial1" style:font-size-asian="10pt" style:font-style-asian="normal" style:font-weight-asian="normal" style:font-name-complex="arial1"/>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normal" officeooo:paragraph-rsid="0009dda3" fo:background-color="transparent" style:font-name-asian="arial1" style:font-size-asian="10pt" style:font-style-asian="normal" style:font-weight-asian="normal" style:font-name-complex="arial1"/>
    </style:style>
    <style:style style:name="P15" style:family="paragraph" style:parent-style-name="Standard">
      <style:text-properties fo:color="#000000" loext:opacity="100%" style:font-name="arial" fo:font-size="10pt" fo:font-style="normal" style:text-underline-style="none" fo:font-weight="normal" officeooo:rsid="0006c444" officeooo:paragraph-rsid="0006c444" fo:background-color="transparent" style:font-name-asian="arial1" style:font-size-asian="10pt" style:font-style-asian="normal" style:font-weight-asian="normal" style:font-name-complex="arial1" style:font-weight-complex="normal"/>
    </style:style>
    <style:style style:name="P16"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7"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8"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19"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0"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1"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2"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3"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24"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25"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color="#000000" loext:opacity="100%" style:font-name="Liberation Sans" fo:font-size="10pt" fo:background-color="transparent" style:font-name-asian="Liberation Sans1" style:font-size-asian="10pt" style:font-name-complex="Liberation Sans1"/>
    </style:style>
    <style:style style:name="P26"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color="#000000" loext:opacity="100%" style:font-name="Liberation Sans" fo:font-size="10pt" style:font-name-asian="Liberation Sans1" style:font-size-asian="10pt" style:font-name-complex="Liberation Sans1"/>
    </style:style>
    <style:style style:name="P27"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fo:background-color="transparent" style:font-name-asian="Arial1" style:font-size-asian="10pt" style:font-name-complex="Arial1"/>
    </style:style>
    <style:style style:name="P2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transparent" style:font-name-asian="Arial1" style:font-size-asian="10pt" style:font-name-complex="Arial1"/>
    </style:style>
    <style:style style:name="P29"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style:font-name-asian="Arial1" style:font-size-asian="10pt" style:font-name-complex="Arial1"/>
    </style:style>
    <style:style style:name="P3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style:font-name-asian="Arial1" style:font-size-asian="10pt" style:font-name-complex="Arial1"/>
    </style:style>
    <style:style style:name="P31"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2"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3" style:family="paragraph" style:parent-style-name="Standard_20__28_user_29_">
      <style:text-properties fo:color="#000000" loext:opacity="100%" fo:font-size="12pt" style:font-size-asian="12pt" style:font-name-complex="Arial1" style:font-size-complex="12pt"/>
    </style:style>
    <style:style style:name="P34"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35" style:family="paragraph" style:parent-style-name="Standard">
      <style:paragraph-properties fo:margin-top="0.212cm" fo:margin-bottom="0cm" style:contextual-spacing="false"/>
      <style:text-properties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background-color="transparent"/>
    </style:style>
    <style:style style:name="P38" style:family="paragraph" style:parent-style-name="Standard">
      <style:text-properties officeooo:paragraph-rsid="0009dda3"/>
    </style:style>
    <style:style style:name="P39" style:family="paragraph" style:parent-style-name="Standard">
      <style:paragraph-properties fo:margin-top="0cm" fo:margin-bottom="0cm" style:contextual-spacing="false" fo:text-align="start" style:justify-single-word="false" fo:orphans="0" fo:widows="0"/>
    </style:style>
    <style:style style:name="P4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tyle>
    <style:style style:name="P41"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2"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style:font-size-asian="10pt" style:font-name-complex="Arial1" style:font-size-complex="10pt"/>
    </style:style>
    <style:style style:name="P43" style:family="paragraph" style:parent-style-name="Standard_20__28_user_29_">
      <style:text-properties fo:font-size="10pt" style:font-size-asian="10pt" style:font-name-complex="Arial1" style:font-size-complex="10pt"/>
    </style:style>
    <style:style style:name="P44" style:family="paragraph" style:parent-style-name="Titre1">
      <loext:graphic-properties draw:fill="solid" draw:fill-color="#ffffff"/>
      <style:paragraph-properties fo:background-color="#ffffff" fo:padding-left="0.141cm" fo:padding-right="0.564cm" fo:padding-top="0.035cm" fo:padding-bottom="0.035cm" fo:border="2.24pt solid #000001"/>
    </style:style>
    <style:style style:name="P45"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4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4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48" style:family="paragraph" style:parent-style-name="Contents_20_2">
      <style:paragraph-properties>
        <style:tab-stops>
          <style:tab-stop style:position="14.623cm" style:type="right" style:leader-style="dotted" style:leader-text="."/>
        </style:tab-stops>
      </style:paragraph-properties>
    </style:style>
    <style:style style:name="P49"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50" style:family="paragraph" style:parent-style-name="Heading_20_1" style:list-style-name="WWNum2"/>
    <style:style style:name="P51" style:family="paragraph" style:parent-style-name="Heading_20_1" style:list-style-name="WWNum2">
      <style:paragraph-properties fo:break-before="page"/>
    </style:style>
    <style:style style:name="P52" style:family="paragraph" style:parent-style-name="Heading_20_2" style:list-style-name="WWNum2"/>
    <style:style style:name="P53" style:family="paragraph" style:parent-style-name="Heading_20_2" style:list-style-name="WWNum2">
      <style:text-properties fo:background-color="transparent"/>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4472c4" loext:opacity="100%" fo:font-size="12pt" officeooo:rsid="00053b1f" style:font-size-asian="12pt" style:font-name-complex="Arial1" style:font-size-complex="12pt"/>
    </style:style>
    <style:style style:name="T5"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7"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8"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9"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1" style:family="text">
      <style:text-properties fo:color="#000000" loext:opacity="100%" style:font-name="Liberation Sans" fo:font-size="10pt" style:font-name-asian="Liberation Sans1" style:font-size-asian="10pt" style:font-name-complex="Liberation Sans1"/>
    </style:style>
    <style:style style:name="T12" style:family="text">
      <style:text-properties fo:color="#000000" loext:opacity="100%" style:font-name="Arial" fo:font-size="10pt" style:font-name-asian="Arial1" style:font-size-asian="10pt" style:font-name-complex="Arial1"/>
    </style:style>
    <style:style style:name="T13" style:family="text">
      <style:text-properties fo:color="#5b9bd5" loext:opacity="100%" fo:font-size="22pt" fo:background-color="#ffffff" loext:char-shading-value="0" style:font-size-asian="22pt" style:font-name-complex="Arial1" style:font-size-complex="22pt"/>
    </style:style>
    <style:style style:name="T14" style:family="text">
      <style:text-properties fo:color="#5b9bd5" loext:opacity="100%" fo:font-size="22pt" officeooo:rsid="000c936e" fo:background-color="#ffffff" loext:char-shading-value="0" style:font-size-asian="22pt" style:font-name-complex="Arial1" style:font-size-complex="22pt"/>
    </style:style>
    <style:style style:name="T15" style:family="text">
      <style:text-properties fo:color="#5b9bd5" loext:opacity="100%" fo:font-size="18pt" fo:background-color="#ffffff" loext:char-shading-value="0" style:font-size-asian="18pt" style:font-name-complex="Arial1" style:font-size-complex="18pt"/>
    </style:style>
    <style:style style:name="T16" style:family="text">
      <style:text-properties fo:color="#5b9bd5" loext:opacity="100%" fo:font-size="18pt" officeooo:rsid="00053b1f" fo:background-color="#ffffff" loext:char-shading-value="0" style:font-size-asian="18pt" style:font-name-complex="Arial1" style:font-size-complex="18pt"/>
    </style:style>
    <style:style style:name="T17" style:family="text">
      <style:text-properties officeooo:rsid="0006a6fe"/>
    </style:style>
    <style:style style:name="T18" style:family="text">
      <style:text-properties officeooo:rsid="00089a96"/>
    </style:style>
    <style:style style:name="T19" style:family="text">
      <style:text-properties officeooo:rsid="0009dda3"/>
    </style:style>
    <style:style style:name="T20" style:family="text">
      <style:text-properties officeooo:rsid="000fc80e"/>
    </style:style>
    <style:style style:name="T21"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31"/>
      <text:p text:style-name="P31"/>
      <text:p text:style-name="P45"/>
      <text:p text:style-name="P45">Mairie de Marseille</text:p>
      <text:p text:style-name="P45">MAIRIE DES ARRONDISSEMENTS 11 ET 12</text:p>
      <text:p text:style-name="P43"/>
      <text:p text:style-name="P41"/>
      <text:p text:style-name="P7"><text:span text:style-name="T13">Acte d'engagement - Lot </text:span><text:span text:style-name="T14">1</text:span></text:p>
      <text:p text:style-name="P41"/>
      <text:p text:style-name="P43"/>
      <text:p text:style-name="P42"/>
      <text:p text:style-name="P42"/>
      <text:p text:style-name="P44"><text:span text:style-name="T15">PRESTATIONS </text:span><text:span text:style-name="T16">DE SECURITE HUMAINE POUR LA MAIRIE DES 11ème ET 12ème ARRONDISSEMENTS</text:span><text:span text:style-name="T15"> - </text:span><text:span text:style-name="T16">2</text:span><text:span text:style-name="T15"> LOTS</text:span></text:p>
      <text:p text:style-name="P42"/>
      <text:p text:style-name="P42"/>
      <text:p text:style-name="P43"/>
      <text:p text:style-name="P43"/>
      <text:p text:style-name="P46"><text:span text:style-name="T6">Numéro de la consultation :</text:span><text:span text:style-name="T3"> </text:span><text:bookmark text:name="__DdeLink__57_1273219247"/><text:span text:style-name="T3">22_</text:span><text:span text:style-name="T4">0493</text:span></text:p>
      <text:p text:style-name="P33"/>
      <text:p text:style-name="P46"><text:span text:style-name="T6">Procédure de passation :</text:span><text:span text:style-name="T3"> MAPA ouvert </text:span></text:p>
      <text:p text:style-name="P34"/>
      <text:p text:style-name="P32"/>
      <text:p text:style-name="Standard_20__28_user_29_"/>
      <text:p text:style-name="P39"/>
      <text:p text:style-name="Contents_20_Heading_20__28_user_29_">Sommaire</text:p>
      <text:p text:style-name="P47"><text:a xlink:type="simple" xlink:href="#_Toc3964" text:style-name="Internet_20_link" text:visited-style-name="Visited_20_Internet_20_Link">Article 1 - INFORMATIONS ADMINISTRATIVES (RENSEIGNE PAR LA COLLECTIVITE)<text:tab/></text:a><text:a xlink:type="simple" xlink:href="#_Toc3964" text:style-name="Internet_20_link" text:visited-style-name="Visited_20_Internet_20_Link"><text:bookmark-ref text:reference-format="page" text:ref-name="_Toc3964">3</text:bookmark-ref></text:a></text:p>
      <text:p text:style-name="P48"><text:a xlink:type="simple" xlink:href="#_Toc3965" text:style-name="Internet_20_link" text:visited-style-name="Visited_20_Internet_20_Link">1.1 Marché<text:tab/></text:a><text:a xlink:type="simple" xlink:href="#_Toc3965" text:style-name="Internet_20_link" text:visited-style-name="Visited_20_Internet_20_Link"><text:bookmark-ref text:reference-format="page" text:ref-name="_Toc3965">3</text:bookmark-ref></text:a></text:p>
      <text:p text:style-name="P48"><text:a xlink:type="simple" xlink:href="#_Toc3966" text:style-name="Internet_20_link" text:visited-style-name="Visited_20_Internet_20_Link">1.2 Pouvoir adjudicateur<text:tab/></text:a><text:a xlink:type="simple" xlink:href="#_Toc3966" text:style-name="Internet_20_link" text:visited-style-name="Visited_20_Internet_20_Link"><text:bookmark-ref text:reference-format="page" text:ref-name="_Toc3966">3</text:bookmark-ref></text:a></text:p>
      <text:p text:style-name="P48"><text:a xlink:type="simple" xlink:href="#_Toc3967" text:style-name="Internet_20_link" text:visited-style-name="Visited_20_Internet_20_Link">1.3 Informations comptables et financières<text:tab/></text:a><text:a xlink:type="simple" xlink:href="#_Toc3967" text:style-name="Internet_20_link" text:visited-style-name="Visited_20_Internet_20_Link"><text:bookmark-ref text:reference-format="page" text:ref-name="_Toc3967">3</text:bookmark-ref></text:a></text:p>
      <text:p text:style-name="P48"><text:a xlink:type="simple" xlink:href="#_Toc3968" text:style-name="Internet_20_link" text:visited-style-name="Visited_20_Internet_20_Link">1.4 Code CPV<text:tab/></text:a><text:a xlink:type="simple" xlink:href="#_Toc3968" text:style-name="Internet_20_link" text:visited-style-name="Visited_20_Internet_20_Link"><text:bookmark-ref text:reference-format="page" text:ref-name="_Toc3968">4</text:bookmark-ref></text:a></text:p>
      <text:p text:style-name="P48"><text:a xlink:type="simple" xlink:href="#_Toc3969" text:style-name="Internet_20_link" text:visited-style-name="Visited_20_Internet_20_Link">1.5 Réemploi, réutilisation ou intégration de matières recyclées<text:tab/></text:a><text:a xlink:type="simple" xlink:href="#_Toc3969" text:style-name="Internet_20_link" text:visited-style-name="Visited_20_Internet_20_Link"><text:bookmark-ref text:reference-format="page" text:ref-name="_Toc3969">4</text:bookmark-ref></text:a></text:p>
      <text:p text:style-name="P47"><text:a xlink:type="simple" xlink:href="#_Toc3970" text:style-name="Internet_20_link" text:visited-style-name="Visited_20_Internet_20_Link">Article 2 - CONTRACTANT(S)<text:tab/></text:a><text:a xlink:type="simple" xlink:href="#_Toc3970" text:style-name="Internet_20_link" text:visited-style-name="Visited_20_Internet_20_Link"><text:bookmark-ref text:reference-format="page" text:ref-name="_Toc3970">4</text:bookmark-ref></text:a></text:p>
      <text:p text:style-name="P48"><text:a xlink:type="simple" xlink:href="#_Toc3971" text:style-name="Internet_20_link" text:visited-style-name="Visited_20_Internet_20_Link">2.1 Identification<text:tab/></text:a><text:a xlink:type="simple" xlink:href="#_Toc3971" text:style-name="Internet_20_link" text:visited-style-name="Visited_20_Internet_20_Link"><text:bookmark-ref text:reference-format="page" text:ref-name="_Toc3971">4</text:bookmark-ref></text:a></text:p>
      <text:p text:style-name="P48"><text:a xlink:type="simple" xlink:href="#_Toc3972" text:style-name="Internet_20_link" text:visited-style-name="Visited_20_Internet_20_Link">2.2 Compte à créditer<text:tab/></text:a><text:a xlink:type="simple" xlink:href="#_Toc3972" text:style-name="Internet_20_link" text:visited-style-name="Visited_20_Internet_20_Link"><text:bookmark-ref text:reference-format="page" text:ref-name="_Toc3972">6</text:bookmark-ref></text:a></text:p>
      <text:p text:style-name="P47"><text:a xlink:type="simple" xlink:href="#_Toc3973" text:style-name="Internet_20_link" text:visited-style-name="Visited_20_Internet_20_Link">Article 3 - OBJET<text:tab/></text:a><text:a xlink:type="simple" xlink:href="#_Toc3973" text:style-name="Internet_20_link" text:visited-style-name="Visited_20_Internet_20_Link"><text:bookmark-ref text:reference-format="page" text:ref-name="_Toc3973">8</text:bookmark-ref></text:a></text:p>
      <text:p text:style-name="P47"><text:a xlink:type="simple" xlink:href="#_Toc3974" text:style-name="Internet_20_link" text:visited-style-name="Visited_20_Internet_20_Link">Article 4 - MONTANT ET PRIX DU MARCHE<text:tab/></text:a><text:a xlink:type="simple" xlink:href="#_Toc3974" text:style-name="Internet_20_link" text:visited-style-name="Visited_20_Internet_20_Link"><text:bookmark-ref text:reference-format="page" text:ref-name="_Toc3974">8</text:bookmark-ref></text:a></text:p>
      <text:p text:style-name="P48"><text:a xlink:type="simple" xlink:href="#_Toc3975" text:style-name="Internet_20_link" text:visited-style-name="Visited_20_Internet_20_Link">4.1 Forme du prix<text:tab/></text:a><text:a xlink:type="simple" xlink:href="#_Toc3975" text:style-name="Internet_20_link" text:visited-style-name="Visited_20_Internet_20_Link"><text:bookmark-ref text:reference-format="page" text:ref-name="_Toc3975">8</text:bookmark-ref></text:a></text:p>
      <text:p text:style-name="P48"><text:a xlink:type="simple" xlink:href="#_Toc3976" text:style-name="Internet_20_link" text:visited-style-name="Visited_20_Internet_20_Link">4.2 Montant<text:tab/></text:a><text:a xlink:type="simple" xlink:href="#_Toc3976" text:style-name="Internet_20_link" text:visited-style-name="Visited_20_Internet_20_Link"><text:bookmark-ref text:reference-format="page" text:ref-name="_Toc3976">8</text:bookmark-ref></text:a></text:p>
      <text:p text:style-name="P48"><text:a xlink:type="simple" xlink:href="#_Toc3977" text:style-name="Internet_20_link" text:visited-style-name="Visited_20_Internet_20_Link">4.3 Sous traitance<text:tab/></text:a><text:a xlink:type="simple" xlink:href="#_Toc3977" text:style-name="Internet_20_link" text:visited-style-name="Visited_20_Internet_20_Link"><text:bookmark-ref text:reference-format="page" text:ref-name="_Toc3977">9</text:bookmark-ref></text:a></text:p>
      <text:p text:style-name="P47"><text:a xlink:type="simple" xlink:href="#_Toc3978" text:style-name="Internet_20_link" text:visited-style-name="Visited_20_Internet_20_Link">Article 5 - AVANCE<text:tab/></text:a><text:a xlink:type="simple" xlink:href="#_Toc3978" text:style-name="Internet_20_link" text:visited-style-name="Visited_20_Internet_20_Link"><text:bookmark-ref text:reference-format="page" text:ref-name="_Toc3978">9</text:bookmark-ref></text:a></text:p>
      <text:p text:style-name="P47"><text:a xlink:type="simple" xlink:href="#_Toc3979" text:style-name="Internet_20_link" text:visited-style-name="Visited_20_Internet_20_Link">Article 6 - DUREE<text:tab/></text:a><text:a xlink:type="simple" xlink:href="#_Toc3979" text:style-name="Internet_20_link" text:visited-style-name="Visited_20_Internet_20_Link"><text:bookmark-ref text:reference-format="page" text:ref-name="_Toc3979">9</text:bookmark-ref></text:a></text:p>
      <text:p text:style-name="P47"><text:a xlink:type="simple" xlink:href="#_Toc3980" text:style-name="Internet_20_link" text:visited-style-name="Visited_20_Internet_20_Link">Article 7 - PROVENANCE DES FOURNITURES<text:tab/></text:a><text:a xlink:type="simple" xlink:href="#_Toc3980" text:style-name="Internet_20_link" text:visited-style-name="Visited_20_Internet_20_Link"><text:bookmark-ref text:reference-format="page" text:ref-name="_Toc3980">9</text:bookmark-ref></text:a></text:p>
      <text:p text:style-name="P47"><text:a xlink:type="simple" xlink:href="#_Toc3981" text:style-name="Internet_20_link" text:visited-style-name="Visited_20_Internet_20_Link">Article 8 - DELAI DE VALIDITE DES OFFRES<text:tab/></text:a><text:a xlink:type="simple" xlink:href="#_Toc3981" text:style-name="Internet_20_link" text:visited-style-name="Visited_20_Internet_20_Link"><text:bookmark-ref text:reference-format="page" text:ref-name="_Toc3981">9</text:bookmark-ref></text:a></text:p>
      <text:p text:style-name="P47"><text:a xlink:type="simple" xlink:href="#_Toc3982" text:style-name="Internet_20_link" text:visited-style-name="Visited_20_Internet_20_Link">Article 9 - ENGAGEMENT ET SIGNATURE DU CANDIDAT<text:tab/></text:a><text:a xlink:type="simple" xlink:href="#_Toc3982" text:style-name="Internet_20_link" text:visited-style-name="Visited_20_Internet_20_Link"><text:bookmark-ref text:reference-format="page" text:ref-name="_Toc3982">9</text:bookmark-ref></text:a></text:p>
      <text:p text:style-name="P47"><text:a xlink:type="simple" xlink:href="#_Toc3983" text:style-name="Internet_20_link" text:visited-style-name="Visited_20_Internet_20_Link">Article 10 - SIGNATURE DU POUVOIR ADJUDICATEUR<text:tab/></text:a><text:a xlink:type="simple" xlink:href="#_Toc3983" text:style-name="Internet_20_link" text:visited-style-name="Visited_20_Internet_20_Link"><text:bookmark-ref text:reference-format="page" text:ref-name="_Toc3983">10</text:bookmark-ref></text:a></text:p>
      <text:p text:style-name="P47"><text:a xlink:type="simple" xlink:href="#_Toc3984" text:style-name="Internet_20_link" text:visited-style-name="Visited_20_Internet_20_Link">Article 11 - NOTIFICATION DU MARCHE<text:tab/></text:a><text:a xlink:type="simple" xlink:href="#_Toc3984" text:style-name="Internet_20_link" text:visited-style-name="Visited_20_Internet_20_Link"><text:bookmark-ref text:reference-format="page" text:ref-name="_Toc3984">11</text:bookmark-ref></text:a></text:p>
      <text:p text:style-name="P47"><text:a xlink:type="simple" xlink:href="#_Toc3985" text:style-name="Internet_20_link" text:visited-style-name="Visited_20_Internet_20_Link">Article 12 - EXEMPLAIRE UNIQUE ET NANTISSEMENT OU CESSION DE CREANCE<text:tab/></text:a><text:a xlink:type="simple" xlink:href="#_Toc3985" text:style-name="Internet_20_link" text:visited-style-name="Visited_20_Internet_20_Link"><text:bookmark-ref text:reference-format="page" text:ref-name="_Toc3985">11</text:bookmark-ref></text:a></text:p>
      <text:list xml:id="list1266503925" text:style-name="WWNum2">
        <text:list-item>
          <text:h text:style-name="P51" text:outline-level="1"><text:bookmark-start text:name="_Toc3964"/>INFORMATIONS ADMINISTRATIVES (RENSEIGNE PAR LA COLLECTIVITE)<text:bookmark-end text:name="_Toc3964"/></text:h>
          <text:list>
            <text:list-item>
              <text:h text:style-name="P52" text:outline-level="2"><text:bookmark-start text:name="_Toc3965"/>Marché<text:bookmark-end text:name="_Toc3965"/></text:h>
            </text:list-item>
          </text:list>
        </text:list-item>
      </text:list>
      <text:p text:style-name="P9">Numéro du marché :</text:p>
      <text:p text:style-name="P13">Absence de délibération spécifique au présent marché.</text:p>
      <text:p text:style-name="P25">La procédure de passation est la suivante : MAPA OUVERT AVEC BOAMP - selon les articles suivants : articles L2123-1, R2123-1-1°, R2123-4 et 5 du Code de la commande publique.</text:p>
      <text:p text:style-name="Standard"/>
      <text:p text:style-name="P9">Consultation allotie (articles R2113-1 à 3 du Code de la commande publique).</text:p>
      <text:p text:style-name="P9">Accord-cadre à bons de commande (articles R2162-1 à 6 et R2162-13 et 14 du Code de la commande publique).</text:p>
      <text:p text:style-name="P9">Nature des prestations : Services</text:p>
      <text:list xml:id="list144703693120477" text:continue-numbering="true" text:style-name="WWNum2">
        <text:list-item>
          <text:list>
            <text:list-item>
              <text:h text:style-name="P52" text:outline-level="2"><text:bookmark-start text:name="_Toc3966"/>Pouvoir adjudicateur<text:bookmark-end text:name="_Toc3966"/></text:h>
            </text:list-item>
          </text:list>
        </text:list-item>
      </text:list>
      <text:p text:style-name="P27">Monsieur Didier OSTRÉ, Directeur Général des Services de la Ville de Marseille</text:p>
      <text:p text:style-name="P27">Habilité à signer en vertu de l'arrêté de délégation de signature 2021_02491_VDM en date du 03/09/2021.</text:p>
      <text:p text:style-name="P26">Personne habilitée à donner des renseignements prévus à l'article R2191-60 du Code de la commande publique :</text:p>
      <text:p text:style-name="P29">Madame la Directrice Générale des Services de la Mairie des 11ème et 12ème arrondissements.</text:p>
      <text:p text:style-name="P29">.</text:p>
      <text:p text:style-name="P37"><text:span text:style-name="T11">Service responsable de l'exécution du marché :</text:span><text:span text:style-name="T12">service logistique de la Mairie des 11ème et 12ème arrondissements </text:span></text:p>
      <text:p text:style-name="Standard"/>
      <text:list xml:id="list144703781474341" text:continue-numbering="true" text:style-name="WWNum2">
        <text:list-item>
          <text:list>
            <text:list-item>
              <text:h text:style-name="P52" text:outline-level="2"><text:bookmark-start text:name="_Toc3967"/>Informations comptables et financières<text:bookmark-end text:name="_Toc3967"/></text:h>
            </text:list-item>
          </text:list>
        </text:list-item>
      </text:list>
      <text:p text:style-name="P9">Comptable public assignataire des paiements :</text:p>
      <text:p text:style-name="P4"/>
      <text:p text:style-name="P8">Monsieur l'Administrateur Finances Publiques de la Ville de Marseille</text:p>
      <text:p text:style-name="P8">Trésorerie de Marseille Municipale</text:p>
      <text:p text:style-name="P8">33 A rue Montgrand</text:p>
      <text:p text:style-name="P8">13251 MARSEILLE CEDEX 20</text:p>
      <text:p text:style-name="P4"/>
      <text:p text:style-name="P4"/>
      <text:p text:style-name="P4"/>
      <text:p text:style-name="P9"/>
      <text:p text:style-name="P13"><text:soft-page-break/>Imputation budgétaire :</text:p>
      <text:p text:style-name="P13">Fonction 0<text:span text:style-name="T17">20, 33, 024, 61, 415, 422</text:span></text:p>
      <text:p text:style-name="P13">Nature 6228, <text:span text:style-name="T17">6282</text:span></text:p>
      <text:list xml:id="list144703673475961" text:continue-numbering="true" text:style-name="WWNum2">
        <text:list-item>
          <text:list>
            <text:list-item>
              <text:h text:style-name="P53" text:outline-level="2"><text:bookmark-start text:name="_Toc3968"/>Code CPV<text:bookmark-end text:name="_Toc3968"/></text:h>
            </text:list-item>
          </text:list>
        </text:list-item>
      </text:list>
      <text:p text:style-name="P36"><text:span text:style-name="T9">Code CPV principal</text:span><text:span text:style-name="T7"> :</text:span></text:p>
      <text:p text:style-name="P15">79710000</text:p>
      <text:p text:style-name="P15"/>
      <text:list xml:id="list144702221881608" text:continue-numbering="true" text:style-name="WWNum2">
        <text:list-item>
          <text:list>
            <text:list-item>
              <text:h text:style-name="P53" text:outline-level="2"><text:bookmark-start text:name="_Toc3969"/>Réemploi, réutilisation ou intégration de matières recyclées<text:bookmark-end text:name="_Toc3969"/></text:h>
            </text:list-item>
          </text:list>
        </text:list-item>
      </text:list>
      <text:p text:style-name="P13"><text:s/>Sans objet</text:p>
      <text:list xml:id="list144701958750061" text:continue-numbering="true" text:style-name="WWNum2">
        <text:list-item>
          <text:h text:style-name="P50" text:outline-level="1"><text:bookmark-start text:name="_Toc3970"/>CONTRACTANT(S)<text:bookmark-end text:name="_Toc3970"/></text:h>
          <text:list>
            <text:list-item>
              <text:h text:style-name="P52" text:outline-level="2"><text:bookmark-start text:name="_Toc3971"/>Identification<text:bookmark-end text:name="_Toc3971"/></text:h>
            </text:list-item>
          </text:list>
        </text:list-item>
      </text:list>
      <text:p text:style-name="P21">EN CAS DE CANDIDATURE INDIVIDUELLE</text:p>
      <text:p text:style-name="P4"/>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p text:style-name="P4"/>
      <text:p text:style-name="P8">N.B. Les informations (dénomination sociale, forme juridique, SIRET...) doivent correspondre à celles indiquées dans le Kbis de la société.</text:p>
      <text:p text:style-name="P4"><text:soft-page-break/></text:p>
      <text:p text:style-name="P4"/>
      <text:p text:style-name="P16">EN CAS DE CANDIDATURE SOUS FORME DE GROUPEMENT D'ENTREPRISES</text:p>
      <text:p text:style-name="P4"/>
      <text:p text:style-name="P4"><text:span text:style-name="T7">- </text:span><text:span text:style-name="T10">1er co-contractant</text:span><text:span text:style-name="T7"> :  </text:span><text:span text:style-name="T8">MANDATAIRE</text:span></text:p>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7">* </text:span><text:span text:style-name="T9">agissant pour mon compte</text:span></text:p>
      <text:p text:style-name="P4"><text:span text:style-name="T7">*</text:span><text:span text:style-name="T9"> 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p text:style-name="P4"/>
      <text:p text:style-name="P4"><text:span text:style-name="T9">agissant en tant que mandataire</text:span><text:span text:style-name="T7"> :</text:span></text:p>
      <text:p text:style-name="P8">* du groupement conjoint</text:p>
      <text:p text:style-name="P8">* du groupement conjoint pour lequel il est solidaire des cotraitants du groupement</text:p>
      <text:p text:style-name="P8">* du groupement solidaire</text:p>
      <text:p text:style-name="P8">(Rayez ci-dessus les mentions inutiles)</text:p>
      <text:p text:style-name="P4"/>
      <text:p text:style-name="P4"><text:span text:style-name="T7">- </text:span><text:span text:style-name="T10">2ème co-contractant</text:span><text:span text:style-name="T7">:</text:span></text:p>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7">* </text:span><text:span text:style-name="T9">agissant pour mon compte</text:span></text:p>
      <text:p text:style-name="P4"><text:soft-page-break/><text:span text:style-name="T7">*</text:span><text:span text:style-name="T9"> 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p text:style-name="P4"/>
      <text:p text:style-name="P4"><text:span text:style-name="T7">-</text:span><text:span text:style-name="T10"> 3ème co-contractant</text:span><text:span text:style-name="T7"> :</text:span></text:p>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7">* </text:span><text:span text:style-name="T9">agissant pour mon compte</text:span></text:p>
      <text:p text:style-name="P4"><text:span text:style-name="T7">* </text:span><text:span text:style-name="T9">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list xml:id="list144703617986858" text:continue-numbering="true" text:style-name="WWNum2">
        <text:list-item>
          <text:list>
            <text:list-item>
              <text:h text:style-name="P52" text:outline-level="2"><text:bookmark-start text:name="_Toc3972"/>Compte à créditer<text:bookmark-end text:name="_Toc3972"/></text:h>
            </text:list-item>
          </text:list>
        </text:list-item>
      </text:list>
      <text:p text:style-name="P20">Règlement sur un compte unique</text:p>
      <text:p text:style-name="P4"/>
      <text:p text:style-name="P8">En cas de candidat unique ou de groupement solidaire sans répartition de paiement :</text:p>
      <text:p text:style-name="P4"><text:soft-page-break/></text:p>
      <text:p text:style-name="P8">Compte ouvert au nom de :</text:p>
      <text:p text:style-name="P8">IBAN : ...........</text:p>
      <text:p text:style-name="P8">BIC : ..............</text:p>
      <text:p text:style-name="P8">Joindre un relevé BIC (bank indentification code) ou IBAN (international bank accompt number).</text:p>
      <text:p text:style-name="P4"/>
      <text:p text:style-name="P8">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19">Règlements sur des comptes séparés</text:p>
      <text:p text:style-name="P8">En cas de groupement conjoint ou de groupement solidaire avec répartition de paiement :</text:p>
      <text:p text:style-name="P4"/>
      <text:p text:style-name="P8">- Compte ouvert au nom de :</text:p>
      <text:p text:style-name="P8">Domiciliation :</text:p>
      <text:p text:style-name="P8">IBAN : ...........</text:p>
      <text:p text:style-name="P8">BIC : ..............</text:p>
      <text:p text:style-name="P8">Joindre un relevé BIC (bank indentification code) ou IBAN (international bank accompt number).</text:p>
      <text:p text:style-name="P4"/>
      <text:p text:style-name="P8">- Compte ouvert au nom de :</text:p>
      <text:p text:style-name="P8">Domiciliation :</text:p>
      <text:p text:style-name="P8">IBAN : ...........</text:p>
      <text:p text:style-name="P8">BIC : ..............</text:p>
      <text:p text:style-name="P8">Joindre un relevé BIC (bank indentification code) ou IBAN (international bank accompt number).</text:p>
      <text:p text:style-name="P4"/>
      <text:p text:style-name="P8">Dans ce cas, les montants dus sont portés au crédit des comptes désignés ci-dessus. Joindre les relevés bancaires de chaque co-traitant.</text:p>
      <text:p text:style-name="P8">Une répartition des paiements entre membres du groupement sera jointe au présent acte d'engagement (sauf exception type accord-cadre à bons de commande).</text:p>
      <text:p text:style-name="P4"/>
      <text:p text:style-name="P4"/>
      <text:p text:style-name="Standard"><text:span text:style-name="T10">Obligation du titulaire d'informer le Représentant du Pouvoir Adjudicateur de tout changement de sa situation</text:span><text:span text:style-name="T8"> :</text:span></text:p>
      <text:p text:style-name="P4"/>
      <text:p text:style-name="P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8"><text:soft-page-break/>A ce titre, il notifie toute modification survenant au cours de l'exécution du marché et se rapportant notamment :</text:p>
      <text:p text:style-name="P8">- à son statut (cession, fusion, changement de forme juridique, de raison sociale, de dénomination, de siège social, ...),</text:p>
      <text:p text:style-name="P8">- à un changement d'adresse,</text:p>
      <text:p text:style-name="P8">- à un changement de domiciliation bancaire,</text:p>
      <text:p text:style-name="P8">- à la mise en oeuvre à son encontre d'une procédure de redressement judiciaire, de liquidation judiciaire ou de toute autre mesure d'interdiction de concourir.</text:p>
      <text:p text:style-name="P4"/>
      <text:p text:style-name="P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44702784210419" text:continue-numbering="true" text:style-name="WWNum2">
        <text:list-item>
          <text:h text:style-name="P50" text:outline-level="1"><text:bookmark-start text:name="_Toc3973"/>OBJET<text:bookmark-end text:name="_Toc3973"/></text:h>
        </text:list-item>
      </text:list>
      <text:p text:style-name="P9">PRESTATIONS <text:span text:style-name="T20">DE SECURITE HUMAINE </text:span>POUR LA MAIRIE DES 11ème ET 12ème ARRONDISSEMENTS - <text:span text:style-name="T20">2</text:span> LOTS</text:p>
      <table:table table:name="Tableau1" table:style-name="Tableau1">
        <table:table-column table:style-name="Tableau1.A"/>
        <table:table-column table:style-name="Tableau1.B"/>
        <table:table-row table:style-name="Tableau1.1">
          <table:table-cell table:style-name="Tableau1.A1" office:value-type="string">
            <text:p text:style-name="P17">N°</text:p>
          </table:table-cell>
          <table:table-cell table:style-name="Tableau1.A1" office:value-type="string">
            <text:p text:style-name="P17">Intitulés lots séparés</text:p>
          </table:table-cell>
        </table:table-row>
        <table:table-row table:style-name="Tableau1.1">
          <table:table-cell table:style-name="Tableau1.A2" office:value-type="string">
            <text:p text:style-name="P10">1</text:p>
          </table:table-cell>
          <table:table-cell table:style-name="Tableau1.A2" office:value-type="string">
            <text:p text:style-name="P11">Sécurité humaine pour les évènements de la Mairie des 11ème et 12ème arrondissements</text:p>
          </table:table-cell>
        </table:table-row>
      </table:table>
      <text:p text:style-name="Standard"/>
      <text:list xml:id="list144702937199147" text:continue-numbering="true" text:style-name="WWNum2">
        <text:list-item>
          <text:h text:style-name="P50" text:outline-level="1"><text:bookmark-start text:name="_Toc3974"/>MONTANT ET PRIX DU MARCHE<text:bookmark-end text:name="_Toc3974"/></text:h>
          <text:list>
            <text:list-item>
              <text:h text:style-name="P52" text:outline-level="2"><text:bookmark-start text:name="_Toc3975"/>Forme du prix<text:bookmark-end text:name="_Toc3975"/></text:h>
            </text:list-item>
          </text:list>
        </text:list-item>
      </text:list>
      <text:p text:style-name="P9">Le(s) marché(s) sera (seront) traité(s) à prix unitaires.</text:p>
      <text:list xml:id="list144703187206562" text:continue-numbering="true" text:style-name="WWNum2">
        <text:list-item>
          <text:list>
            <text:list-item>
              <text:h text:style-name="P52" text:outline-level="2"><text:bookmark-start text:name="_Toc3976"/>Montant<text:bookmark-end text:name="_Toc3976"/></text:h>
            </text:list-item>
          </text:list>
        </text:list-item>
      </text:list>
      <text:p text:style-name="P18">L<text:span text:style-name="T18">ot 1</text:span> – <text:span text:style-name="T18">SECURITE HUMAINE POUR LES EVENEMENTS DE LA MAIRIE DES 11ème ET 12ème ARRONDISSEMENTS</text:span></text:p>
      <text:p text:style-name="P13">Les bons de commandes seront émis dans les conditions et limites suivantes :</text:p>
      <text:p text:style-name="P12">- minimum : <text:span text:style-name="T18">10 000 (dix mille)</text:span> euros HT pour la durée du marché</text:p>
      <text:p text:style-name="P12">- maximum : 6<text:span text:style-name="T18">5</text:span> 000 (soixante <text:span text:style-name="T18">cinq </text:span>mille) euros HT pour la durée du marché</text:p>
      <text:p text:style-name="P13"><text:s/>Les prix unitaires du marché sont détaillés dans :</text:p>
      <text:p text:style-name="P13">l'annexe au présent marché intitulée "bordereau des prix unitaires quantitatifs estimatifs" (BPUQE).</text:p>
      <text:p text:style-name="P12">Le prix du marché résulte de l'application des quantités réellement exécutées aux prix unitaires du Bordereau des Prix Unitaires quantitatifs estimatifs.</text:p>
      <text:p text:style-name="P9"><text:soft-page-break/>Le marché pourra faire l'objet d'une cession ou d'un nantissement de créances, conformément aux articles R2191-45 à 63 du Code de la commande publique.</text:p>
      <text:list xml:id="list144703834905434" text:continue-numbering="true" text:style-name="WWNum2">
        <text:list-item>
          <text:list>
            <text:list-item>
              <text:h text:style-name="P52" text:outline-level="2"><text:bookmark-start text:name="_Toc3977"/>Sous traitance<text:bookmark-end text:name="_Toc3977"/></text:h>
            </text:list-item>
          </text:list>
        </text:list-item>
      </text:list>
      <text:p text:style-name="P9"><text:s/>[Chapitre optionnel]</text:p>
      <text:list xml:id="list144702077855265" text:continue-numbering="true" text:style-name="WWNum2">
        <text:list-item>
          <text:h text:style-name="P50" text:outline-level="1"><text:bookmark-start text:name="_Toc3978"/>AVANCE<text:bookmark-end text:name="_Toc3978"/></text:h>
        </text:list-item>
      </text:list>
      <text:p text:style-name="P13">S'agissant d'un marché dont les bons de commande sont de moins de 50 000 euros HT, je note que le marché ne comporte pas d'avance.</text:p>
      <text:list xml:id="list144703818784152" text:continue-numbering="true" text:style-name="WWNum2">
        <text:list-item>
          <text:h text:style-name="P50" text:outline-level="1"><text:bookmark-start text:name="_Toc3979"/>DUREE<text:bookmark-end text:name="_Toc3979"/></text:h>
        </text:list-item>
      </text:list>
      <text:p text:style-name="P13">La durée du marché se définit comme suit :</text:p>
      <text:p text:style-name="P38">La durée du marché se définit comme suit : Lot 1 : 1 an </text:p>
      <text:p text:style-name="P38">Le marché est reconductible par période d'un (1) an, dans la limite de <text:span text:style-name="T19">une (1)</text:span> reconduction.</text:p>
      <text:p text:style-name="P38"/>
      <text:p text:style-name="P38">La reconduction du marché se fera de manière tacite.</text:p>
      <text:p text:style-name="P38"/>
      <text:p text:style-name="P38">En cas de décision de non reconduction du marché, le représentant du pouvoir adjudicateur transmet sa décision au titulaire par lettre recommandée avec accusé de réception au plus tard 2 mois avant la fin de la durée de validité du marché. </text:p>
      <text:p text:style-name="P38"/>
      <text:p text:style-name="P14">Toute information complémentaire relative à la durée et/ou aux délais figure au CCAP / CCP. </text:p>
      <text:p text:style-name="P4"/>
      <text:p text:style-name="Standard"/>
      <text:list xml:id="list144702609377582" text:continue-numbering="true" text:style-name="WWNum2">
        <text:list-item>
          <text:h text:style-name="P50" text:outline-level="1"><text:bookmark-start text:name="_Toc3980"/>PROVENANCE DES FOURNITURES<text:bookmark-end text:name="_Toc3980"/></text:h>
        </text:list-item>
      </text:list>
      <text:p text:style-name="P13">sans objet</text:p>
      <text:list xml:id="list144704074158331" text:continue-numbering="true" text:style-name="WWNum2">
        <text:list-item>
          <text:h text:style-name="P50" text:outline-level="1"><text:bookmark-start text:name="_Toc3981"/>DELAI DE VALIDITE DES OFFRES<text:bookmark-end text:name="_Toc3981"/></text:h>
        </text:list-item>
      </text:list>
      <text:p text:style-name="P36"><text:span text:style-name="T7"><text:s/>Le candidat est tenu de maintenir son offre, à compter de la date limite de remise des offres, pendant un délai de </text:span><text:span text:style-name="T8">3</text:span><text:span text:style-name="T7"> mois.</text:span></text:p>
      <text:list xml:id="list144702143554984" text:continue-numbering="true" text:style-name="WWNum2">
        <text:list-item>
          <text:h text:style-name="P50" text:outline-level="1"><text:bookmark-start text:name="_Toc3982"/>ENGAGEMENT ET SIGNATURE D CANDIDAT<text:bookmark-end text:name="_Toc3982"/></text:h>
        </text:list-item>
      </text:list>
      <text:p text:style-name="P13">.</text:p>
      <text:p text:style-name="P22">Dispositions relatives au respect des principes de la République</text:p>
      <text:p text:style-name="P35"/>
      <text:p text:style-name="P12">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2">- s'abstenir de manifester leurs opinions politiques ou religieuses,</text:p>
      <text:p text:style-name="P12"><text:soft-page-break/>- traiter de façon égale toutes les personnes et respecter leur liberté de conscience et leur dignité,</text:p>
      <text:p text:style-name="P12">- assurer l'égalité des usagers devant le service public,</text:p>
      <text:p text:style-name="P12">- veiller de manière générale au respect des principes de laïcité et de neutralité du service public, conformément aux dispositions de l'article 1-II de la loi n°2021-1109 du 24 août 2021 confortant le respect des principes de la République.</text:p>
      <text:p text:style-name="P35"/>
      <text:p text:style-name="P36"><text:span text:style-name="T9">Les annexes au présent document sont les suivante</text:span><text:span text:style-name="T7">s :</text:span></text:p>
      <text:p text:style-name="P28">- le bordereau de prix unitaires lot <text:span text:style-name="T19">1</text:span></text:p>
      <text:p text:style-name="P28">- le mémoire technique lot <text:span text:style-name="T19">1</text:span></text:p>
      <text:p text:style-name="P40"/>
      <text:p text:style-name="P9">Après avoir pris connaissance des documents constitutifs du dossier de marché, tels que listés au CCAP/CCP en tant que documents contractuels,</text:p>
      <text:p text:style-name="P4"/>
      <text:p text:style-name="P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9">A ......................................., le .......................................</text:p>
      <text:p text:style-name="P4"/>
      <text:p text:style-name="P8">En un seul original</text:p>
      <text:p text:style-name="P4"/>
      <text:p text:style-name="P8">Le candidat ou le mandataire</text:p>
      <text:p text:style-name="P23">Signature du candidat, précédée des nom, </text:p>
      <text:p text:style-name="P23">prénom et qualité du signataire</text:p>
      <text:p text:style-name="P8">(Le signataire doit avoir le pouvoir d'engager la personne qu'il représente).</text:p>
      <text:p text:style-name="P4"/>
      <text:p text:style-name="P4"/>
      <text:p text:style-name="P4"/>
      <text:p text:style-name="P4"/>
      <text:p text:style-name="P4"/>
      <text:p text:style-name="P4"/>
      <text:p text:style-name="P4"/>
      <text:list xml:id="list144702048969859" text:continue-numbering="true" text:style-name="WWNum2">
        <text:list-item>
          <text:h text:style-name="P50" text:outline-level="1"><text:bookmark-start text:name="_Toc3983"/>SIGNATURE DU POUVOIR ADJUDICATEUR<text:bookmark-end text:name="_Toc3983"/></text:h>
        </text:list-item>
      </text:list>
      <text:p text:style-name="P13"><text:s/>La présente offre est acceptée.</text:p>
      <text:p text:style-name="Standard"/>
      <text:p text:style-name="P13"><text:soft-page-break/>A Marseille, le .......................................</text:p>
      <text:p text:style-name="P35"/>
      <text:p text:style-name="P12">Signature</text:p>
      <text:p text:style-name="P24">(Représentant du pouvoir adjudicateur habilité à signer)</text:p>
      <text:p text:style-name="P35"/>
      <text:p text:style-name="P35"/>
      <text:p text:style-name="P35"/>
      <text:p text:style-name="P35"/>
      <text:p text:style-name="P35">Didier OSTRE</text:p>
      <text:p text:style-name="P35">Directeur Général de la Ville de Marseille</text:p>
      <text:list xml:id="list144703727774124" text:continue-numbering="true" text:style-name="WWNum2">
        <text:list-item>
          <text:h text:style-name="P50" text:outline-level="1"><text:bookmark-start text:name="_Toc3984"/>NOTIFICATION DU MARCHE<text:bookmark-end text:name="_Toc3984"/></text:h>
        </text:list-item>
      </text:list>
      <text:p text:style-name="P9">En cas de remise contre récépissé, le titulaire signera la formule ci-dessous :</text:p>
      <text:p text:style-name="P8"><text:s/>"Reçu à titre de notification une copie du présent marché"</text:p>
      <text:p text:style-name="P4"/>
      <text:p text:style-name="P4"/>
      <text:p text:style-name="P8">A ........................................, le .......................................</text:p>
      <text:p text:style-name="P4"/>
      <text:p text:style-name="P8">Signature du titulaire</text:p>
      <text:p text:style-name="P4"/>
      <text:p text:style-name="P4"/>
      <text:p text:style-name="P4"/>
      <text:p text:style-name="P8">En cas d'envoi en recommandé avec accusé de réception, l'avis de réception postal, daté et signé du titulaire sera annexé au présent document.</text:p>
      <text:p text:style-name="P4"/>
      <text:p text:style-name="P4"/>
      <text:p text:style-name="P4"/>
      <text:p text:style-name="P8">En cas de notification par voie électronique, indiquer la date et l'heure d'accusé de réception de la présente notification par le titulaire.</text:p>
      <text:list xml:id="list144703408390739" text:continue-numbering="true" text:style-name="WWNum2">
        <text:list-item>
          <text:h text:style-name="P50" text:outline-level="1"><text:bookmark-start text:name="_Toc3985"/>EXEMPLAIRE UNIQUE ET NANTISSEMENT OU CESSION DE CREANCE<text:bookmark-end text:name="_Toc3985"/></text:h>
        </text:list-item>
      </text:list>
      <text:p text:style-name="P9">CADRE POUR LA FORMULE DE NANTISSEMENT OU DE CESSION DE CREANCES</text:p>
      <text:p text:style-name="P8">-------------------------------------------------------------------------------------------------------------------------------</text:p>
      <text:p text:style-name="P8">Pouvoir adjudicateur : Mairie de Marseille</text:p>
      <text:p text:style-name="P9">(voir l'article 1.2)</text:p>
      <text:p text:style-name="P9">Direction / Service : MAIRIE DES ARRONDISSEMENTS 11 ET 12</text:p>
      <text:p text:style-name="P30">Boulevard Bouyala d'Arnaud</text:p>
      <text:p text:style-name="P30"><text:soft-page-break/>CS 30133</text:p>
      <text:p text:style-name="P30">13424 Marseille cedex 12 </text:p>
      <text:p text:style-name="Standard"/>
      <text:p text:style-name="P8">A remplir par l'administration (pouvoir adjudicateur) en original sur une photocopie</text:p>
      <text:p text:style-name="P8">Copie délivrée en unique exemplaire pour être remise à l'établissement de crédit ou au bénéficiaire de la cession ou du nantissement de droit commun en cas de cession ou de nantissement de créance de :</text:p>
      <text:p text:style-name="P8">La totalité du marché dont le montant est de (indiquer le montant en chiffres et en lettres) :..........</text:p>
      <text:p text:style-name="P4"/>
      <text:p text:style-name="P8">La totalité du bon de commande n° .......... afférent au marché (indiquer le montant en chiffres et en lettres) :..........</text:p>
      <text:p text:style-name="P4"/>
      <text:p text:style-name="P8">La partie des prestations que le titulaire n'envisage pas de confier à des sous traitants bénéficiant du paiement direct évaluée à (indiquer le montant en chiffres et en lettres) :.......... </text:p>
      <text:p text:style-name="P4"/>
      <text:p text:style-name="P8">et devant être exécutée par ....... en qualité de ..........</text:p>
      <text:p text:style-name="P9">A Marseille, le ..........</text:p>
      <text:p text:style-name="P8">Signature du représentant du pouvoir adjudicateur :</text:p>
      <text:p text:style-name="P4"/>
      <text:p text:style-name="P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_20_text" style:display-name="footnote text" style:family="paragraph" style:parent-style-name="Standard" style:default-outline-level="">
      <style:paragraph-properties fo:margin-top="0.212cm" fo:margin-bottom="0.071cm" style:contextual-spacing="false"/>
      <style:text-properties fo:font-size="9pt" style:font-size-asian="9pt"/>
    </style:style>
    <style:style style:name="endnote_20_text" style:display-name="endnote text"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default-outline-level="" style:list-style-name="">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0" style:display-name="ListLabel 4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3" style:display-name="ListLabel 4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7" style:display-name="ListLabel 4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0" style:display-name="ListLabel 4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7" style:display-name="ListLabel 4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2022_0380_lot1</text:span><text:tab/><text:tab/><text:page-number text:select-page="current">12</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047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25</meta:editing-cycles>
    <meta:creation-date>2021-01-21T21:11:00</meta:creation-date>
    <dc:date>2023-02-06T14:47:00.449000000</dc:date>
    <meta:generator>LibreOffice/7.2.7.2$Windows_X86_64 LibreOffice_project/8d71d29d553c0f7dcbfa38fbfda25ee34cce99a2</meta:generator>
    <meta:editing-duration>PT36M45S</meta:editing-duration>
    <meta:document-statistic meta:table-count="1" meta:image-count="1" meta:object-count="0" meta:page-count="12" meta:paragraph-count="259" meta:word-count="2213" meta:character-count="15194" meta:non-whitespace-character-count="13222"/>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