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1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1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6063c" style:font-size-asian="11pt" style:font-size-complex="11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4acbf" style:font-size-asian="11pt" style:font-size-complex="11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28a645" style:font-size-asian="11pt" style:font-size-complex="11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paragraph-rsid="0028a645" style:font-size-asian="11pt" style:font-size-complex="11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389f6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8a645" officeooo:paragraph-rsid="00389f6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4acbf" officeooo:paragraph-rsid="0036063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4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1" fo:font-size="11pt" fo:font-style="normal" fo:font-weight="normal" officeooo:rsid="001d04e9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officeooo:rsid="017eedfe" officeooo:paragraph-rsid="00389f6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officeooo:rsid="00384b35" officeooo:paragraph-rsid="00389f6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f1091d" loext:opacity="100%" style:font-name="Arial1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1091d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fo:color="#004cbf" loext:opacity="100%" style:font-name="Arial1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text-properties fo:color="#004cbf" loext:opacity="100%" style:font-name="Arial1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32" style:family="paragraph" style:parent-style-name="Table_20_Contents">
      <style:text-properties fo:color="#004cbf" loext:opacity="100%" style:font-name="Arial1" fo:font-size="11pt" officeooo:rsid="00355141" officeooo:paragraph-rsid="0028a645" style:font-size-asian="11pt" style:font-size-complex="11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1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1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1" fo:font-size="11pt" fo:font-style="italic" officeooo:rsid="0034acbf" officeooo:paragraph-rsid="0034acbf" style:font-size-asian="11pt" style:font-style-asian="italic" style:font-size-complex="11pt" style:font-style-complex="italic"/>
    </style:style>
    <style:style style:name="P3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1" fo:font-size="11pt" fo:language="fr" fo:country="FR" style:text-underline-style="none" fo:font-weight="normal" officeooo:rsid="00394d1b" officeooo:paragraph-rsid="00394d1b" style:font-size-asian="11pt" style:font-weight-asian="normal" style:font-size-complex="11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3a1b51" style:font-size-asian="11pt" style:font-weight-asian="bold" style:font-size-complex="11pt" style:font-weight-complex="bold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3a1b51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font-weight="normal" officeooo:rsid="0028a645" officeooo:paragraph-rsid="003a1b51" style:font-size-asian="11pt" style:font-weight-asian="normal" style:font-size-complex="11pt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4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45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1" fo:font-size="11pt" officeooo:paragraph-rsid="00298108" style:font-size-asian="11pt" style:font-size-complex="11pt"/>
    </style:style>
    <style:style style:name="P46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1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389f6c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officeooo:rsid="00327a0c" style:font-weight-asian="normal" style:font-name-complex="Arial1" style:font-weight-complex="normal"/>
    </style:style>
    <style:style style:name="T6" style:family="text">
      <style:text-properties fo:color="#000000" loext:opacity="100%" fo:font-weight="normal" officeooo:rsid="00355141" style:font-weight-asian="normal" style:font-name-complex="Arial1" style:font-weight-complex="normal"/>
    </style:style>
    <style:style style:name="T7" style:family="text">
      <style:text-properties fo:color="#000000" loext:opacity="100%" fo:font-weight="normal" officeooo:rsid="0028a645" style:font-weight-asian="normal" style:font-name-complex="Arial1" style:font-weight-complex="normal"/>
    </style:style>
    <style:style style:name="T8" style:family="text">
      <style:text-properties fo:color="#000000" loext:opacity="100%" fo:font-weight="normal" officeooo:rsid="00291e70" style:font-weight-asian="normal" style:font-name-complex="Arial1" style:font-weight-complex="normal"/>
    </style:style>
    <style:style style:name="T9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1" style:font-weight-complex="normal"/>
    </style:style>
    <style:style style:name="T10" style:family="text">
      <style:text-properties officeooo:rsid="003c216f"/>
    </style:style>
    <style:style style:name="T11" style:family="text">
      <style:text-properties officeooo:rsid="00291e70"/>
    </style:style>
    <style:style style:name="T12" style:family="text">
      <style:text-properties fo:color="#007c00" loext:opacity="100%"/>
    </style:style>
    <style:style style:name="T13" style:family="text">
      <style:text-properties fo:color="#007c00" loext:opacity="100%" fo:font-weight="normal" officeooo:rsid="00291e70" style:font-weight-asian="normal" style:font-name-complex="Arial1" style:font-weight-complex="normal"/>
    </style:style>
    <style:style style:name="T14" style:family="text">
      <style:text-properties fo:color="#007c00" loext:opacity="100%" fo:font-weight="normal" officeooo:rsid="0036d5ce" style:font-weight-asian="normal" style:font-name-complex="Arial1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322a6c"/>
    </style:style>
    <style:style style:name="T17" style:family="text">
      <style:text-properties fo:color="#ff000e" loext:opacity="100%"/>
    </style:style>
    <style:style style:name="T18" style:family="text">
      <style:text-properties officeooo:rsid="00334569"/>
    </style:style>
    <style:style style:name="T19" style:family="text">
      <style:text-properties officeooo:rsid="00344222"/>
    </style:style>
    <style:style style:name="T20" style:family="text">
      <style:text-properties officeooo:rsid="0036d5ce"/>
    </style:style>
    <style:style style:name="T21" style:family="text">
      <style:text-properties officeooo:rsid="00384b35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389f6c"/>
    </style:style>
    <style:style style:name="T24" style:family="text">
      <style:text-properties style:use-window-font-color="true" loext:opacity="0%" officeooo:rsid="00384b35"/>
    </style:style>
    <style:style style:name="T25" style:family="text">
      <style:text-properties style:use-window-font-color="true" loext:opacity="0%" officeooo:rsid="003a1b51"/>
    </style:style>
    <style:style style:name="T26" style:family="text">
      <style:text-properties style:font-name="Arial" fo:font-size="9pt"/>
    </style:style>
    <style:style style:name="T27" style:family="text">
      <style:text-properties style:font-name="Arial" fo:font-size="9pt" officeooo:rsid="00384b35"/>
    </style:style>
    <style:style style:name="T28" style:family="text">
      <style:text-properties style:font-name="Arial" fo:font-size="9pt" officeooo:rsid="00393e9f"/>
    </style:style>
    <style:style style:name="T29" style:family="text">
      <style:text-properties style:font-name="Arial" fo:font-size="9pt" officeooo:rsid="003a1b51"/>
    </style:style>
    <style:style style:name="T30" style:family="text">
      <style:text-properties officeooo:rsid="00394d1b"/>
    </style:style>
    <style:style style:name="T31" style:family="text">
      <style:text-properties officeooo:rsid="003a1b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3"><text:span text:style-name="T16">FICHE D’I</text:span>NFORMATION A<text:span text:style-name="T16">UX</text:span> CANDIDATS</text:p>
      <text:p text:style-name="P26"><text:span text:style-name="T19">AVIS</text:span> N°<text:span text:style-name="T21">22_0493</text:span>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46"/>
      <text:p text:style-name="P24"/>
      <text:p text:style-name="P28"><text:span text:style-name="T4">A Marseille, le</text:span><text:span text:style-name="T22"> </text:span><text:span text:style-name="T23">28/02/2023</text:span></text:p>
      <text:p text:style-name="P29"/>
      <text:p text:style-name="P27">Mairie des 11ème et 12ème arrondissements</text:p>
      <text:p text:style-name="P17"/>
      <text:p text:style-name="P17">Adresse du profil acheteur : marchespublics.mairie-marseille.fr</text:p>
      <text:p text:style-name="P17"/>
      <text:p text:style-name="P18">Objet : <text:span text:style-name="T24">Prestations de sécurité humaine pour la Mairie des 11ème et 12ème arrondissements</text:span></text:p>
      <text:p text:style-name="P13"/>
      <text:p text:style-name="P11"/>
      <text:p text:style-name="P11"><text:span text:style-name="T20">RÉPONSE</text:span> <text:span text:style-name="T18">SUITE A DES DEMANDES D’INFORMATION</text:span></text:p>
      <text:p text:style-name="P40"/>
      <text:p text:style-name="P16">Question 1<text:span text:style-name="T16">, posée le </text:span><text:span text:style-name="T21">21/02/2023</text:span> :</text:p>
      <text:p text:style-name="P16"/>
      <text:p text:style-name="P47">Bonjour, Pourriez-vous nous donner des précisions sur ce que vous appelez PRESTATION DE SECURITE SPECIALISEE AVEC MISE EN OEUVRE DE MATERIELS complémentaires? Cordialement.</text:p>
      <text:p text:style-name="P47"/>
      <text:p text:style-name="P39">Réponse 1<text:span text:style-name="T16">, transmise le </text:span><text:span text:style-name="T31">28/02/2023</text:span></text:p>
      <text:p text:style-name="P39"/>
      <text:p text:style-name="P42">Il s’agit de <text:s/>prestations de sécurité spécialise de personnel avec détecteurs de métaux, personnel avec compteur d’entrée et personnel motorisé en scooter</text:p>
      <text:p text:style-name="P41"/>
      <text:p text:style-name="P15"/>
      <text:p text:style-name="P44"/>
      <text:p text:style-name="P12"><text:span text:style-name="T16">SUIVI DES </text:span>MODIFICATION<text:span text:style-name="T16">S</text:span> <text:span text:style-name="T18">CONCERNANT L</text:span>E<text:span text:style-name="T11">S DOCUMENTS DE LA CONSULTATION</text:span></text:p>
      <text:p text:style-name="P33"/>
      <text:p text:style-name="P36"/>
      <text:p text:style-name="P14"><text:span text:style-name="T16">En date du </text:span><text:span text:style-name="T25">28/02/2023</text:span><text:span text:style-name="T16">, les</text:span> documents de la consultation citée en objet <text:span text:style-name="T16">ont été modifiés comme suit</text:span> :</text:p>
      <text:list xml:id="list2208901359" text:style-name="L1">
        <text:list-item>
          <text:p text:style-name="P38">Bordereau de Prix <text:span text:style-name="T31">Unitaire </text:span>Lot 1</text:p>
        </text:list-item>
        <text:list-item>
          <text:p text:style-name="P38">D<text:span text:style-name="T31">é</text:span>tail Quantitatif Estimatif Lot <text:span text:style-name="T31">1</text:span></text:p>
        </text:list-item>
      </text:list>
      <text:p text:style-name="P45"/>
      <text:p text:style-name="P8">Les candidats devront répondre sur la base du dossier modifié sans pouvoir élever aucune réclamation à ce sujet.</text:p>
      <text:p text:style-name="P9"/>
      <text:p text:style-name="P8">Il est demandé aux candidats de veiller à bien prendre en compte cette dernière version des documents ( dans leur offre. Toute version antérieure à celle modifiée ce jour, remise au titre de l'offre, ne pourra pas être acceptée en entraînera l'irrégularité de l'offre pour le lot n°<text:span text:style-name="T30">1</text:span> et pour le lot n° <text:span text:style-name="T30">2</text:span>.</text:p>
      <text:p text:style-name="P37"/>
      <text:p text:style-name="P8">Compte tenu de l'ensemble de ces modifications, la date limite de remise des<text:line-break/>offres initialement prévue le <text:span text:style-name="T31">03/06/2023 à 15 heures</text:span> est reportée le<text:span text:style-name="T31">09/03/2023</text:span> à <text:span text:style-name="T31">16 heures</text:span>. 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28T16:43:10.662000000</dc:date>
    <meta:editing-duration>PT8H3M48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8" meta:word-count="237" meta:character-count="1521" meta:non-whitespace-character-count="1302"/>
  </office:meta>
</office:document-meta>
</file>