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ESRI Arrowhead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style:width="17.999cm" style:rel-width="100%" fo:margin-left="0cm" table:align="left" style:writing-mode="lr-tb"/>
    </style:style>
    <style:style style:name="Tableau1.A" style:family="table-column">
      <style:table-column-properties style:column-width="17.999cm" style:rel-column-width="9638*"/>
    </style:style>
    <style:style style:name="Tableau1.1" style:family="table-row">
      <style:table-row-properties style:min-row-height="5.00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16.26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5" style:family="table-row">
      <style:table-row-properties style:min-row-height="3.644cm" fo:keep-together="auto"/>
    </style:style>
    <style:style style:name="Tableau3.A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A7" style:family="table-cell">
      <style:table-cell-properties style:vertical-align="top" fo:background-color="#f2f2f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8" style:family="table-row">
      <style:table-row-properties style:min-row-height="1.058cm" fo:keep-together="auto"/>
    </style:style>
    <style:style style:name="Tableau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9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fo:language="none" fo:country="none" style:language-asian="none" style:country-asian="none" style:language-complex="ar" style:country-complex="SA"/>
    </style:style>
    <style:style style:name="P3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officeooo:paragraph-rsid="00171da1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officeooo:paragraph-rsid="0027f155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Calibri" fo:font-size="14pt" fo:font-weight="bold" officeooo:paragraph-rsid="00171da1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style:font-name="Calibri" fo:font-size="14pt" fo:font-weight="bold" officeooo:paragraph-rsid="00171da1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171da1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snap-to-layout-grid="false"/>
      <style:text-properties style:font-name="Calibri" fo:font-size="11pt" fo:font-weight="bold" officeooo:paragraph-rsid="00171da1" style:letter-kerning="tru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282cm" style:contextual-spacing="true" fo:line-height="107%" fo:text-align="justify" style:justify-single-word="false" fo:orphans="2" fo:widows="2" fo:hyphenation-ladder-count="no-limit"/>
      <style:text-properties style:font-name="Calibri" fo:font-size="11pt" fo:font-weight="bold" officeooo:paragraph-rsid="00171da1" style:letter-kerning="tru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82cm" style:contextual-spacing="true" fo:line-height="107%" fo:text-align="justify" style:justify-single-word="false" fo:orphans="2" fo:widows="2" fo:hyphenation-ladder-count="no-limit"/>
      <style:text-properties style:font-name="Calibri" fo:font-size="11pt" fo:font-weight="bold" officeooo:paragraph-rsid="00171da1" style:letter-kerning="true" style:font-name-asian="Calibri" style:font-size-asian="11pt" style:language-asian="en" style:country-asian="US" style:font-weight-asian="bold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top="0cm" fo:margin-bottom="0.282cm" style:contextual-spacing="true" fo:line-height="107%" fo:text-align="justify" style:justify-single-word="false" fo:orphans="2" fo:widows="2" fo:hyphenation-ladder-count="no-limit" fo:background-color="transparent"/>
      <style:text-properties style:font-name="Calibri" fo:font-size="11pt" fo:font-weight="bold" officeooo:paragraph-rsid="00178d20" style:letter-kerning="true" fo:background-color="transparent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font-weight="bold" officeooo:paragraph-rsid="00216cf8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.27cm" fo:margin-right="0cm" fo:margin-top="0cm" fo:margin-bottom="0.282cm" style:contextual-spacing="true" fo:line-height="107%" fo:text-align="justify" style:justify-single-word="false" fo:orphans="2" fo:widows="2" fo:hyphenation-ladder-count="no-limit" fo:text-indent="0cm" style:auto-text-indent="false"/>
      <style:text-properties style:font-name="Calibri" fo:font-size="11pt" officeooo:paragraph-rsid="00178d20" style:letter-kerning="true" fo:background-color="transparent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82cm" style:contextual-spacing="true" fo:line-height="107%" fo:text-align="justify" style:justify-single-word="false" fo:orphans="2" fo:widows="2" fo:hyphenation-ladder-count="no-limit"/>
      <style:text-properties style:font-name="Calibri" fo:font-size="11pt" officeooo:paragraph-rsid="00178d20" style:letter-kerning="true" fo:background-color="transparent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text-properties style:font-name="Calibri" fo:font-size="11pt" officeooo:paragraph-rsid="00171da1" style:letter-kerning="tru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top="0cm" fo:margin-bottom="0.282cm" style:contextual-spacing="true" fo:line-height="107%" fo:text-align="justify" style:justify-single-word="false" fo:orphans="2" fo:widows="2" fo:hyphenation-ladder-count="no-limit"/>
      <style:text-properties style:font-name="Calibri" fo:font-size="11pt" officeooo:paragraph-rsid="00171da1" style:letter-kerning="tru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82cm" style:contextual-spacing="false" fo:line-height="107%" fo:text-align="justify" style:justify-single-word="false" fo:orphans="2" fo:widows="2" fo:hyphenation-ladder-count="no-limit"/>
      <style:text-properties style:font-name="Calibri" fo:font-size="11pt" officeooo:paragraph-rsid="00171da1" style:letter-kerning="tru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82cm" style:contextual-spacing="false" fo:line-height="107%" fo:orphans="2" fo:widows="2" fo:hyphenation-ladder-count="no-limit"/>
      <style:text-properties style:font-name="Calibri" fo:font-size="11pt" officeooo:paragraph-rsid="00171da1" style:letter-kerning="tru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71da1" style:letter-kerning="tru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cm" fo:margin-bottom="0.282cm" style:contextual-spacing="true" fo:line-height="107%" fo:text-align="justify" style:justify-single-word="false" fo:orphans="2" fo:widows="2" fo:hyphenation-ladder-count="no-limit"/>
      <style:text-properties style:font-name="Calibri" fo:font-size="11pt" style:text-underline-style="solid" style:text-underline-width="auto" style:text-underline-color="font-color" fo:font-weight="bold" officeooo:paragraph-rsid="00171da1" style:letter-kerning="tru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officeooo:rsid="00178d20" officeooo:paragraph-rsid="00186904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officeooo:rsid="00178d20" officeooo:paragraph-rsid="00188bd5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officeooo:paragraph-rsid="00171da1" fo:background-color="transparen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16cf8" fo:background-color="transparent"/>
    </style:style>
    <style:style style:name="P26" style:family="paragraph" style:parent-style-name="Contenu_20_du_20_cadre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color="#000000" loext:opacity="100%" style:font-name="Calibri" fo:font-size="18pt" fo:font-weight="bold" officeooo:paragraph-rsid="00171da1" style:letter-kerning="true" style:font-name-asian="Calibri" style:font-size-asian="18pt" style:language-asian="en" style:country-asian="US" style:font-weight-asian="bold" style:font-name-complex="Times New Roman" style:font-size-complex="20pt" style:language-complex="ar" style:country-complex="SA" style:font-weight-complex="bold" fo:hyphenate="true" fo:hyphenation-remain-char-count="2" fo:hyphenation-push-char-count="2" loext:hyphenation-no-caps="false"/>
    </style:style>
    <style:style style:name="P27" style:family="paragraph" style:parent-style-name="Contenu_20_du_20_cadre">
      <style:paragraph-properties fo:margin-left="1.27cm" fo:margin-right="0cm" fo:text-align="center" style:justify-single-word="false" fo:orphans="2" fo:widows="2" fo:hyphenation-ladder-count="no-limit" fo:text-indent="0cm" style:auto-text-indent="false"/>
      <style:text-properties fo:color="#000000" loext:opacity="100%" style:font-name="Calibri" fo:font-size="18pt" fo:font-weight="bold" officeooo:rsid="00171da1" officeooo:paragraph-rsid="0029a589" style:letter-kerning="true" style:font-name-asian="Calibri" style:font-size-asian="18pt" style:language-asian="en" style:country-asian="US" style:font-weight-asian="bold" style:font-name-complex="Times New Roman" style:font-size-complex="20pt" style:language-complex="ar" style:country-complex="SA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style:text-underline-style="none" fo:font-weight="normal" officeooo:paragraph-rsid="00216cf8" style:font-size-asian="11pt" style:font-style-asian="normal" style:font-weight-asian="normal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text-underline-style="none" fo:font-weight="normal" officeooo:rsid="0034e561" officeooo:paragraph-rsid="00216cf8" fo:background-color="transparent" style:font-size-asian="11pt" style:font-style-asian="italic" style:font-weight-asian="normal" style:font-name-complex="Arial" style:font-size-complex="11pt" style:font-style-complex="italic"/>
    </style:style>
    <style:style style:name="P30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style="italic" officeooo:paragraph-rsid="00216cf8" style:font-style-asian="italic" style:font-style-complex="italic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style:text-underline-style="none" fo:font-weight="normal" officeooo:paragraph-rsid="00216cf8" style:font-size-asian="11pt" style:font-style-asian="normal" style:font-weight-asian="normal" style:font-name-complex="Arial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MT" fo:font-size="11pt" style:text-underline-style="none" fo:font-weight="bold" officeooo:rsid="0087495d" officeooo:paragraph-rsid="00216cf8" fo:background-color="transparent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officeooo:rsid="000de2ce" officeooo:paragraph-rsid="00171da1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paragraph-rsid="00216cf8" style:font-name-asian="Arial Unicode MS" style:font-size-asian="11pt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1pt" style:text-underline-style="solid" style:text-underline-width="auto" style:text-underline-color="font-color" officeooo:paragraph-rsid="00216cf8" style:font-name-asian="Arial Unicode MS" style:font-size-asian="11pt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text-underline-style="solid" style:text-underline-width="auto" style:text-underline-color="font-color" officeooo:paragraph-rsid="00216cf8" style:font-name-asian="Arial Unicode MS" style:font-size-asian="11pt" style:font-name-complex="Arial" style:font-size-complex="11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1pt" officeooo:rsid="001e7d7e" officeooo:paragraph-rsid="00216cf8" style:font-name-asian="Arial Unicode MS" style:font-size-asian="11pt" style:font-name-complex="Arial" style:font-size-complex="11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officeooo:rsid="0065f7fe" officeooo:paragraph-rsid="00216cf8" style:font-name-asian="Arial Unicode MS" style:font-size-asian="11pt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216cf8" style:font-name-asian="Arial Unicode MS" style:font-size-asian="11pt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italic" fo:font-weight="normal" officeooo:paragraph-rsid="00216cf8" fo:background-color="transparent" style:font-name-asian="Arial Unicode MS" style:font-size-asian="11pt" style:font-style-asian="italic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text-underline-style="none" fo:font-weight="normal" officeooo:rsid="00735561" officeooo:paragraph-rsid="00216cf8" fo:background-color="#92e285" style:font-name-asian="Arial Unicode MS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216cf8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0.635cm" fo:margin-right="0cm" fo:margin-top="0cm" fo:margin-bottom="0.282cm" style:contextual-spacing="true" fo:line-height="107%" fo:text-align="justify" style:justify-single-word="false" fo:orphans="2" fo:widows="2" fo:hyphenation-ladder-count="no-limit" fo:text-indent="0cm" style:auto-text-indent="false"/>
      <style:text-properties officeooo:paragraph-rsid="00171da1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16cf8"/>
    </style:style>
    <style:style style:name="P46" style:family="paragraph" style:parent-style-name="Standard" style:master-page-name="Standard">
      <style:paragraph-properties style:page-number="auto"/>
      <style:text-properties style:font-name="Calibri" fo:font-size="11pt" fo:font-weight="bold" style:letter-kerning="tru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7" style:family="paragraph" style:parent-style-name="Standard" style:list-style-name="WW8Num12">
      <loext:graphic-properties draw:fill="none"/>
      <style:paragraph-properties fo:margin-left="1.499cm" fo:margin-right="0cm" fo:orphans="2" fo:widows="2" fo:hyphenation-ladder-count="no-limit" fo:text-indent="-0.6cm" style:auto-text-indent="false" fo:background-color="transparent" style:writing-mode="lr-tb"/>
      <style:text-properties officeooo:paragraph-rsid="00188bd5" fo:hyphenate="true" fo:hyphenation-remain-char-count="2" fo:hyphenation-push-char-count="2" loext:hyphenation-no-caps="false"/>
    </style:style>
    <style:style style:name="T1" style:family="text">
      <style:text-properties style:font-name="Calibri" fo:font-size="11pt" style:letter-kerning="tru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" style:family="text">
      <style:text-properties style:font-name="Calibri" fo:font-size="11pt" officeooo:rsid="001bb433" style:letter-kerning="tru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fo:font-weight="bold" officeooo:rsid="0014d0b7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weight="bold" officeooo:rsid="00171da1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weight="bold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8" style:family="text">
      <style:text-properties style:font-name="Calibri" fo:font-size="14pt" fo:font-weight="bold" officeooo:rsid="00171da1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9" style:family="text">
      <style:text-properties style:font-name="Calibri" fo:font-size="14pt" fo:font-weight="bold" officeooo:rsid="00178d20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10" style:family="text">
      <style:text-properties style:font-name="Calibri" fo:font-size="14pt" fo:font-weight="bold" officeooo:rsid="00188bd5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11" style:family="text">
      <style:text-properties style:font-name="Calibri" fo:font-size="14pt" fo:font-weight="bold" officeooo:rsid="001b1cd5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12" style:family="text">
      <style:text-properties style:font-name="Calibri" fo:font-size="14pt" fo:font-weight="bold" officeooo:rsid="001d08bb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13" style:family="text">
      <style:text-properties style:font-name="Calibri" fo:font-size="14pt" fo:font-weight="bold" officeooo:rsid="00201d6c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14" style:family="text">
      <style:text-properties style:font-name="Calibri" fo:font-size="14pt" fo:font-weight="bold" officeooo:rsid="0023390b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15" style:family="text">
      <style:text-properties style:font-name="Calibri" fo:font-size="14pt" fo:font-weight="bold" officeooo:rsid="002557ff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16" style:family="text">
      <style:text-properties style:font-name="Calibri" fo:font-size="14pt" fo:font-weight="bold" style:letter-kerning="true" style:font-name-asian="Calibri" style:font-size-asian="14pt" style:language-asian="en" style:country-asian="US" style:font-weight-asian="bold" style:font-name-complex="Calibri" style:font-size-complex="14pt" style:language-complex="ar" style:country-complex="SA"/>
    </style:style>
    <style:style style:name="T17" style:family="text">
      <style:text-properties style:font-name="Calibri" fo:font-size="14pt" fo:font-weight="bold" officeooo:rsid="001b1cd5" style:letter-kerning="true" style:font-name-asian="Calibri" style:font-size-asian="14pt" style:language-asian="en" style:country-asian="US" style:font-weight-asian="bold" style:font-name-complex="Calibri" style:font-size-complex="14pt" style:language-complex="ar" style:country-complex="SA"/>
    </style:style>
    <style:style style:name="T18" style:family="text">
      <style:text-properties style:font-name="Calibri" fo:font-size="14pt" fo:font-weight="bold" officeooo:rsid="00201d6c" style:letter-kerning="true" style:font-name-asian="Calibri" style:font-size-asian="14pt" style:language-asian="en" style:country-asian="US" style:font-weight-asian="bold" style:font-name-complex="Calibri" style:font-size-complex="14pt" style:language-complex="ar" style:country-complex="SA"/>
    </style:style>
    <style:style style:name="T19" style:family="text">
      <style:text-properties style:font-name="Calibri" fo:font-size="14pt" fo:language="fr" fo:country="FR" fo:font-weight="bold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20" style:family="text">
      <style:text-properties style:font-name="Calibri" fo:font-size="14pt" fo:language="fr" fo:country="FR" fo:font-weight="bold" officeooo:rsid="00186904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21" style:family="text">
      <style:text-properties style:font-name="Calibri" fo:font-size="14pt" fo:language="fr" fo:country="FR" fo:font-weight="bold" officeooo:rsid="00188bd5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22" style:family="text">
      <style:text-properties style:font-name="Calibri" fo:font-size="14pt" fo:language="fr" fo:country="FR" fo:font-weight="bold" officeooo:rsid="00186904" style:letter-kerning="true" style:font-name-asian="Calibri" style:font-size-asian="14pt" style:language-asian="en" style:country-asian="US" style:font-weight-asian="bold" style:font-name-complex="Calibri" style:font-size-complex="14pt" style:language-complex="ar" style:country-complex="SA"/>
    </style:style>
    <style:style style:name="T23" style:family="text">
      <style:text-properties style:font-name="Calibri" fo:font-weight="bold" style:letter-kerning="true" style:font-name-asian="Calibri" style:language-asian="en" style:country-asian="US" style:font-weight-asian="bold" style:font-name-complex="Times New Roman" style:language-complex="ar" style:country-complex="SA"/>
    </style:style>
    <style:style style:name="T24" style:family="text">
      <style:text-properties style:font-name="Calibri" fo:font-weight="bold" officeooo:rsid="001b1cd5" style:letter-kerning="true" style:font-name-asian="Calibri" style:language-asian="en" style:country-asian="US" style:font-weight-asian="bold" style:font-name-complex="Times New Roman" style:language-complex="ar" style:country-complex="SA"/>
    </style:style>
    <style:style style:name="T25" style:family="text">
      <style:text-properties style:font-name="Calibri" fo:font-weight="bold" officeooo:rsid="002557ff" style:letter-kerning="true" style:font-name-asian="Calibri" style:language-asian="en" style:country-asian="US" style:font-weight-asian="bold" style:font-name-complex="Times New Roman" style:language-complex="ar" style:country-complex="SA"/>
    </style:style>
    <style:style style:name="T26" style:family="text">
      <style:text-properties style:font-name="Calibri" fo:font-style="normal" fo:font-weight="bold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/>
    </style:style>
    <style:style style:name="T27" style:family="text">
      <style:text-properties style:font-name="Calibri" fo:font-style="normal" fo:font-weight="bold" officeooo:rsid="001b1cd5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/>
    </style:style>
    <style:style style:name="T28" style:family="text">
      <style:text-properties style:font-name="Calibri" fo:font-style="normal" fo:font-weight="bold" officeooo:rsid="001d08bb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/>
    </style:style>
    <style:style style:name="T29" style:family="text">
      <style:text-properties style:font-name="Calibri" fo:font-style="normal" fo:font-weight="bold" officeooo:rsid="002557ff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/>
    </style:style>
    <style:style style:name="T30" style:family="text">
      <style:text-properties fo:color="#ff0000" loext:opacity="100%" style:font-name="Calibri" fo:font-size="14pt" fo:font-weight="bold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31" style:family="text">
      <style:text-properties style:font-name="Arial" fo:font-size="11pt" style:text-underline-style="none" fo:font-weight="normal" style:font-name-asian="Arial Unicode MS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style:text-underline-style="none" fo:font-weight="normal" officeooo:rsid="00c36771" style:font-name-asian="Arial Unicode MS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style:font-name="Arial" fo:font-size="11pt" style:font-name-asian="Arial Unicode MS" style:font-size-asian="11pt" style:font-name-complex="Arial" style:font-size-complex="11pt" style:font-weight-complex="bold"/>
    </style:style>
    <style:style style:name="T35" style:family="text">
      <style:text-properties style:font-name="Arial" fo:font-size="11pt" fo:font-weight="normal" style:font-name-asian="Arial Unicode MS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Arial" fo:font-size="11pt" style:text-underline-style="solid" style:text-underline-width="auto" style:text-underline-color="font-color" fo:font-weight="normal" officeooo:rsid="0097ab4d" style:font-name-asian="Arial Unicode MS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font-style="italic" fo:font-weight="normal" style:font-name-asian="Arial Unicode MS" style:font-size-asian="11pt" style:font-style-asian="italic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style="italic" fo:font-weight="normal" officeooo:rsid="00216cf8" style:font-name-asian="Arial Unicode MS" style:font-size-asian="11pt" style:font-style-asian="italic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fo:font-style="italic" fo:font-weight="normal" fo:background-color="transparent" loext:char-shading-value="0" style:font-name-asian="Arial Unicode MS" style:font-size-asian="11pt" style:font-style-asian="italic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style="italic" fo:font-weight="normal" officeooo:rsid="006a266f" fo:background-color="transparent" loext:char-shading-value="0" style:font-name-asian="Arial Unicode MS" style:font-size-asian="11pt" style:font-style-asian="italic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fo:font-style="italic" fo:font-weight="normal" officeooo:rsid="00216cf8" fo:background-color="transparent" loext:char-shading-value="0" style:font-name-asian="Arial Unicode MS" style:font-size-asian="11pt" style:font-style-asian="italic" style:font-weight-asian="normal" style:font-name-complex="Arial" style:font-size-complex="11pt" style:font-weight-complex="normal"/>
    </style:style>
    <style:style style:name="T42" style:family="text">
      <style:text-properties style:font-name="Arial" fo:font-size="10.5pt" fo:font-style="normal" style:text-underline-style="none" fo:font-weight="bold" fo:background-color="transparent" loext:char-shading-value="0" style:font-size-asian="10.5pt" style:font-style-asian="normal" style:font-weight-asian="bold" style:font-name-complex="Arial" style:font-size-complex="10.5pt" style:font-weight-complex="bold"/>
    </style:style>
    <style:style style:name="T43" style:family="text">
      <style:text-properties style:font-name="Arial" fo:font-size="10.5pt" fo:font-style="normal" style:text-underline-style="none" fo:font-weight="bold" officeooo:rsid="0022639f" fo:background-color="transparent" loext:char-shading-value="0" style:font-size-asian="10.5pt" style:font-style-asian="normal" style:font-weight-asian="bold" style:font-name-complex="Arial" style:font-size-complex="10.5pt" style:font-weight-complex="bold"/>
    </style:style>
    <style:style style:name="T44" style:family="text">
      <style:text-properties style:font-name="Arial" fo:font-size="10.5pt" fo:font-style="normal" style:text-underline-style="none" fo:font-weight="bold" officeooo:rsid="00216cf8" fo:background-color="transparent" loext:char-shading-value="0" style:font-size-asian="10.5pt" style:font-style-asian="normal" style:font-weight-asian="bold" style:font-name-complex="Arial" style:font-size-complex="10.5pt" style:font-weight-complex="bold"/>
    </style:style>
    <style:style style:name="T45" style:family="text">
      <style:text-properties officeooo:rsid="00171da1"/>
    </style:style>
    <style:style style:name="T46" style:family="text">
      <style:text-properties style:use-window-font-color="true" loext:opacity="0%" style:font-name="Calibri" fo:font-size="12pt" fo:language="fr" fo:country="FR" fo:font-weight="bold" style:letter-kerning="true" style:font-name-asian="Calibri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Calibri" fo:font-size="12pt" fo:language="fr" fo:country="FR" fo:font-weight="bold" officeooo:rsid="00178d20" style:letter-kerning="true" style:font-name-asian="Calibri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Calibri" fo:font-size="12pt" fo:language="fr" fo:country="FR" fo:font-weight="bold" officeooo:rsid="00186904" style:letter-kerning="true" style:font-name-asian="Calibri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T49" style:family="text">
      <style:text-properties style:use-window-font-color="true" loext:opacity="0%" style:font-name="Calibri" fo:font-size="12pt" fo:language="fr" fo:country="FR" fo:font-weight="bold" officeooo:rsid="001b1cd5" style:letter-kerning="true" style:font-name-asian="Calibri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T50" style:family="text">
      <style:text-properties style:use-window-font-color="true" loext:opacity="0%" style:font-name="Calibri" fo:font-size="12pt" fo:language="fr" fo:country="FR" fo:font-weight="bold" officeooo:rsid="002557ff" style:letter-kerning="true" style:font-name-asian="Calibri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T51" style:family="text">
      <style:text-properties style:use-window-font-color="true" loext:opacity="0%" style:font-name="Calibri" fo:font-size="12pt" fo:language="fr" fo:country="FR" fo:font-weight="bold" officeooo:rsid="0027f155" style:letter-kerning="true" style:font-name-asian="Calibri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T52" style:family="text">
      <style:text-properties style:use-window-font-color="true" loext:opacity="0%" style:font-name="Calibri" fo:font-size="12pt" fo:language="fr" fo:country="FR" fo:font-style="normal" style:text-underline-style="none" fo:font-weight="bold" style:letter-kerning="true" style:font-name-asian="Calibri" style:font-size-asian="12pt" style:language-asian="en" style:country-asian="US" style:font-style-asian="normal" style:font-weight-asian="bold" style:font-name-complex="Times New Roman" style:font-size-complex="12pt" style:language-complex="ar" style:country-complex="SA"/>
    </style:style>
    <style:style style:name="T53" style:family="text">
      <style:text-properties style:use-window-font-color="true" loext:opacity="0%" style:font-name="Calibri" fo:font-size="14pt" fo:font-weight="bold" officeooo:rsid="001b1cd5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54" style:family="text">
      <style:text-properties style:use-window-font-color="true" loext:opacity="0%" style:font-name="Calibri" fo:font-size="14pt" fo:font-weight="bold" officeooo:rsid="001bb433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55" style:family="text">
      <style:text-properties style:use-window-font-color="true" loext:opacity="0%" style:font-name="Arial" fo:font-size="12pt" fo:language="fr" fo:country="FR" fo:font-style="normal" style:text-underline-style="none" fo:font-weight="normal" officeooo:rsid="0036c9e2" style:letter-kerning="tru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/>
    </style:style>
    <style:style style:name="T56" style:family="text">
      <style:text-properties officeooo:rsid="0015d20e"/>
    </style:style>
    <style:style style:name="T57" style:family="text">
      <style:text-properties fo:font-size="11pt" style:text-underline-style="none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58" style:family="text">
      <style:text-properties fo:font-size="11pt" style:text-underline-style="none" fo:font-weight="normal" officeooo:rsid="003036fe" fo:background-color="transparent" loext:char-shading-value="0" style:font-size-asian="11pt" style:font-weight-asian="normal" style:font-name-complex="Arial" style:font-size-complex="11pt" style:font-weight-complex="bold"/>
    </style:style>
    <style:style style:name="T59" style:family="text">
      <style:text-properties fo:font-size="11pt" style:text-underline-style="none" fo:font-weight="normal" officeooo:rsid="00a0ffa2" fo:background-color="transparent" loext:char-shading-value="0" style:font-size-asian="11pt" style:font-weight-asian="normal" style:font-name-complex="Arial" style:font-size-complex="11pt" style:font-weight-complex="bold"/>
    </style:style>
    <style:style style:name="T60" style:family="text">
      <style:text-properties fo:font-size="11pt" style:text-underline-style="none" fo:font-weight="normal" officeooo:rsid="0029da6d" fo:background-color="transparent" loext:char-shading-value="0" style:font-size-asian="11pt" style:font-weight-asian="normal" style:font-name-complex="Arial" style:font-size-complex="11pt" style:font-weight-complex="bold"/>
    </style:style>
    <style:style style:name="T61" style:family="text">
      <style:text-properties fo:font-size="11pt" style:text-underline-style="none" fo:font-weight="normal" officeooo:rsid="0034e561" fo:background-color="transparent" loext:char-shading-value="0" style:font-size-asian="11pt" style:font-weight-asian="normal" style:font-name-complex="Arial" style:font-size-complex="11pt" style:font-weight-complex="bold"/>
    </style:style>
    <style:style style:name="T62" style:family="text">
      <style:text-properties fo:font-size="11pt" style:text-underline-style="none" fo:font-weight="normal" style:font-size-asian="11pt" style:font-weight-asian="normal" style:font-name-complex="Arial" style:font-size-complex="11pt" style:font-weight-complex="bold"/>
    </style:style>
    <style:style style:name="T63" style:family="text">
      <style:text-properties fo:font-size="11pt" style:text-underline-style="none" fo:font-weight="normal" officeooo:rsid="0029da6d" style:font-size-asian="11pt" style:font-weight-asian="normal" style:font-name-complex="Arial" style:font-size-complex="11pt" style:font-weight-complex="bold"/>
    </style:style>
    <style:style style:name="T64" style:family="text">
      <style:text-properties fo:font-size="11pt" style:text-underline-style="none" fo:font-weight="normal" officeooo:rsid="003036fe" style:font-size-asian="11pt" style:font-weight-asian="normal" style:font-name-complex="Arial" style:font-size-complex="11pt" style:font-weight-complex="bold"/>
    </style:style>
    <style:style style:name="T65" style:family="text">
      <style:text-properties officeooo:rsid="00216cf8"/>
    </style:style>
    <style:style style:name="T66" style:family="text">
      <style:text-properties fo:color="#000000" loext:opacity="100%" style:font-name="Arial" fo:font-size="11pt" style:text-underline-style="none" fo:font-weight="normal" style:font-name-asian="Arial Unicode MS" style:font-size-asian="11pt" style:font-weight-asian="normal" style:font-name-complex="Arial" style:font-size-complex="11pt" style:font-weight-complex="normal"/>
    </style:style>
    <style:style style:name="T67" style:family="text">
      <style:text-properties officeooo:rsid="0029a5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>Cadre de Mémoire Méthodologique et Environnemental </text:p>
            <text:p text:style-name="P27">Consultation n°22_<text:span text:style-name="T67">0486</text:span> </text:p>
            <text:p text:style-name="P27">«  <text:span text:style-name="T56">Fourniture d’enregistrements sonores non musicaux pour les bibliothèques de la Ville de Marseille</text:span>»</text:p>
          </table:table-cell>
        </table:table-row>
      </table:table>
      <text:p text:style-name="P34"><text:span text:style-name="T5">à</text:span><text:span text:style-name="T4"> </text:span><text:span text:style-name="T6">compléter </text:span><text:span text:style-name="T4">par le candidat <text:s text:c="2"/></text:span><text:span text:style-name="T3"><text:s text:c="3"/></text:span></text:p>
      <text:p text:style-name="P31"/>
      <text:p text:style-name="P28">La valeur technique sera appréciée à partir des informations qui figureront dans le mémoire technique du candidat ainsi que dans l<text:span text:style-name="T65">e site web</text:span> du candidat disponible au moment de la remise des offres. </text:p>
      <text:p text:style-name="P29"/>
      <text:p text:style-name="P30"><text:span text:style-name="T58">P</text:span><text:span text:style-name="T57">ar respect du principe d'égalité de traitement des candidats </text:span><text:span text:style-name="T59">et pour la facilité de l’analyse</text:span><text:span text:style-name="T57">, <text:s/></text:span><text:span text:style-name="T60">il est </text:span><text:span text:style-name="T58">souhaité que les</text:span><text:span text:style-name="T60"> candidats <text:s/>présente</text:span><text:span text:style-name="T58">nt</text:span><text:span text:style-name="T60"> leur mémoire technique <text:s/></text:span><text:span text:style-name="T61">et réponses aux questions </text:span><text:span text:style-name="T63">en utilisant le cadre ci dessous.</text:span><text:span text:style-name="T62"> La taille des cases peut varier en fonction de l'importan</text:span><text:span text:style-name="T64">ce </text:span><text:span text:style-name="T62"><text:s/>des éléments que le candidat souhaite apporter dans sa réponse.</text:span></text:p>
      <text:p text:style-name="P13"/>
      <text:p text:style-name="P45"><text:span text:style-name="T42">Le titulaire a l'obligation de fournir un accès </text:span><text:span text:style-name="T43">à son</text:span><text:span text:style-name="T42"> catalogue </text:span><text:span text:style-name="T43">en ligne, présentant l</text:span><text:span text:style-name="T42">es tarifs </text:span><text:span text:style-name="T44">publics</text:span><text:span text:style-name="T42"> , dont le lien pour y accéder est indiqué dans le cadre ci-dessous.</text:span></text:p>
      <text:p text:style-name="P32"><text:s/></text:p>
      <text:p text:style-name="P25"><text:span text:style-name="T33">Le candidat renseigne dans le présent cadre</text:span><text:span text:style-name="T34"> le lien internet de son</text:span><text:span text:style-name="T35"> site web, ainsi qu’un login et un mot de passe permettant de tester les fonctionnalités de la plateforme et le catalogue en ligne proposé par le candidat,</text:span><text:span text:style-name="T36">p</text:span><text:span text:style-name="T31">endant </text:span><text:span text:style-name="T32">6</text:span><text:span text:style-name="T66"> mois </text:span><text:span text:style-name="T31">à partir de la date de réception des offres.</text:span></text:p>
      <text:p text:style-name="P42"/>
      <text:p text:style-name="P40">Le cas échéant, le candidat fournit des accès différenciés pour permettre la constitution de paniers de commande et leur validation. </text:p>
      <text:p text:style-name="P43"/>
      <text:p text:style-name="P45"><text:span text:style-name="T38">3</text:span><text:span text:style-name="T37"> logins mots de passe doivent être fournis afin de permettre des connexions simultanées ou, le cas échéant, un seul identifiant et mot de passe correspondant s’ils permettent la connexion si</text:span><text:span text:style-name="T39">multanée d’</text:span><text:span text:style-name="T40">au moins </text:span><text:span text:style-name="T41">3</text:span><text:span text:style-name="T39"> testeurs.</text:span></text:p>
      <text:p text:style-name="P41"/>
      <text:p text:style-name="P4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6"/>
            <text:p text:style-name="P37">Adresse du lien internet :</text:p>
            <text:p text:style-name="P35"/>
            <text:p text:style-name="P35"/>
            <text:p text:style-name="P35">Identifiants et mots de passe correspondants :</text:p>
            <text:p text:style-name="P38">-</text:p>
            <text:p text:style-name="P38">-</text:p>
            <text:p text:style-name="P38">-</text:p>
            <text:p text:style-name="P38">-</text:p>
            <text:p text:style-name="P39">- </text:p>
            <text:p text:style-name="P39"/>
            <text:p text:style-name="P39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<text:span text:style-name="T8">1</text:span><text:span text:style-name="T7">– </text:span><text:span text:style-name="T9">Qualité </text:span><text:span text:style-name="T7">du catalogue :</text:span></text:p>
            <text:p text:style-name="P4"><text:span text:style-name="T46">nombre de </text:span><text:span text:style-name="T49"><text:s/>références disponibles</text:span><text:span text:style-name="T46"> au catalogue, </text:span></text:p>
            <text:p text:style-name="P4"><text:span text:style-name="T51">liste non exhaustive :</text:span><text:span text:style-name="T46">diversité de l’offre </text:span><text:span text:style-name="T49">( p</text:span><text:span text:style-name="T51">ar thèmes :</text:span><text:span text:style-name="T49">littérature générale, documentaires, pièces de théâtre </text:span><text:span text:style-name="T51">ou autres</text:span><text:span text:style-name="T49">)</text:span><text:span text:style-name="T46"> , périodicité de mise à jour du catalogue, </text:span><text:span text:style-name="T49">mise en avant des nouveautés, </text:span><text:span text:style-name="T47">liste des éditeurs référencés</text:span><text:span text:style-name="T46"> </text:span><text:span text:style-name="T7">) </text:span><text:span text:style-name="T14">15</text:span><text:span text:style-name="T11"> points</text:span></text:p>
          </table:table-cell>
        </table:table-row>
        <table:table-row table:style-name="Tableau3.1">
          <table:table-cell table:style-name="Tableau3.A2" office:value-type="string">
            <text:p text:style-name="P10"/>
            <text:p text:style-name="P17">………………………………………………………………………………………………………………………………………………………….</text:p>
            <text:p text:style-name="P17">………………………………………………………………………………………………………………………………………………………….</text:p>
            <text:p text:style-name="P17">………………………………………………………………………………………………………………………………………………………….</text:p>
            <text:p text:style-name="P17">………………………………………………………………………………………………………………………………………………………….</text:p>
            <text:p text:style-name="P11"/>
          </table:table-cell>
        </table:table-row>
        <table:table-row table:style-name="Tableau3.1">
          <table:table-cell table:style-name="Tableau3.A1" office:value-type="string">
            <text:list xml:id="list3247266674" text:style-name="WW8Num12">
              <text:list-header>
                <text:p text:style-name="P47"><text:span text:style-name="T10">2</text:span><text:span text:style-name="T7">–</text:span><text:span text:style-name="T16"> </text:span><text:span text:style-name="T18">Qualité de l’é</text:span><text:span text:style-name="T17">quipe</text:span><text:span text:style-name="T7"> dédiée </text:span><text:span text:style-name="T11">aux conseils et à l’information</text:span><text:span text:style-name="T7"> (</text:span><text:span text:style-name="T15">q</text:span><text:span text:style-name="T23">ualifications, </text:span><text:span text:style-name="T25">d</text:span><text:span text:style-name="T23">omaines de compétences, </text:span><text:span text:style-name="T24">expérience</text:span><text:span text:style-name="T30"> </text:span><text:span text:style-name="T53">) </text:span><text:span text:style-name="T54">5 points</text:span></text:p>
              </text:list-header>
            </text:list>
          </table:table-cell>
        </table:table-row>
        <table:table-row table:style-name="Tableau3.1">
          <table:table-cell table:style-name="Tableau3.A4" office:value-type="string">
            <text:p text:style-name="P9"/>
            <text:p text:style-name="P10"/>
            <text:p text:style-name="P17">……………………………………………………………………………………………………………………………………………………….</text:p>
            <text:p text:style-name="P17">………………………………………………………………………………………………………………………………………………………….</text:p>
            <text:p text:style-name="P17">………………………………………………………………………………………………………………………………………………………….</text:p>
            <text:p text:style-name="P17">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leau3.5">
          <table:table-cell table:style-name="Tableau3.A1" office:value-type="string">
            <text:p text:style-name="P23"><text:span text:style-name="T21">3</text:span><text:span text:style-name="T20">–</text:span><text:span text:style-name="T22"> </text:span><text:span text:style-name="T20">Ergonomie du site </text:span><text:span text:style-name="T19"><text:s/>web : <text:s/></text:span><text:span text:style-name="T52">L'ergonomie du site est analysée sur la base <text:s/>des informations indiquées dans le mémoire technique <text:s/>ainsi qu’ à partir de tests réalisés sur le site qui porteront sur les points suivants</text:span><text:span text:style-name="T55">:</text:span></text:p>
            <text:p text:style-name="P22"><text:span text:style-name="T46">Organisation </text:span><text:span text:style-name="T48">et facilité</text:span><text:span text:style-name="T46"> de la recherche </text:span><text:span text:style-name="T50">[</text:span><text:span text:style-name="T46">interface, fa</text:span><text:span text:style-name="T23">cettes, recherche avancée, thématique, aide au choix d’acquisitions (alertes, appareils critiques, notes d’accompagnement</text:span><text:span text:style-name="T24">), </text:span><text:span text:style-name="T26"><text:s/>export des paniers et commande</text:span><text:span text:style-name="T27">, nombre d’utilisateurs en simultané</text:span><text:span text:style-name="T29">]</text:span><text:span text:style-name="T26"> </text:span><text:span text:style-name="T28">( 10 points)</text:span></text:p>
          </table:table-cell>
        </table:table-row>
        <table:table-row table:style-name="Tableau3.1">
          <table:table-cell table:style-name="Tableau3.A6" office:value-type="string">
            <text:p text:style-name="P24"/>
            <text:p text:style-name="P24"/>
            <text:p text:style-name="P12"/>
            <text:p text:style-name="P15">……………………………………………………………………………………………………………………………………………………….</text:p>
            <text:p text:style-name="P15">………………………………………………………………………………………………………………………………………………………….</text:p>
            <text:p text:style-name="P15">………………………………………………………………………………………………………………………………………………………….</text:p>
            <text:p text:style-name="P14">………………………………………………………………………………………………………………………………………………………….</text:p>
            <text:p text:style-name="P24"/>
            <text:p text:style-name="P24"/>
          </table:table-cell>
        </table:table-row>
        <table:table-row table:style-name="Tableau3.1">
          <table:table-cell table:style-name="Tableau3.A7" office:value-type="string">
            <text:p text:style-name="P3"><text:span text:style-name="T10">4</text:span><text:span text:style-name="T7">– Modalités d’organisation de la fourniture des documents </text:span><text:span text:style-name="T30"><text:s/></text:span><text:span text:style-name="T7">( délais et modalités de livraison / spécificités d’accompagnement</text:span><text:span text:style-name="T14"> et service après vente</text:span><text:span text:style-name="T13">) </text:span><text:span text:style-name="T12">( </text:span><text:span text:style-name="T14">5</text:span><text:span text:style-name="T12"> points)</text:span></text:p>
          </table:table-cell>
        </table:table-row>
        <table:table-row table:style-name="Tableau3.8">
          <table:table-cell table:style-name="Tableau3.A8" office:value-type="string">
            <text:p text:style-name="P9"/>
            <text:p text:style-name="P17">……………………………………………………………………………………………………………………………………………………….</text:p>
            <text:p text:style-name="P17">………………………………………………………………………………………………………………………………………………………….</text:p>
            <text:p text:style-name="P17">………………………………………………………………………………………………………………………………………………………….</text:p>
            <text:p text:style-name="P17">………………………………………………………………………………………………………………………………………………………….</text:p>
            <text:p text:style-name="P17">………………………………………………………………………………………………………………………………………………………….</text:p>
            <text:p text:style-name="P17">………………………………………………………………………………………………………………………………………………………….</text:p>
            <text:p text:style-name="P17"><text:soft-page-break/>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leau3.8">
          <table:table-cell table:style-name="Tableau3.A9" office:value-type="string">
            <text:p text:style-name="P3"><text:span text:style-name="T10">5</text:span><text:span text:style-name="T7"> – Actions menées en faveur du développement durable </text:span><text:span text:style-name="T12">( 5 points)</text:span></text:p>
            <text:p text:style-name="P5"/>
          </table:table-cell>
        </table:table-row>
        <table:table-row table:style-name="Tableau3.8">
          <table:table-cell table:style-name="Tableau3.A10" office:value-type="string">
            <text:p text:style-name="P6"/>
            <text:p text:style-name="P20"/>
            <text:p text:style-name="P19">* Conditions générales de livraison (moyen de transport, sous-traitance, lieu de l'entrepôt)  <text:span text:style-name="T45">pour les fournitures objet du présent marché)</text:span></text:p>
            <text:p text:style-name="P44"><text:span text:style-name="T1">* </text:span><text:span text:style-name="T2">Emballages des produits objet du présent marché</text:span></text:p>
            <text:p text:style-name="P21"/>
            <text:p text:style-name="P17">………………………………………………………………………………………………………………………………………………………….</text:p>
            <text:p text:style-name="P16">………………………………………………………………………………………………………………………………………………………….</text:p>
            <text:p text:style-name="P18"/>
          </table:table-cell>
        </table:table-row>
      </table:table>
      <text:p text:style-name="P8"/>
      <text:p text:style-name="P7"/>
      <text:p text:style-name="P7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ESRI Arrowhead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, 'ESRI Arrowhead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ESRI Arrowhead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ESRI Arrowhead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ESRI Arrowhead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ESRI Arrowhead'" style:font-family-generic-complex="roman" style:font-pitch-complex="variable" style:font-size-complex="12pt" style:font-style-complex="italic"/>
    </style:style>
    <style:style style:name="Contenu_20_du_20_cadre" style:display-name="Contenu du cadre" style:family="paragraph" style:parent-style-name="Text_20_body"/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2" style:family="text">
      <style:text-properties style:font-name="StarSymbol" fo:font-family="StarSymbol, 'Times New Roman'" style:font-name-complex="StarSymbol" style:font-family-complex="StarSymbol, 'Times New Roman'"/>
    </style:style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5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2" style:family="text">
      <style:text-properties style:font-name="StarSymbol" fo:font-family="StarSymbol, 'Times New Roman'" style:font-name-complex="StarSymbol" style:font-family-complex="StarSymbol, 'Times New Roman'"/>
    </style:style>
    <style:style style:name="WW8Num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Mangal" style:font-family-complex="Mangal, 'ESRI Arrowhead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Mangal" style:font-family-complex="Mangal, 'ESRI Arrowhead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Mangal" style:font-family-complex="Mangal, 'ESRI Arrowhead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Police_20_par_20_défaut" style:display-name="Police par défaut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z2" style:family="text">
      <style:text-properties style:font-name="StarSymbol" fo:font-family="StarSymbol, 'Times New Roman'" style:font-name-complex="StarSymbol" style:font-family-complex="StarSymbol, 'Times New Roman'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-tête_20_Car" style:display-name="En-tête C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, 'ESRI Arrowhead'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, 'ESRI Arrowhead'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loext:num-list-format="%1%.%2%-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loext:num-list-format="%1%.%2%-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loext:num-list-format="%1%.%2%-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loext:num-list-format="%1%.%2%-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868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language="none" fo:country="none" style:language-asian="none" style:country-asian="none" style:language-complex="ar" style:country-complex="SA"/>
    </style:style>
    <style:page-layout style:name="Mpm1">
      <style:page-layout-properties fo:page-width="21.001cm" fo:page-height="29.7cm" style:num-format="1" style:print-orientation="portrait" fo:margin-top="0.499cm" fo:margin-bottom="1.27cm" fo:margin-left="1.501cm" fo:margin-right="1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tab/><text:tab/><text:tab/></text:p>
      </style:header>
      <style:footer>
        <text:p text:style-name="Footer"><text:page-number text:select-page="current">3</text:page-number>/<text:page-count>3</text:page-count><text:tab/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riez</meta:initial-creator>
    <meta:creation-date>2018-06-06T11:45:00</meta:creation-date>
    <dc:date>2023-01-05T15:26:04.258000000</dc:date>
    <meta:editing-cycles>53</meta:editing-cycles>
    <meta:editing-duration>PT12H17M28S</meta:editing-duration>
    <meta:generator>LibreOffice/7.2.7.2$Windows_X86_64 LibreOffice_project/8d71d29d553c0f7dcbfa38fbfda25ee34cce99a2</meta:generator>
    <meta:document-statistic meta:table-count="3" meta:image-count="0" meta:object-count="0" meta:page-count="3" meta:paragraph-count="51" meta:word-count="486" meta:character-count="4213" meta:non-whitespace-character-count="3745"/>
  </office:meta>
</office:document-meta>
</file>