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19cm" fo:margin-left="-0.018cm" table:align="left"/>
    </style:style>
    <style:style style:name="Tableau1.A" style:family="table-column">
      <style:table-column-properties style:column-width="8.916cm"/>
    </style:style>
    <style:style style:name="Tableau1.B" style:family="table-column">
      <style:table-column-properties style:column-width="17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font-name="Arial1" fo:font-size="11pt" officeooo:paragraph-rsid="0000fd91" style:font-size-asian="11pt" style:font-size-complex="11pt"/>
    </style:style>
    <style:style style:name="P3" style:family="paragraph" style:parent-style-name="Table_20_Contents">
      <style:text-properties style:font-name="Arial1" fo:font-size="11pt" style:font-size-asian="11pt" style:font-size-complex="11pt"/>
    </style:style>
    <style:style style:name="P4" style:family="paragraph" style:parent-style-name="Table_20_Contents">
      <style:text-properties style:font-name="Arial1" fo:font-size="11pt" officeooo:rsid="00028f15" officeooo:paragraph-rsid="00028f1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28f1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6b174" officeooo:paragraph-rsid="0006b17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Arial1" fo:font-size="11pt" fo:font-style="italic" style:text-underline-style="none" fo:font-weight="normal" officeooo:rsid="0017819e" officeooo:paragraph-rsid="0017819e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>
      <style:paragraph-properties fo:line-height="100%" style:snap-to-layout-grid="false"/>
      <style:text-properties style:font-name="Arial1" fo:font-size="11pt" fo:font-weight="normal" officeooo:rsid="0017819e" officeooo:paragraph-rsid="0017819e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bb189" officeooo:paragraph-rsid="000bb189"/>
    </style:style>
    <style:style style:name="P14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ea32e" officeooo:paragraph-rsid="00028f15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rsid="0000fd91" officeooo:paragraph-rsid="0000fd91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line-height="100%" style:snap-to-layout-grid="false"/>
      <style:text-properties style:font-name="Arial1" fo:font-size="12pt" fo:font-style="normal" style:text-underline-style="solid" style:text-underline-width="auto" style:text-underline-color="font-color" fo:font-weight="normal" officeooo:rsid="0011fe38" officeooo:paragraph-rsid="0011fe38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1" fo:font-style="italic" style:text-underline-style="none" fo:font-weight="normal" officeooo:paragraph-rsid="00028f15" style:font-style-asian="italic" style:font-style-complex="italic"/>
    </style:style>
    <style:style style:name="P18" style:family="paragraph" style:parent-style-name="Standard">
      <style:text-properties style:font-name="Arial1" fo:font-style="italic" style:text-underline-style="none" fo:font-weight="normal" officeooo:rsid="0016c6c0" officeooo:paragraph-rsid="0016c6c0" style:font-style-asian="italic" style:font-style-complex="italic"/>
    </style:style>
    <style:style style:name="P19" style:family="paragraph" style:parent-style-name="Standard">
      <style:text-properties style:font-name="Arial1" fo:font-style="italic" style:text-underline-style="none" fo:font-weight="normal" officeooo:rsid="0017819e" officeooo:paragraph-rsid="0017819e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00fd91" officeooo:paragraph-rsid="0000fd91" style:font-size-asian="12pt" style:font-style-asian="normal" style:font-weight-asian="bold" style:font-size-complex="13pt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0ea32e" officeooo:paragraph-rsid="000ea32e" style:font-size-asian="12pt" style:font-style-asian="normal" style:font-weight-asian="bold" style:font-size-complex="13pt" style:font-weight-complex="bold" style:text-emphasize="none"/>
    </style:style>
    <style:style style:name="P2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00fd91" style:font-size-asian="11pt" style:font-style-asian="normal" style:font-weight-asian="normal" style:font-size-complex="11pt" style:text-emphasize="none"/>
    </style:style>
    <style:style style:name="P23" style:family="paragraph" style:parent-style-name="Text_20_body">
      <style:paragraph-properties fo:line-height="100%" style:snap-to-layout-grid="false"/>
      <style:text-properties fo:color="#00000a" loext:opacity="100%" style:font-name="Arial1" fo:font-size="11pt" fo:font-style="italic" fo:font-weight="normal" officeooo:rsid="0017819e" officeooo:paragraph-rsid="0017819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0fd91"/>
    </style:style>
    <style:style style:name="T2" style:family="text">
      <style:text-properties officeooo:rsid="00028f15"/>
    </style:style>
    <style:style style:name="T3" style:family="text">
      <style:text-properties officeooo:rsid="00036955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d2c33" style:font-size-asian="11pt" style:font-size-complex="11pt"/>
    </style:style>
    <style:style style:name="T6" style:family="text">
      <style:text-properties fo:font-size="11pt" officeooo:rsid="0017819e" style:font-size-asian="11pt" style:font-size-complex="11pt"/>
    </style:style>
    <style:style style:name="T7" style:family="text">
      <style:text-properties style:text-outline="false" style:text-line-through-style="none" style:text-line-through-type="none" style:font-name="Helvetica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Helvetica" fo:font-style="normal" fo:text-shadow="none" style:text-underline-style="none" officeooo:rsid="00067529" style:font-style-asian="normal" style:text-emphasize="none"/>
    </style:style>
    <style:style style:name="T9" style:family="text">
      <style:text-properties officeooo:rsid="000bb189"/>
    </style:style>
    <style:style style:name="T10" style:family="text">
      <style:text-properties officeooo:rsid="000ea32e"/>
    </style:style>
    <style:style style:name="T11" style:family="text">
      <style:text-properties officeooo:rsid="000f5070"/>
    </style:style>
    <style:style style:name="T12" style:family="text">
      <style:text-properties officeooo:rsid="000f68e6"/>
    </style:style>
    <style:style style:name="T13" style:family="text">
      <style:text-properties officeooo:rsid="0011fe38"/>
    </style:style>
    <style:style style:name="T14" style:family="text">
      <style:text-properties officeooo:rsid="0013a0ae"/>
    </style:style>
    <style:style style:name="T15" style:family="text">
      <style:text-properties fo:color="#00000a" loext:opacity="100%" fo:font-style="italic" fo:background-color="transparent" loext:char-shading-value="0" style:font-style-asian="italic" style:font-style-complex="italic"/>
    </style:style>
    <style:style style:name="T16" style:family="text">
      <style:text-properties fo:color="#00000a" loext:opacity="100%" fo:font-style="italic" officeooo:rsid="0014075e" fo:background-color="transparent" loext:char-shading-value="0" style:font-style-asian="italic" style:font-style-complex="italic"/>
    </style:style>
    <style:style style:name="T17" style:family="text">
      <style:text-properties officeooo:rsid="00183f10"/>
    </style:style>
    <style:style style:name="T18" style:family="text">
      <style:text-properties officeooo:rsid="00194f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RESTATIONS POUR LA COMMUNICATION DE</text:span> LA MAIRIE DES 11ème ET 12ème ARRONDISSEMENTS <text:span text:style-name="T3"><text:s/>2022_0380</text:span></text:p>
      <text:p text:style-name="P1"/>
      <text:p text:style-name="P20">MEMOIRE TECHNIQUE (annexe de l’AE)</text:p>
      <text:p text:style-name="P20"/>
      <text:p text:style-name="P21">Lot <text:span text:style-name="T14">4</text:span> : <text:span text:style-name="T17">distribution</text:span> de<text:span text:style-name="T11">s</text:span> supports de communication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743219471888">
          <table:table-cell table:style-name="Tableau1.A1" office:value-type="string">
            <text:p text:style-name="P6"/>
            <text:p text:style-name="P8">VALEUR TECHNIQUE <text:span text:style-name="T12">SUR 40 POINTS</text:span></text:p>
            <text:p text:style-name="P6"/>
          </table:table-cell>
          <table:table-cell table:style-name="Tableau1.B1" office:value-type="string">
            <text:p text:style-name="P5"><text:span text:style-name="T8">R</text:span><text:span text:style-name="T7">EPONSE DU CANDIDAT ( ou page ou article correspondant au mémoire technique remis par le candidat)</text:span></text:p>
            <text:p text:style-name="P5"/>
          </table:table-cell>
        </table:table-row>
        <table:table-row table:style-name="TableLine1743219467808">
          <table:table-cell table:style-name="Tableau1.A2" office:value-type="string">
            <text:p text:style-name="P7">Sous-critère 1 <text:span text:style-name="T1">sur 2</text:span><text:span text:style-name="T18">0</text:span><text:span text:style-name="T1"> points</text:span>: </text:p>
            <text:p text:style-name="P13">Organisation des <text:span text:style-name="T13">prestations</text:span> dédiées au marché</text:p>
            <text:p text:style-name="P17">Le candidats <text:span text:style-name="T9">décrira le p</text:span><text:span text:style-name="T5">rocessus et les moyens mis en œuvre pour la réalisation des prestations : </text:span></text:p>
            <text:p text:style-name="P18"><text:span text:style-name="T5">- </text:span><text:span text:style-name="T6">organisation de la distribution</text:span></text:p>
            <text:p text:style-name="P19"><text:span text:style-name="T6">- </text:span><text:span text:style-name="T4">modalités de prise en charge du stock des magazines</text:span></text:p>
            <text:p text:style-name="P10">- moyens de contrôle de la prestation</text:p>
            <text:p text:style-name="P9"/>
            <text:p text:style-name="P9"/>
          </table:table-cell>
          <table:table-cell table:style-name="Tableau1.B2" office:value-type="string">
            <text:p text:style-name="P4"/>
          </table:table-cell>
        </table:table-row>
        <table:table-row table:style-name="TableLine1743219468352">
          <table:table-cell table:style-name="Tableau1.A2" office:value-type="string">
            <text:p text:style-name="P7">Sous-critère <text:span text:style-name="T2">2</text:span> <text:span text:style-name="T1">sur 1</text:span><text:span text:style-name="T18">5</text:span><text:span text:style-name="T1"> points</text:span>: </text:p>
            <text:p text:style-name="P16">Organisation des équipes dédiées au marché</text:p>
            <text:p text:style-name="P12"><text:span text:style-name="T16">L</text:span><text:span text:style-name="T15">e candidat présentera le personnel dédié spécifiquement à l’exécution du marché et son organisation</text:span></text:p>
            <text:p text:style-name="P23"/>
          </table:table-cell>
          <table:table-cell table:style-name="Tableau1.B2" office:value-type="string">
            <text:p text:style-name="P3"/>
          </table:table-cell>
        </table:table-row>
        <table:table-row table:style-name="TableLine1743219474880">
          <table:table-cell table:style-name="Tableau1.A2" office:value-type="string">
            <text:p text:style-name="P7">Sous-critère <text:span text:style-name="T2">3</text:span> <text:span text:style-name="T1">sur 5 points</text:span>: </text:p>
            <text:p text:style-name="P14">Performance environnementale et sociale</text:p>
            <text:p text:style-name="P11">le candidat indiquera s’il a mis en place un système de management de l’environnement ou toute autre action en faveur du développement durable</text:p>
            <text:p text:style-name="P11"/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  <text:p text:style-name="P22">DATE, NOM ET SIGNATURE <text:s/>DE LA SOCIET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08:57:06.120000000</meta:creation-date>
    <dc:date>2023-01-24T17:16:09.481000000</dc:date>
    <meta:editing-duration>PT2H56M10S</meta:editing-duration>
    <meta:editing-cycles>15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8" meta:word-count="162" meta:character-count="1023" meta:non-whitespace-character-count="873"/>
  </office:meta>
</office:document-meta>
</file>