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2" fo:font-size="11pt" officeooo:paragraph-rsid="0000fd91" style:font-size-asian="11pt" style:font-size-complex="11pt"/>
    </style:style>
    <style:style style:name="P3" style:family="paragraph" style:parent-style-name="Table_20_Contents">
      <style:text-properties style:font-name="Arial2" fo:font-size="11pt" style:font-size-asian="11pt" style:font-size-complex="11pt"/>
    </style:style>
    <style:style style:name="P4" style:family="paragraph" style:parent-style-name="Table_20_Contents">
      <style:text-properties style:font-name="Arial2" fo:font-size="11pt" officeooo:rsid="00028f15" officeooo:paragraph-rsid="00028f1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font-name="Arial2" fo:font-size="11pt" fo:font-weight="bold" officeooo:paragraph-rsid="00028f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2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00%" style:snap-to-layout-grid="false"/>
      <style:text-properties style:font-name="Arial2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line-height="100%" style:snap-to-layout-grid="false"/>
      <style:text-properties style:font-name="Arial2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Arial2" fo:font-style="normal" style:text-underline-style="solid" style:text-underline-width="auto" style:text-underline-color="font-color" fo:font-weight="normal" officeooo:rsid="000bb189" officeooo:paragraph-rsid="000bb189"/>
    </style:style>
    <style:style style:name="P13" style:family="paragraph" style:parent-style-name="Standard">
      <style:text-properties style:font-name="Arial2" fo:font-style="normal" style:text-underline-style="solid" style:text-underline-width="auto" style:text-underline-color="font-color" fo:font-weight="normal" officeooo:rsid="000ea32e" officeooo:paragraph-rsid="00028f15"/>
    </style:style>
    <style:style style:name="P14" style:family="paragraph" style:parent-style-name="Standard">
      <style:text-properties style:font-name="Arial2" fo:font-style="italic" style:text-underline-style="none" fo:font-weight="normal" officeooo:paragraph-rsid="00028f15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style:font-name="Arial2" fo:font-size="12pt" fo:font-style="normal" style:text-underline-style="solid" style:text-underline-width="auto" style:text-underline-color="font-color" fo:font-weight="normal" officeooo:rsid="0011fe38" officeooo:paragraph-rsid="0011fe3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0ea32e" officeooo:paragraph-rsid="000ea32e" style:font-size-asian="12pt" style:font-style-asian="normal" style:font-weight-asian="bold" style:font-size-complex="13pt" style:font-weight-complex="bold" style:text-emphasize="none"/>
    </style:style>
    <style:style style:name="P19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2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0d2c33" style:font-size-asian="11pt" style:font-size-complex="11pt"/>
    </style:style>
    <style:style style:name="T5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7" style:family="text">
      <style:text-properties officeooo:rsid="000bb189"/>
    </style:style>
    <style:style style:name="T8" style:family="text">
      <style:text-properties officeooo:rsid="000ea32e"/>
    </style:style>
    <style:style style:name="T9" style:family="text">
      <style:text-properties officeooo:rsid="000f5070"/>
    </style:style>
    <style:style style:name="T10" style:family="text">
      <style:text-properties officeooo:rsid="000f68e6"/>
    </style:style>
    <style:style style:name="T11" style:family="text">
      <style:text-properties officeooo:rsid="0011fe38"/>
    </style:style>
    <style:style style:name="T12" style:family="text">
      <style:text-properties officeooo:rsid="001763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PRESTATIONS POUR LA COMMUNICATION DE</text:span> LA MAIRIE DES 11ème ET 12ème ARRONDISSEMENTS <text:span text:style-name="T3"><text:s/>2022_0</text:span><text:span text:style-name="T12">470</text:span></text:p>
      <text:p text:style-name="P1"/>
      <text:p text:style-name="P17">MEMOIRE TECHNIQUE (annexe de l’AE)</text:p>
      <text:p text:style-name="P17"/>
      <text:p text:style-name="P18">Lot <text:span text:style-name="T11">3</text:span> : <text:span text:style-name="T11">affichage</text:span> de<text:span text:style-name="T9">s</text:span> supports de communica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111906020112">
          <table:table-cell table:style-name="Tableau1.A1" office:value-type="string">
            <text:p text:style-name="P6"/>
            <text:p text:style-name="P8">VALEUR TECHNIQUE <text:span text:style-name="T10">SUR 40 POINTS</text:span></text:p>
            <text:p text:style-name="P6"/>
          </table:table-cell>
          <table:table-cell table:style-name="Tableau1.B1" office:value-type="string">
            <text:p text:style-name="P5"><text:span text:style-name="T6">R</text:span><text:span text:style-name="T5">EPONSE DU CANDIDAT ( ou page ou article correspondant au mémoire technique remis par le candidat)</text:span></text:p>
            <text:p text:style-name="P5"/>
          </table:table-cell>
        </table:table-row>
        <table:table-row table:style-name="TableLine2111906028544">
          <table:table-cell table:style-name="Tableau1.A2" office:value-type="string">
            <text:p text:style-name="P7">Sous-critère 1 <text:span text:style-name="T1">sur 20 points</text:span>: </text:p>
            <text:p text:style-name="P12">Organisation des <text:span text:style-name="T11">prestations</text:span> dédiées au marché</text:p>
            <text:p text:style-name="P14">Le candidats <text:span text:style-name="T7">décrira le p</text:span><text:span text:style-name="T4">rocessus et les moyens mis en œuvre pour la réalisation des prestations.</text:span></text:p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4"/>
          </table:table-cell>
        </table:table-row>
        <table:table-row table:style-name="TableLine2111906015760">
          <table:table-cell table:style-name="Tableau1.A2" office:value-type="string">
            <text:p text:style-name="P7">Sous-critère <text:span text:style-name="T2">2</text:span> <text:span text:style-name="T1">sur 15 points</text:span>: </text:p>
            <text:p text:style-name="P16">Organisation des équipes dédiées au marché</text:p>
            <text:p text:style-name="P11">Le candidat présentera <text:span text:style-name="T11">le personnel dédié spécifiquement au marché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3"/>
          </table:table-cell>
        </table:table-row>
        <table:table-row table:style-name="TableLine2111906023920">
          <table:table-cell table:style-name="Tableau1.A2" office:value-type="string">
            <text:p text:style-name="P7">Sous-critère <text:span text:style-name="T2">3</text:span> <text:span text:style-name="T1">sur 5 points</text:span>: </text:p>
            <text:p text:style-name="P13">Performance environnementale et sociale</text:p>
            <text:p text:style-name="P10">le candidat indiquera s’il a mis en place un système de management de l’environnement ou toute autre action en faveur du développement durable</text:p>
            <text:p text:style-name="P10"/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19">DATE, NOM ET SIGNATURE <text:s/>DE LA SOCIE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8:57:06.120000000</meta:creation-date>
    <dc:date>2023-01-13T13:33:23.917000000</dc:date>
    <meta:editing-duration>PT24M5S</meta:editing-duration>
    <meta:editing-cycles>12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" meta:word-count="134" meta:character-count="861" meta:non-whitespace-character-count="737"/>
  </office:meta>
</office:document-meta>
</file>