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ea32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1198ff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line-height="100%" style:snap-to-layout-grid="false"/>
      <style:text-properties style:font-name="Arial1" fo:font-size="11pt" fo:font-style="italic" style:text-underline-style="none" fo:font-weight="normal" officeooo:rsid="0010acc1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line-height="100%" style:snap-to-layout-grid="false"/>
      <style:text-properties style:font-name="Arial1" fo:font-size="11pt" fo:font-style="italic" fo:font-weight="bold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bb189" officeooo:paragraph-rsid="000bb189"/>
    </style:style>
    <style:style style:name="P17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ea32e" officeooo:paragraph-rsid="00028f15"/>
    </style:style>
    <style:style style:name="P18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10acc1" officeooo:paragraph-rsid="0010acc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officeooo:rsid="000ea32e" officeooo:paragraph-rsid="000ea32e" style:font-size-asian="12pt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0d2c33" style:font-size-asian="11pt" style:font-size-complex="11pt"/>
    </style:style>
    <style:style style:name="T5" style:family="text">
      <style:text-properties fo:font-size="11pt" officeooo:rsid="0010acc1" style:font-size-asian="11pt" style:font-size-complex="11pt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8" style:family="text">
      <style:text-properties officeooo:rsid="000bb189"/>
    </style:style>
    <style:style style:name="T9" style:family="text">
      <style:text-properties officeooo:rsid="000ea32e"/>
    </style:style>
    <style:style style:name="T10" style:family="text">
      <style:text-properties style:text-underline-style="none" fo:font-weight="normal"/>
    </style:style>
    <style:style style:name="T11" style:family="text">
      <style:text-properties style:text-underline-style="none" fo:font-weight="normal" officeooo:rsid="0010acc1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0acc1" style:font-style-asian="normal" style:font-weight-asian="bold" style:font-weight-complex="bold" style:text-emphasize="none"/>
    </style:style>
    <style:style style:name="T14" style:family="text">
      <style:text-properties fo:color="#000000" loext:opacity="100%" style:font-name="Arial1" officeooo:rsid="001198ff" fo:background-color="transparent" loext:char-shading-value="0" style:font-name-asian="Arial" style:font-name-complex="Arial"/>
    </style:style>
    <style:style style:name="T15" style:family="text">
      <style:text-properties officeooo:rsid="0010acc1"/>
    </style:style>
    <style:style style:name="T16" style:family="text">
      <style:text-properties style:font-name="Arial1"/>
    </style:style>
    <style:style style:name="T17" style:family="text">
      <style:text-properties style:font-name="Arial1" fo:background-color="transparent" loext:char-shading-value="0"/>
    </style:style>
    <style:style style:name="T18" style:family="text">
      <style:text-properties style:font-name="Arial1" officeooo:rsid="001198ff" fo:background-color="transparent" loext:char-shading-value="0"/>
    </style:style>
    <style:style style:name="T19" style:family="text">
      <style:text-properties officeooo:rsid="001330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RESTATIONS POUR LA COMMUNICATION DE</text:span> LA MAIRIE DES 11ème ET 12ème ARRONDISSEMENTS <text:span text:style-name="T3"><text:s/>2022_0</text:span><text:span text:style-name="T19">470</text:span></text:p>
      <text:p text:style-name="P1"/>
      <text:p text:style-name="P20">MEMOIRE TECHNIQUE (annexe de l’AE)</text:p>
      <text:p text:style-name="P20"/>
      <text:p text:style-name="P19"><text:span text:style-name="T12">Lot </text:span><text:span text:style-name="T13">2 </text:span><text:span text:style-name="T12">: </text:span><text:span text:style-name="T13">impression</text:span><text:span text:style-name="T12"> de</text:span><text:span text:style-name="T13">s</text:span><text:span text:style-name="T12"> supports de communication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112217348944">
          <table:table-cell table:style-name="Tableau1.A1" office:value-type="string">
            <text:p text:style-name="P6"/>
            <text:p text:style-name="P9">VALEUR TECHNIQUE <text:span text:style-name="T15">SUR 40 POINTS</text:span></text:p>
            <text:p text:style-name="P6"/>
          </table:table-cell>
          <table:table-cell table:style-name="Tableau1.B1" office:value-type="string">
            <text:p text:style-name="P5"><text:span text:style-name="T7">R</text:span><text:span text:style-name="T6">EPONSE DU CANDIDAT ( ou page ou article correspondant au mémoire technique remis par le candidat)</text:span></text:p>
            <text:p text:style-name="P5"/>
          </table:table-cell>
        </table:table-row>
        <table:table-row table:style-name="TableLine2112217350848">
          <table:table-cell table:style-name="Tableau1.A2" office:value-type="string">
            <text:p text:style-name="P7">Sous-critère 1 <text:span text:style-name="T1">sur 20 points</text:span>: </text:p>
            <text:p text:style-name="P16">Organisation <text:span text:style-name="T15">des prestations</text:span> dédiées au marché</text:p>
            <text:p text:style-name="P14">Le candidats <text:span text:style-name="T8">décrira le p</text:span><text:span text:style-name="T4">roces</text:span><text:span text:style-name="T5">s utilisé pour l’impression des documents</text:span><text:span text:style-name="T4"> et l</text:span><text:span text:style-name="T5">e matériel employé, il précisera s’il imprime en numérique ou de façon traditionnelle. </text:span><text:span text:style-name="T4">i</text:span><text:span text:style-name="T5">I</text:span><text:span text:style-name="T4"> indiquera également comment il suivra la coordination avec le prestataire du lot 2.</text:span></text:p>
            <text:p text:style-name="P10"/>
          </table:table-cell>
          <table:table-cell table:style-name="Tableau1.B2" office:value-type="string">
            <text:p text:style-name="P4"/>
          </table:table-cell>
        </table:table-row>
        <table:table-row table:style-name="TableLine2112217363088">
          <table:table-cell table:style-name="Tableau1.A2" office:value-type="string">
            <text:p text:style-name="P7">Sous-critère <text:span text:style-name="T2">2</text:span> <text:span text:style-name="T1">sur 15 points</text:span>: </text:p>
            <text:p text:style-name="P18">Organisation des équipes dédiées au marché</text:p>
            <text:p text:style-name="P13"><text:span text:style-name="T10">Le candidat </text:span><text:span text:style-name="T11">présentera le personnel dédié à l’exécution du marché en indiquant leurs qualifications et parcours professionnels</text:span></text:p>
            <text:p text:style-name="P12"/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 table:style-name="TableLine2112217377232">
          <table:table-cell table:style-name="Tableau1.A2" office:value-type="string">
            <text:p text:style-name="P7">Sous-critère <text:span text:style-name="T2">3</text:span> <text:span text:style-name="T1">sur 5 points</text:span>: </text:p>
            <text:p text:style-name="P17">Performance environnementale et sociale</text:p>
            <text:p text:style-name="P11"><text:span text:style-name="T16">l</text:span><text:span text:style-name="T17">e candidat indiquera </text:span><text:span text:style-name="T18">s’il utilise des </text:span><text:span text:style-name="T14"><text:s/>documents. Si oui, il précisera lesquels et dans quelle proportion par rapport au produit final. Il indiquera s'il a mis en place un système de Management de l'environnement ou toutes autres actions en faveur du développement durable.</text:span>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21">DATE, NOM ET SIGNATURE <text:s/>DE LA SOCIE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8:57:06.120000000</meta:creation-date>
    <dc:date>2023-01-13T13:33:07.895000000</dc:date>
    <meta:editing-duration>PT28M10S</meta:editing-duration>
    <meta:editing-cycles>9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" meta:word-count="184" meta:character-count="1206" meta:non-whitespace-character-count="1031"/>
  </office:meta>
</office:document-meta>
</file>