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19cm" fo:margin-left="-0.018cm" table:align="left"/>
    </style:style>
    <style:style style:name="Tableau1.A" style:family="table-column">
      <style:table-column-properties style:column-width="8.916cm"/>
    </style:style>
    <style:style style:name="Tableau1.B" style:family="table-column">
      <style:table-column-properties style:column-width="17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font-name="Arial1" fo:font-size="11pt" officeooo:paragraph-rsid="0000fd91" style:font-size-asian="11pt" style:font-size-complex="11pt"/>
    </style:style>
    <style:style style:name="P3" style:family="paragraph" style:parent-style-name="Table_20_Contents">
      <style:text-properties style:font-name="Arial1" fo:font-size="11pt" style:font-size-asian="11pt" style:font-size-complex="11pt"/>
    </style:style>
    <style:style style:name="P4" style:family="paragraph" style:parent-style-name="Table_20_Contents">
      <style:text-properties style:font-name="Arial1" fo:font-size="11pt" officeooo:rsid="00028f15" officeooo:paragraph-rsid="00028f1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8f15" officeooo:paragraph-rsid="00028f1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font-name="Arial1" fo:font-size="11pt" fo:font-weight="bold" officeooo:paragraph-rsid="00028f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6b174" officeooo:paragraph-rsid="0006b17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style="italic" style:text-underline-style="none" fo:font-weight="normal" officeooo:rsid="000d2c33" officeooo:paragraph-rsid="00028f15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line-height="100%" style:snap-to-layout-grid="false"/>
      <style:text-properties style:font-name="Arial1" fo:font-size="11pt" fo:font-style="italic" style:text-underline-style="none" fo:font-weight="normal" officeooo:rsid="000ea32e" officeooo:paragraph-rsid="000ea32e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bb189" officeooo:paragraph-rsid="000bb189"/>
    </style:style>
    <style:style style:name="P13" style:family="paragraph" style:parent-style-name="Standard">
      <style:text-properties style:font-name="Arial1" fo:font-style="normal" style:text-underline-style="solid" style:text-underline-width="auto" style:text-underline-color="font-color" fo:font-weight="normal" officeooo:rsid="000ea32e" officeooo:paragraph-rsid="00028f15"/>
    </style:style>
    <style:style style:name="P14" style:family="paragraph" style:parent-style-name="Standard">
      <style:text-properties style:font-name="Arial1" fo:font-style="italic" style:text-underline-style="none" fo:font-weight="normal" officeooo:paragraph-rsid="00028f15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rsid="0000fd91" officeooo:paragraph-rsid="0000fd91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style:snap-to-layout-grid="false"/>
      <style:text-properties style:font-name="Arial1" fo:font-size="12pt" fo:font-style="normal" style:text-underline-style="solid" style:text-underline-width="auto" style:text-underline-color="font-color" fo:font-weight="normal" officeooo:rsid="000ea32e" officeooo:paragraph-rsid="000ea32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00fd91" officeooo:paragraph-rsid="0000fd91" style:font-size-asian="12pt" style:font-style-asian="normal" style:font-weight-asian="bold" style:font-size-complex="13pt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0ea32e" officeooo:paragraph-rsid="000ea32e" style:font-size-asian="12pt" style:font-style-asian="normal" style:font-weight-asian="bold" style:font-size-complex="13pt" style:font-weight-complex="bold" style:text-emphasize="none"/>
    </style:style>
    <style:style style:name="P19" style:family="paragraph" style:parent-style-name="Standard">
      <style:paragraph-properties fo:line-height="100%">
        <style:tab-stops>
          <style:tab-stop style:position="1cm"/>
          <style:tab-stop style:position="1.752cm"/>
          <style:tab-stop style:position="8.752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00fd91" style:font-size-asian="11pt" style:font-style-asian="normal" style:font-weight-asian="normal" style:font-size-complex="11pt" style:text-emphasize="none"/>
    </style:style>
    <style:style style:name="T1" style:family="text">
      <style:text-properties officeooo:rsid="0000fd91"/>
    </style:style>
    <style:style style:name="T2" style:family="text">
      <style:text-properties officeooo:rsid="00028f15"/>
    </style:style>
    <style:style style:name="T3" style:family="text">
      <style:text-properties officeooo:rsid="00036955"/>
    </style:style>
    <style:style style:name="T4" style:family="text">
      <style:text-properties fo:font-size="11pt" officeooo:rsid="000d2c33" style:font-size-asian="11pt" style:font-size-complex="11pt"/>
    </style:style>
    <style:style style:name="T5" style:family="text">
      <style:text-properties style:text-outline="false" style:text-line-through-style="none" style:text-line-through-type="none" style:font-name="Helvetica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Helvetica" fo:font-style="normal" fo:text-shadow="none" style:text-underline-style="none" officeooo:rsid="00067529" style:font-style-asian="normal" style:text-emphasize="none"/>
    </style:style>
    <style:style style:name="T7" style:family="text">
      <style:text-properties officeooo:rsid="000bb189"/>
    </style:style>
    <style:style style:name="T8" style:family="text">
      <style:text-properties officeooo:rsid="000ea32e"/>
    </style:style>
    <style:style style:name="T9" style:family="text">
      <style:text-properties officeooo:rsid="000f5070"/>
    </style:style>
    <style:style style:name="T10" style:family="text">
      <style:text-properties officeooo:rsid="000f68e6"/>
    </style:style>
    <style:style style:name="T11" style:family="text">
      <style:text-properties officeooo:rsid="00117d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PRESTATIONS POUR LA COMMUNICATION DE</text:span> LA MAIRIE DES 11ème ET 12ème ARRONDISSEMENTS <text:span text:style-name="T3"><text:s/>2022_0</text:span><text:span text:style-name="T11">470</text:span></text:p>
      <text:p text:style-name="P1"/>
      <text:p text:style-name="P17">MEMOIRE TECHNIQUE (annexe de l’AE)</text:p>
      <text:p text:style-name="P17"/>
      <text:p text:style-name="P18">Lot 1 : création et conception de<text:span text:style-name="T9">s</text:span> supports de communica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112305871264">
          <table:table-cell table:style-name="Tableau1.A1" office:value-type="string">
            <text:p text:style-name="P6"/>
            <text:p text:style-name="P8">VALEUR TECHNIQUE <text:span text:style-name="T10">SUR 45 POINTS</text:span></text:p>
            <text:p text:style-name="P6"/>
          </table:table-cell>
          <table:table-cell table:style-name="Tableau1.B1" office:value-type="string">
            <text:p text:style-name="P5"><text:span text:style-name="T6">R</text:span><text:span text:style-name="T5">EPONSE DU CANDIDAT ( ou page ou article correspondant au mémoire technique remis par le candidat)</text:span></text:p>
            <text:p text:style-name="P5"/>
          </table:table-cell>
        </table:table-row>
        <table:table-row table:style-name="TableLine2112305881328">
          <table:table-cell table:style-name="Tableau1.A2" office:value-type="string">
            <text:p text:style-name="P7">Sous-critère 1 <text:span text:style-name="T1">sur 15 points</text:span>: </text:p>
            <text:p text:style-name="P12">Organisation de la prestation et des équipes dédiées au marché</text:p>
            <text:p text:style-name="P14">Le candidats <text:span text:style-name="T7">décrira le p</text:span><text:span text:style-name="T4">rocessus et les moyens mis en œuvre pour la réalisation des prestations, il indiquera également comment il suivra la coordination avec le prestataire du lot 2.</text:span></text:p>
            <text:p text:style-name="P9"/>
            <text:p text:style-name="P9"/>
          </table:table-cell>
          <table:table-cell table:style-name="Tableau1.B2" office:value-type="string">
            <text:p text:style-name="P4"/>
          </table:table-cell>
        </table:table-row>
        <table:table-row table:style-name="TableLine2112305871536">
          <table:table-cell table:style-name="Tableau1.A2" office:value-type="string">
            <text:p text:style-name="P7">Sous-critère <text:span text:style-name="T2">2</text:span> <text:span text:style-name="T1">sur 25 points</text:span>: </text:p>
            <text:p text:style-name="P16">Créativité</text:p>
            <text:p text:style-name="P11">Le candidat présentera ses propositions en favorisant l’originalité dans les créations. Il argumentera son choix des couleurs, de la typologie des caractères, de la mise en page ? Il pourra joindre à son offre, de manière dématérialisée, tout support visuel faisant état du compte rendu de ses réalisations.</text:p>
            <text:p text:style-name="P7"/>
          </table:table-cell>
          <table:table-cell table:style-name="Tableau1.B2" office:value-type="string">
            <text:p text:style-name="P3"/>
          </table:table-cell>
        </table:table-row>
        <table:table-row table:style-name="TableLine2112305887040">
          <table:table-cell table:style-name="Tableau1.A2" office:value-type="string">
            <text:p text:style-name="P7">Sous-critère <text:span text:style-name="T2">3</text:span> <text:span text:style-name="T1">sur 5 points</text:span>: </text:p>
            <text:p text:style-name="P13">Performance environnementale et sociale</text:p>
            <text:p text:style-name="P10">le candidat indiquera s’il a mis en place un système de management de l’environnement ou toute autre action en faveur du développement durable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2"/>
      <text:p text:style-name="P19">DATE, NOM ET SIGNATURE <text:s/>DE LA SOCIET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08:57:06.120000000</meta:creation-date>
    <dc:date>2023-01-13T13:32:34.649000000</dc:date>
    <meta:editing-duration>PT18M10S</meta:editing-duration>
    <meta:editing-cycles>10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" meta:word-count="188" meta:character-count="1186" meta:non-whitespace-character-count="1008"/>
  </office:meta>
</office:document-meta>
</file>