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3.627cm" fo:break-before="auto" style:use-optimal-row-height="false"/>
    </style:style>
    <style:style style:name="ro2" style:family="table-row">
      <style:table-row-properties style:row-height="1.96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2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Palatino" style:font-name-asian="Palatino" style:font-name-complex="Palatino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4"/>
        <table:table-column table:style-name="co4" table:default-cell-style-name="ce14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<text:span text:style-name="T1">PRESTATIONS POUR LA COMMUNICATION DE LA MAIRIE </text:span></text:p>
              <text:p><text:span text:style-name="T1">DES 11ème ET 12ème ARRONDISSEMENTS – 22_0470</text:span></text:p>
              <text:p><text:span text:style-name="T1"/></text:p>
              <text:p><text:span text:style-name="T1">DETAIL QUANTITATIF ESTIMATIF</text:span></text:p>
              <text:p/>
              <text:p><text:span text:style-name="T1">LOT 3 – Affichage des supports de communication</text:span></text:p>
              <text:p/>
            </table:table-cell>
            <table:covered-table-cell table:number-columns-repeated="3" table:style-name="Default"/>
          </table:table-row>
          <table:table-row table:style-name="ro2">
            <table:table-cell table:style-name="ce3" office:value-type="string" calcext:value-type="string">
              <text:p>DESIGNATION</text:p>
            </table:table-cell>
            <table:table-cell table:style-name="ce3" office:value-type="string" calcext:value-type="string">
              <text:p>PRIX UNITAIRE EN EUROS HT</text:p>
              <text:p/>
              <text:p>(a)</text:p>
            </table:table-cell>
            <table:table-cell table:style-name="ce3" office:value-type="string" calcext:value-type="string">
              <text:p>QUANTITE ESTIMEES</text:p>
              <text:p/>
              <text:p>(b)</text:p>
            </table:table-cell>
            <table:table-cell table:style-name="ce3" office:value-type="string" calcext:value-type="string">
              <text:p>PRIX TOTAL EN EUROS HT</text:p>
              <text:p/>
              <text:p>(a)x(b)</text:p>
            </table:table-cell>
          </table:table-row>
        </table:table-header-rows>
        <table:table-row table:style-name="ro3">
          <table:table-cell office:value-type="string" calcext:value-type="string">
            <text:p>Collage de 3 affiches (70 x 100 cm) par site sur les 38 sites du 11ème arrondissement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Collage de 3 affiches (70 x 100 cm) par site sur les 30 sites du 12ème arrondissement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Collage de 3 affiches (70 x 100 cm) par site sur les 68 sites  des 11ème et 12ème arrondissements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Collage de 3 affiches (70 x 100 cm) sur un seul site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table:style-name="ce7"/>
          <table:table-cell table:style-name="ce11"/>
          <table:table-cell table:style-name="ce18" office:value-type="string" calcext:value-type="string">
            <text:p>TOTAL LOT 3 EN EUROS HT</text:p>
          </table:table-cell>
          <table:table-cell table:style-name="ce11"/>
        </table:table-row>
        <table:table-row table:style-name="ro4">
          <table:table-cell table:style-name="ce11"/>
          <table:table-cell table:style-name="ce16"/>
          <table:table-cell table:style-name="ce19" office:value-type="string" calcext:value-type="string">
            <text:p><text:s/>TOTAL LOT 3 EN EUROS TTC</text:p>
          </table:table-cell>
          <table:table-cell table:style-name="ce11"/>
        </table:table-row>
        <table:table-row table:style-name="ro5">
          <table:table-cell table:style-name="Default" table:number-columns-repeated="4"/>
        </table:table-row>
        <table:table-row table:style-name="ro5">
          <table:table-cell table:style-name="ce12" office:value-type="string" calcext:value-type="string" table:number-columns-spanned="4" table:number-rows-spanned="1">
            <text:p>Ce document ne doit comporter ni modification ni rature</text:p>
          </table:table-cell>
          <table:covered-table-cell table:number-columns-repeated="3" table:style-name="Default"/>
        </table:table-row>
        <table:table-row table:style-name="ro5">
          <table:table-cell table:style-name="Default" table:number-columns-repeated="4"/>
        </table:table-row>
        <table:table-row table:style-name="ro5">
          <table:table-cell table:style-name="Default" office:value-type="string" calcext:value-type="string">
            <text:p>Date, nom et signature de la société :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9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1:41:13.2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08:32:45.276000000</meta:creation-date>
    <dc:date>2023-02-06T11:41:58.295000000</dc:date>
    <meta:editing-duration>PT4H2M18S</meta:editing-duration>
    <meta:editing-cycles>29</meta:editing-cycles>
    <meta:generator>LibreOffice/7.2.7.2$Windows_X86_64 LibreOffice_project/8d71d29d553c0f7dcbfa38fbfda25ee34cce99a2</meta:generator>
    <meta:document-statistic meta:table-count="1" meta:cell-count="17" meta:object-count="0"/>
  </office:meta>
</office:document-meta>
</file>