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1" svg:font-family="Palatino1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32cm" fo:break-before="page" style:use-optimal-row-height="true"/>
    </style:style>
    <style:style style:name="ro18" style:family="table-row">
      <style:table-row-properties style:row-height="1.85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03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058cm" fo:break-before="page" style:use-optimal-row-height="false"/>
    </style:style>
    <style:style style:name="ro25" style:family="table-row">
      <style:table-row-properties style:row-height="1.14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817cm" fo:break-before="auto" style:use-optimal-row-height="tru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10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style:font-name-asian="Palatino" style:font-size-asian="10pt" style:font-name-complex="Palatino" style:font-size-complex="10pt"/>
    </style:style>
    <style:style style:name="ce16" style:family="table-cell" style:parent-style-name="Default"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3" style:family="table-cell" style:parent-style-name="Default" style:data-style-name="N0">
      <style:table-cell-properties fo:wrap-option="wrap" fo:border="0.74pt solid #000000" style:vertical-align="middle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9" style:family="table-cell" style:parent-style-name="Default">
      <style:table-cell-properties fo:border="0.74pt solid #000000"/>
    </style:style>
    <style:style style:name="ce33" style:family="table-cell" style:parent-style-name="Default">
      <style:table-cell-properties fo:border="0.74pt solid #000000"/>
      <style:text-properties style:font-name="Arial1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/>
              <text:p><text:span text:style-name="T1">BORDEREAU DE PRIX UNITAIRES </text:span></text:p>
              <text:p/>
              <text:p><text:span text:style-name="T1">LOT 2 – Impression des supports de communication</text:span></text:p>
              <text:p/>
            </table:table-cell>
            <table:covered-table-cell table:number-columns-repeated="2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DESIGNATION</text:p>
            </table:table-cell>
            <table:table-cell table:style-name="ce3" office:value-type="string" calcext:value-type="string">
              <text:p>PRIX UNITAIRE EN EUROS HT</text:p>
            </table:table-cell>
            <table:table-cell table:style-name="ce3" office:value-type="string" calcext:value-type="string">
              <text:p>PRIX UNITAIRE EN EUROS TTC</text:p>
            </table:table-cell>
            <table:table-cell table:number-columns-repeated="101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SUPPORT D’INFORMATIONS MUNICIPALES</text:p>
          </table:table-cell>
          <table:covered-table-cell table:number-columns-repeated="2" table:style-name="ce10"/>
          <table: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2">Papier 1/2 mat 150 mg</text:span></text:p>
            <text:p><text:span text:style-name="T2">Quadri recto-verso – 16 pages</text:span></text:p>
            <text:p><text:span text:style-name="T2">Format fermé 21 x 29,7 cm</text:span></text:p>
            <text:p><text:span text:style-name="T3">Mise sous film</text:span></text:p>
            <text:p><text:span text:style-name="T4">Pour 53 000 exemplaires</text:span>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>
            <text:p>Pour <text:s/>1 000 exemplaires supplémentaires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2">Papier 1/2 mat 150 mg</text:span></text:p>
            <text:p><text:span text:style-name="T2">Quadri recto-verso – 16 pages</text:span></text:p>
            <text:p><text:span text:style-name="T2">Format ouvert A4/ Format fermé A5</text:span></text:p>
            <text:p><text:span text:style-name="T3">Mise sous film</text:span></text:p>
            <text:p><text:span text:style-name="T4">Pour 5 000  exemplaires</text:span>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6">
          <table:table-cell table:style-name="ce6" office:value-type="string" calcext:value-type="string">
            <text:p>Pour <text:s/>1 000 exemplaires supplémentaires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2">Quadri recto verso sur papier couché 170 gr</text:span></text:p>
            <text:p><text:span text:style-name="T2">32 pages -  format 11,5 x 11,5 cm</text:span></text:p>
            <text:p><text:span text:style-name="T4">Pour 4 000 exemplaires</text:span>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8">
          <table:table-cell table:style-name="ce6" office:value-type="string" calcext:value-type="string">
            <text:p>Pour <text:s/>1 000 exemplaires supplémentaires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9">
          <table:table-cell table:style-name="ce6" office:value-type="string" calcext:value-type="string">
            <text:p>Pour 4 pages supplémentaires</text:p>
          </table:table-cell>
          <table:table-cell table:style-name="ce20"/>
          <table:table-cell table:style-name="ce33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3" table:number-rows-spanned="1">
            <text:p>Guide thématique – 32 pages maximum</text:p>
          </table:table-cell>
          <table:covered-table-cell table:number-columns-repeated="2" table:style-name="ce10"/>
          <table:table-cell table:number-columns-repeated="1019"/>
        </table:table-row>
        <table:table-row table:style-name="ro11">
          <table:table-cell table:style-name="ce6" office:value-type="string" calcext:value-type="string">
            <text:p><text:span text:style-name="T2">Papier satin mat 115 gr</text:span></text:p>
            <text:p><text:span text:style-name="T2">Quadri recto verso</text:span></text:p>
            <text:p><text:span text:style-name="T2">Format 15 cm x 21 cm</text:span></text:p>
            <text:p><text:span text:style-name="T5">Pour 5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2">
          <table:table-cell table:style-name="ce6" office:value-type="string" calcext:value-type="string">
            <text:p>Pour <text:s/>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3" table:number-rows-spanned="1">
            <text:p>Cartes de Vœux avec enveloppes autocollantes</text:p>
          </table:table-cell>
          <table:covered-table-cell table:style-name="ce23"/>
          <table:covered-table-cell table:style-name="ce10"/>
          <table:table-cell table:number-columns-repeated="1019"/>
        </table:table-row>
        <table:table-row table:style-name="ro11">
          <table:table-cell table:style-name="ce6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fermé 10x21 cm – Format ouvert 20x21 </text:span></text:p>
            <text:p><text:span text:style-name="T6">Pour 10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>
            <text:p>Pour 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3">
          <table:table-cell table:style-name="ce6" office:value-type="string" calcext:value-type="string">
            <text:p>Quadri Recto Verso 4 pages .</text:p>
            <text:p>300 gr sati mat rainage et vernis acrylique.</text:p>
            <text:p>Format fermé 10x21 cm – Format ouvert 10x42</text:p>
            <text:p><text:span text:style-name="T7">Pour 10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4">
          <table:table-cell table:style-name="ce6" office:value-type="string" calcext:value-type="string">
            <text:p>Pour 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10 x 21 recto-verso</text:span></text:p>
            <text:p><text:span text:style-name="T4">Pour 20 000 exemplaires</text:span></text:p>
            <text:p/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4">
          <table:table-cell table:style-name="ce6" office:value-type="string" calcext:value-type="string">
            <text:p>Pour 5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5">
          <table:table-cell table:style-name="ce6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fermé 15x21 cm - Format ouvert 30x21</text:span></text:p>
            <text:p><text:span text:style-name="T4">Pour 10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6">
          <table:table-cell table:style-name="ce6" office:value-type="string" calcext:value-type="string">
            <text:p>Pour 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7">
          <table:table-cell table:style-name="ce6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fermé 15x21 cm - Format ouvert 15x42</text:span></text:p>
            <text:p><text:span text:style-name="T4">Pour 10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8">
          <table:table-cell table:style-name="ce6" office:value-type="string" calcext:value-type="string">
            <text:p>Pour 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8">
          <table:table-cell table:style-name="ce6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15 x 21 recto-verso</text:span></text:p>
            <text:p><text:span text:style-name="T4">Pour 10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9">
          <table:table-cell table:style-name="ce6" office:value-type="string" calcext:value-type="string">
            <text:p>Pour 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3" table:number-rows-spanned="1">
            <text:p>Cartes d'Invitation aux Vœux du Maire</text:p>
          </table:table-cell>
          <table:covered-table-cell table:style-name="ce23"/>
          <table:covered-table-cell table:style-name="ce10"/>
          <table:table-cell table:number-columns-repeated="1019"/>
        </table:table-row>
        <table:table-row table:style-name="ro19">
          <table:table-cell table:style-name="ce6" office:value-type="string" calcext:value-type="string">
            <text:p>Quadri Recto verso 300 gr satin mat</text:p>
            <text:p>Format 10 x 21</text:p>
            <text:p>Insertion dans la carte de voeux </text:p>
            <text:p><text:span text:style-name="T7">Pour 10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3">
          <table:table-cell table:style-name="ce6" office:value-type="string" calcext:value-type="string">
            <text:p>Pour 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1">
          <table:table-cell table:style-name="ce6" office:value-type="string" calcext:value-type="string">
            <text:p>Quadri Recto verso 300 gr satin mat</text:p>
            <text:p>Format 15 x 21</text:p>
            <text:p>Insertion dans la carte de voeux </text:p>
            <text:p><text:span text:style-name="T7">Pour 10 000 exemplaires</text:span>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14">
          <table:table-cell table:style-name="ce6" office:value-type="string" calcext:value-type="string">
            <text:p>Pour 1 000 exemplaires supplémentaires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20">
          <table:table-cell table:style-name="ce10" office:value-type="string" calcext:value-type="string" table:number-columns-spanned="3" table:number-rows-spanned="1">
            <text:p>AFFRANCHISSEMENT TARIF LENT EN VIGUEUR ET ROUTAGE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Affranchissement pour<text:span text:style-name="T7"> 5 000 envois</text:span> avec enveloppes ( Carte de Voeux)</text:p>
          </table:table-cell>
          <table:table-cell table:style-name="ce24"/>
          <table:table-cell table:style-name="ce33"/>
          <table:table-cell table:number-columns-repeated="1019"/>
        </table:table-row>
        <table:table-row table:style-name="ro21">
          <table:table-cell table:style-name="ce6" office:value-type="string" calcext:value-type="string">
            <text:p>Affranchissement pour <text:span text:style-name="T7">1 000 envois  supplémentaires</text:span> avec enveloppes ( Carte de Voeux)</text:p>
          </table:table-cell>
          <table:table-cell table:style-name="ce21"/>
          <table:table-cell table:style-name="ce33"/>
          <table:table-cell table:number-columns-repeated="1019"/>
        </table:table-row>
        <table:table-row table:style-name="ro22">
          <table:table-cell table:style-name="ce10" office:value-type="string" calcext:value-type="string" table:number-columns-spanned="3" table:number-rows-spanned="1">
            <text:p>Flyers</text:p>
          </table:table-cell>
          <table:covered-table-cell table:style-name="ce23"/>
          <table:covered-table-cell table:style-name="ce10"/>
          <table:table-cell table:number-columns-repeated="1019"/>
        </table:table-row>
        <table:table-row table:style-name="ro14">
          <table:table-cell table:style-name="ce9" office:value-type="string" calcext:value-type="string" table:number-columns-spanned="2" table:number-rows-spanned="1">
            <text:p>Impression quadri sur papier satimat 170 gr + vernis acrylique</text:p>
          </table:table-cell>
          <table:covered-table-cell table:style-name="ce26"/>
          <table:table-cell table:style-name="ce33"/>
          <table:table-cell table:number-columns-repeated="1019"/>
        </table:table-row>
        <table:table-row table:style-name="ro23">
          <table:table-cell table:style-name="ce6" office:value-type="string" calcext:value-type="string">
            <text:p>Format A5 15 cm x 21 cm<text:span text:style-name="T5"> Recto Verso</text:span></text:p>
            <text:p>Pour 1 000 exemplaires</text:p>
          </table:table-cell>
          <table:table-cell table:style-name="ce28"/>
          <table:table-cell table:style-name="ce33"/>
          <table:table-cell table:number-columns-repeated="1019"/>
        </table:table-row>
        <table:table-row table:style-name="ro24">
          <table:table-cell table:style-name="ce10" office:value-type="string" calcext:value-type="string" table:number-columns-spanned="3" table:number-rows-spanned="1">
            <text:p>Affiches</text:p>
          </table:table-cell>
          <table:covered-table-cell table:style-name="ce23"/>
          <table:covered-table-cell table:style-name="ce10"/>
          <table:table-cell table:number-columns-repeated="1019"/>
        </table:table-row>
        <table:table-row table:style-name="ro16">
          <table:table-cell table:style-name="ce15" office:value-type="string" calcext:value-type="string" table:number-columns-spanned="2" table:number-rows-spanned="1">
            <text:p><text:s/>Quadri recto sur papier couché 170 gr brillant</text:p>
          </table:table-cell>
          <table:covered-table-cell table:style-name="ce21"/>
          <table:table-cell table:style-name="ce33"/>
          <table:table-cell table:number-columns-repeated="1019"/>
        </table:table-row>
        <table:table-row table:style-name="ro10">
          <table:table-cell table:style-name="ce15" office:value-type="string" calcext:value-type="string">
            <text:p>Format A0 : 84,1 x 118,9 cm</text:p>
            <text:p>Pour 100 exemplaires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Format A1 : 59,4 x 84,1 cm</text:p>
            <text:p>Pour 100 exemplaires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3">Format A2 : 42 x 59,4 cm</text:span></text:p>
            <text:p><text:span text:style-name="T2">Pour 100 exemplaires</text:span>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25">
          <table:table-cell table:style-name="ce6" office:value-type="string" calcext:value-type="string">
            <text:p><text:span text:style-name="T3">Format A3 : 29,7 x 42 cm</text:span></text:p>
            <text:p><text:span text:style-name="T2">Pour 100 exemplaires</text:span>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3">Format A4 : 21 x 29,7 cm</text:span></text:p>
            <text:p><text:span text:style-name="T2">Pour 100 exemplaires</text:span>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26">
          <table:table-cell table:style-name="ce6" office:value-type="string" calcext:value-type="string">
            <text:p><text:span text:style-name="T3">Format 176 x 120 cm - Type affiche "sucette" panneau</text:span></text:p>
            <text:p><text:span text:style-name="T2">Pour 100 exemplaires</text:span>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Format libre expression 70x 100 cm</text:p>
            <text:p>Pour 100 exemplaires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3">Format « M.U.P.I. » 118,5 x 175 cm</text:span></text:p>
            <text:p><text:span text:style-name="T2">Pour 100 exemplaires</text:span>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Format bandeau 30 x 59,4 cm</text:p>
            <text:p>Pour 50 exemplaires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Format arrière de bus pour 100 exemplaires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Format 12m2 : 4X3 pour 100 exemplaires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10">
          <table:table-cell table:style-name="ce6" office:value-type="string" calcext:value-type="string">
            <text:p>Format bandeau 30 x 70 cm</text:p>
            <text:p>Pour 50 exemplaires</text:p>
          </table:table-cell>
          <table:table-cell table:style-name="ce29"/>
          <table:table-cell table:style-name="ce33"/>
          <table:table-cell table:number-columns-repeated="1019"/>
        </table:table-row>
        <table:table-row table:style-name="ro27">
          <table:table-cell table:style-name="ce10" office:value-type="string" calcext:value-type="string" table:number-columns-spanned="3" table:number-rows-spanned="1">
            <text:p>LIVRAISON DES SUPPORTS D’INFORMATIONS MUNICIPALES</text:p>
            <text:p><text:span text:style-name="T8">La livraison comprend la prestation complète d’acheminement des supports d’informations municipales après impression de chez l’imprimeur jusqu’à la société prestataire en charge de la distribution</text:span></text:p>
          </table:table-cell>
          <table:covered-table-cell table:style-name="ce23"/>
          <table:covered-table-cell table:style-name="ce10"/>
          <table:table-cell table:number-columns-repeated="1019"/>
        </table:table-row>
        <table:table-row table:style-name="ro28">
          <table:table-cell table:style-name="ce6" office:value-type="string" calcext:value-type="string">
            <text:p>Livraison de 50 000 supports d’informations municipales imprimés dans un rayon de 0 à 25 km</text:p>
          </table:table-cell>
          <table:table-cell table:style-name="ce28"/>
          <table:table-cell table:style-name="ce33"/>
          <table:table-cell table:number-columns-repeated="1019"/>
        </table:table-row>
        <table:table-row table:style-name="ro28">
          <table:table-cell table:style-name="ce6" office:value-type="string" calcext:value-type="string">
            <text:p>Livraison de 50 000 supports d’informations municipales imprimés dans un rayon de 26 à 100 km</text:p>
          </table:table-cell>
          <table:table-cell table:style-name="ce28"/>
          <table:table-cell table:style-name="ce33"/>
          <table:table-cell table:number-columns-repeated="1019"/>
        </table:table-row>
        <table:table-row table:style-name="ro28">
          <table:table-cell table:style-name="ce6" office:value-type="string" calcext:value-type="string">
            <text:p>Livraison de 50 000 supports d’informations municipales imprimés dans un rayon de 101 à 200 km</text:p>
          </table:table-cell>
          <table:table-cell table:style-name="ce28"/>
          <table:table-cell table:style-name="ce33"/>
          <table:table-cell table:number-columns-repeated="1019"/>
        </table:table-row>
        <table:table-row table:style-name="ro29" table:number-rows-repeated="2">
          <table:table-cell table:number-columns-repeated="1022"/>
        </table:table-row>
        <table:table-row table:style-name="ro29">
          <table:table-cell table:style-name="ce13" office:value-type="string" calcext:value-type="string" table:number-columns-spanned="2" table:number-rows-spanned="1">
            <text:p>Ce document ne doit comporter ni modification ni rature</text:p>
          </table:table-cell>
          <table:covered-table-cell/>
          <table:table-cell table:number-columns-repeated="1020"/>
        </table:table-row>
        <table:table-row table:style-name="ro29">
          <table:table-cell table:style-name="ce12"/>
          <table:table-cell table:number-columns-repeated="1021"/>
        </table:table-row>
        <table:table-row table:style-name="ro29">
          <table:table-cell office:value-type="string" calcext:value-type="string">
            <text:p>Date, nom et signature de la société :</text:p>
          </table:table-cell>
          <table:table-cell table:number-columns-repeated="1021"/>
        </table:table-row>
        <table:table-row table:style-name="ro29" table:number-rows-repeated="1048515">
          <table:table-cell table:number-columns-repeated="1022"/>
        </table:table-row>
        <table:table-row table:style-name="ro2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1" svg:font-family="Palatino1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31:52.0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06T11:32:42.297000000</dc:date>
    <meta:editing-duration>PT1H26M34S</meta:editing-duration>
    <meta:editing-cycles>26</meta:editing-cycles>
    <meta:generator>LibreOffice/7.2.7.2$Windows_X86_64 LibreOffice_project/8d71d29d553c0f7dcbfa38fbfda25ee34cce99a2</meta:generator>
    <meta:document-statistic meta:table-count="1" meta:cell-count="59" meta:object-count="0"/>
  </office:meta>
</office:document-meta>
</file>