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officeooo:paragraph-rsid="0003af74"/>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text-properties fo:background-color="transparent"/>
    </style:style>
    <style:style style:name="P1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background-color="transparent"/>
    </style:style>
    <style:style style:name="P11" style:family="paragraph" style:parent-style-name="Standard">
      <style:paragraph-properties fo:margin-top="0.212cm" fo:margin-bottom="0cm" style:contextual-spacing="false"/>
      <style:text-properties fo:background-color="transparent"/>
    </style:style>
    <style:style style:name="P1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background-color="transparent"/>
    </style:style>
    <style:style style:name="P13" style:family="paragraph" style:parent-style-name="Standard">
      <style:paragraph-properties fo:margin-top="0cm" fo:margin-bottom="0cm" style:contextual-spacing="false" fo:text-align="start" style:justify-single-word="false" fo:orphans="0" fo:widows="0"/>
    </style:style>
    <style:style style:name="P1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style>
    <style:style style:name="P15"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6"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18" style:family="paragraph" style:parent-style-name="Standard_20__28_user_29_">
      <style:text-properties fo:color="#000000" loext:opacity="100%" fo:font-size="12pt" style:font-size-asian="12pt" style:font-name-complex="Arial1" style:font-size-complex="12pt"/>
    </style:style>
    <style:style style:name="P1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20"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1" style:family="paragraph" style:parent-style-name="Standard_20__28_user_29_">
      <style:text-properties fo:font-size="10pt" style:font-size-asian="10pt" style:font-name-complex="Arial1" style:font-size-complex="10pt"/>
    </style:style>
    <style:style style:name="P2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23"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4"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5"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6"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7"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2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29" style:family="paragraph" style:parent-style-name="Heading_20_1" style:list-style-name="WWNum2"/>
    <style:style style:name="P30" style:family="paragraph" style:parent-style-name="Heading_20_1" style:list-style-name="WWNum2">
      <style:paragraph-properties fo:break-before="page"/>
    </style:style>
    <style:style style:name="P31" style:family="paragraph" style:parent-style-name="Heading_20_1" style:list-style-name="WWNum2">
      <style:text-properties fo:background-color="transparent"/>
    </style:style>
    <style:style style:name="P32" style:family="paragraph" style:parent-style-name="Heading_20_2" style:list-style-name="WWNum2"/>
    <style:style style:name="P33" style:family="paragraph" style:parent-style-name="Heading_20_2" style:list-style-name="WWNum2">
      <style:text-properties fo:background-color="transparent"/>
    </style:style>
    <style:style style:name="P34"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6"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7"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9"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40"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2"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4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44"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7"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fo:background-color="transparent" style:font-name-asian="Liberation Sans1" style:font-size-asian="10pt" style:font-name-complex="Liberation Sans1"/>
    </style:style>
    <style:style style:name="P49"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transparent" style:font-name-asian="Arial1" style:font-size-asian="10pt" style:font-name-complex="Arial1"/>
    </style:style>
    <style:style style:name="P50"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transparent" style:font-name-asian="Arial1" style:font-size-asian="10pt" style:font-name-complex="Arial1"/>
    </style:style>
    <style:style style:name="P51"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style:font-name-asian="Arial1" style:font-size-asian="10pt" style:font-name-complex="Arial1"/>
    </style:style>
    <style:style style:name="P5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1" style:font-size-asian="10pt" style:font-name-complex="Arial1"/>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8"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0" style:family="text">
      <style:text-properties fo:color="#000000" loext:opacity="100%" style:font-name="Liberation Sans" fo:font-size="10pt" style:font-name-asian="Liberation Sans1" style:font-size-asian="10pt" style:font-name-complex="Liberation Sans1"/>
    </style:style>
    <style:style style:name="T11" style:family="text">
      <style:text-properties fo:color="#000000" loext:opacity="100%" style:font-name="Liberation Sans" fo:font-size="10pt" fo:background-color="transparent" loext:char-shading-value="0" style:font-name-asian="Liberation Sans1" style:font-size-asian="10pt" style:font-name-complex="Liberation Sans1"/>
    </style:style>
    <style:style style:name="T12" style:family="text">
      <style:text-properties fo:color="#000000" loext:opacity="100%" fo:font-size="10pt" style:font-name-asian="Arial1" style:font-size-asian="10pt" style:font-name-complex="Arial1"/>
    </style:style>
    <style:style style:name="T13" style:family="text">
      <style:text-properties fo:color="#000000" loext:opacity="100%" fo:font-size="10pt" officeooo:rsid="0003af74" style:font-name-asian="Arial1" style:font-size-asian="10pt" style:font-name-complex="Arial1"/>
    </style:style>
    <style:style style:name="T14"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6"/>
      <text:p text:style-name="P16"/>
      <text:p text:style-name="P20"/>
      <text:p text:style-name="P20">Mairie de Marseille</text:p>
      <text:p text:style-name="P20">MAIRIE DES ARRONDISSEMENTS 11 ET 12</text:p>
      <text:p text:style-name="P21"/>
      <text:p text:style-name="P24"/>
      <text:p text:style-name="P27">Acte d'engagement - Lot 4</text:p>
      <text:p text:style-name="P24"/>
      <text:p text:style-name="P21"/>
      <text:p text:style-name="P22"/>
      <text:p text:style-name="P22"/>
      <text:p text:style-name="P28">PRESTATIONS POUR LA COMMUNICATION DE LA MAIRIE DES 11ème ET 12ème ARRONDISSEMENTS - 4 LOTS</text:p>
      <text:p text:style-name="P22"/>
      <text:p text:style-name="P22"/>
      <text:p text:style-name="P21"/>
      <text:p text:style-name="P21"/>
      <text:p text:style-name="P23"><text:span text:style-name="T5">Numéro de la consultation :</text:span><text:span text:style-name="T3"> </text:span><text:bookmark text:name="__DdeLink__57_1273219247"/><text:span text:style-name="T3">22_0470</text:span></text:p>
      <text:p text:style-name="P18"/>
      <text:p text:style-name="P23"><text:span text:style-name="T5">Procédure de passation :</text:span><text:span text:style-name="T3"> MAPA ouvert </text:span></text:p>
      <text:p text:style-name="P19"/>
      <text:p text:style-name="P17"/>
      <text:p text:style-name="Standard_20__28_user_29_"/>
      <text:p text:style-name="P13"/>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bookmark-ref text:reference-format="page" text:ref-name="_Toc3968">4</text:bookmark-ref></text:a></text:p>
      <text:p text:style-name="P8"><text:a xlink:type="simple" xlink:href="#_Toc3969" office:target-frame-name="#_Toc3969" xlink:show="replace" text:style-name="Standard" text:visited-style-name="Standard">1.5 Réemploi, réutilisation ou intégration de matières recyclées<text:tab/></text:a><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bookmark-ref text:reference-format="page" text:ref-name="_Toc3972">6</text:bookmark-ref></text:a></text:p>
      <text:p text:style-name="P7"><text:a xlink:type="simple" xlink:href="#_Toc3973" office:target-frame-name="#_Toc3973" xlink:show="replace" text:style-name="Standard" text:visited-style-name="Standard">Article 3 - OBJET<text:tab/></text:a><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bookmark-ref text:reference-format="page" text:ref-name="_Toc3978">9</text:bookmark-ref></text:a></text:p>
      <text:p text:style-name="P7"><text:a xlink:type="simple" xlink:href="#_Toc3979" office:target-frame-name="#_Toc3979" xlink:show="replace" text:style-name="Standard" text:visited-style-name="Standard">Article 6 - DUREE<text:tab/></text:a><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bookmark-ref text:reference-format="page" text:ref-name="_Toc3979">9</text:bookmark-ref></text:a></text:p>
      <text:p text:style-name="P7"><text:a xlink:type="simple" xlink:href="#_Toc3980" office:target-frame-name="#_Toc3980" xlink:show="replace" text:style-name="Standard" text:visited-style-name="Standard">Article 7 - PROVENANCE DES FOURNITURES<text:tab/></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bookmark-ref text:reference-format="page" text:ref-name="_Toc3980">9</text:bookmark-ref></text:a></text:p>
      <text:p text:style-name="P7"><text:a xlink:type="simple" xlink:href="#_Toc3981" office:target-frame-name="#_Toc3981" xlink:show="replace" text:style-name="Standard" text:visited-style-name="Standard">Article 8 - DELAI DE VALIDITE DES OFFRES<text:tab/></text:a><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bookmark-ref text:reference-format="page" text:ref-name="_Toc3981">9</text:bookmark-ref></text:a></text:p>
      <text:p text:style-name="P7"><text:a xlink:type="simple" xlink:href="#_Toc3982" office:target-frame-name="#_Toc3982" xlink:show="replace" text:style-name="Standard" text:visited-style-name="Standard">Article 9 - ENGAGEMENT ET SIGNATURE DU CANDIDAT<text:tab/></text:a><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bookmark-ref text:reference-format="page" text:ref-name="_Toc3982">9</text:bookmark-ref></text:a></text:p>
      <text:p text:style-name="P7"><text:a xlink:type="simple" xlink:href="#_Toc3983" office:target-frame-name="#_Toc3983" xlink:show="replace" text:style-name="Standard" text:visited-style-name="Standard">Article 10 - SIGNATURE DU POUVOIR ADJUDICATEUR<text:tab/></text:a><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bookmark-ref text:reference-format="page" text:ref-name="_Toc3983">10</text:bookmark-ref></text:a></text:p>
      <text:p text:style-name="P7"><text:a xlink:type="simple" xlink:href="#_Toc3984" office:target-frame-name="#_Toc3984" xlink:show="replace" text:style-name="Standard" text:visited-style-name="Standard">Article 11 - NOTIFICATION DU MARCHE<text:tab/></text:a><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bookmark-ref text:reference-format="page" text:ref-name="_Toc3984">11</text:bookmark-ref></text:a></text:p>
      <text:p text:style-name="P7"><text:a xlink:type="simple" xlink:href="#_Toc3985" office:target-frame-name="#_Toc3985" xlink:show="replace" text:style-name="Standard" text:visited-style-name="Standard">Article 12 - EXEMPLAIRE UNIQUE ET NANTISSEMENT OU CESSION DE CREANCE<text:tab/></text:a><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bookmark-ref text:reference-format="page" text:ref-name="_Toc3985">11</text:bookmark-ref></text:a></text:p>
      <text:list xml:id="list3213045602" text:style-name="WWNum2">
        <text:list-item>
          <text:h text:style-name="P30" text:outline-level="1"><text:bookmark-start text:name="_Toc3964"/>INFORMATIONS ADMINISTRATIVES (RENSEIGNE PAR LA COLLECTIVITE)<text:bookmark-end text:name="_Toc3964"/></text:h>
          <text:list>
            <text:list-item>
              <text:h text:style-name="P32" text:outline-level="2"><text:bookmark-start text:name="_Toc3965"/>Marché<text:bookmark-end text:name="_Toc3965"/></text:h>
            </text:list-item>
          </text:list>
        </text:list-item>
      </text:list>
      <text:p text:style-name="P15">Numéro du marché :</text:p>
      <text:p text:style-name="P37">Absence de délibération spécifique au présent marché.</text:p>
      <text:p text:style-name="P48">La procédure de passation est la suivante : MAPA OUVERT AVEC BOAMP - selon les articles suivants : articles L2123-1, R2123-1-1°, R2123-4 et 5 du Code de la commande publique.</text:p>
      <text:p text:style-name="Standard"/>
      <text:p text:style-name="P15">Consultation allotie (articles R2113-1 à 3 du Code de la commande publique).</text:p>
      <text:p text:style-name="P15">Accord-cadre à bons de commande (articles R2162-1 à 6 et R2162-13 et 14 du Code de la commande publique).</text:p>
      <text:p text:style-name="P15">Nature des prestations : Services</text:p>
      <text:list xml:id="list93040326657660" text:continue-numbering="true" text:style-name="WWNum2">
        <text:list-item>
          <text:list>
            <text:list-item>
              <text:h text:style-name="P32" text:outline-level="2"><text:bookmark-start text:name="_Toc3966"/>Pouvoir adjudicateur<text:bookmark-end text:name="_Toc3966"/></text:h>
            </text:list-item>
          </text:list>
        </text:list-item>
      </text:list>
      <text:p text:style-name="P49">Monsieur Didier OSTRÉ, Directeur Général des Services de la Ville de Marseille</text:p>
      <text:p text:style-name="P49">Habilité à signer en vertu de l'arrêté de délégation de signature 2021_02491_VDM en date du 03/09/2021.</text:p>
      <text:p text:style-name="P14"><text:span text:style-name="T11">Personne habilitée à donner de</text:span><text:span text:style-name="T10">s renseignements prévus à l'article R2191-60 du Code de la commande publique :</text:span></text:p>
      <text:p text:style-name="P51">Madame la Directrice Générale des Services de la Mairie des 11ème et 12ème arrondissements.</text:p>
      <text:p text:style-name="P51">.</text:p>
      <text:p text:style-name="P10"><text:span text:style-name="T10">Service responsable de l'exécution du marché : </text:span><text:span text:style-name="T12">service communication de la Mairie des 11ème et 12ème arrondissements </text:span></text:p>
      <text:p text:style-name="Standard"/>
      <text:list xml:id="list93041035343535" text:continue-numbering="true" text:style-name="WWNum2">
        <text:list-item>
          <text:list>
            <text:list-item>
              <text:h text:style-name="P32" text:outline-level="2"><text:bookmark-start text:name="_Toc3967"/>Informations comptables et financières<text:bookmark-end text:name="_Toc3967"/></text:h>
            </text:list-item>
          </text:list>
        </text:list-item>
      </text:list>
      <text:p text:style-name="P15">Comptable public assignataire des paiements :</text:p>
      <text:p text:style-name="P3"/>
      <text:p text:style-name="P35">Monsieur l'Administrateur Finances Publiques de la Ville de Marseille</text:p>
      <text:p text:style-name="P35">Trésorerie de Marseille Municipale</text:p>
      <text:p text:style-name="P35">33 A rue Montgrand</text:p>
      <text:p text:style-name="P35">13251 MARSEILLE CEDEX 20</text:p>
      <text:p text:style-name="P3"/>
      <text:p text:style-name="P3"/>
      <text:p text:style-name="P3"/>
      <text:p text:style-name="P15"/>
      <text:p text:style-name="P37"><text:soft-page-break/><text:s/>Imputation budgétaire :</text:p>
      <text:p text:style-name="P37">Fonction 023</text:p>
      <text:p text:style-name="P37">Nature 6228</text:p>
      <text:list xml:id="list93040917393646" text:continue-numbering="true" text:style-name="WWNum2">
        <text:list-item>
          <text:list>
            <text:list-item>
              <text:h text:style-name="P33" text:outline-level="2"><text:bookmark-start text:name="_Toc3968"/>Code CPV<text:bookmark-end text:name="_Toc3968"/></text:h>
            </text:list-item>
          </text:list>
        </text:list-item>
      </text:list>
      <text:p text:style-name="P9"><text:span text:style-name="T8">Code CPV principal</text:span><text:span text:style-name="T6"> :</text:span></text:p>
      <text:p text:style-name="P39">79800000</text:p>
      <text:p text:style-name="P37">CPV complémentaires :</text:p>
      <text:p text:style-name="P37">79824000</text:p>
      <text:list xml:id="list93040782085472" text:continue-numbering="true" text:style-name="WWNum2">
        <text:list-item>
          <text:list>
            <text:list-item>
              <text:h text:style-name="P33" text:outline-level="2"><text:bookmark-start text:name="_Toc3969"/>Réemploi, réutilisation ou intégration de matières recyclées<text:bookmark-end text:name="_Toc3969"/></text:h>
            </text:list-item>
          </text:list>
        </text:list-item>
      </text:list>
      <text:p text:style-name="P37"><text:s/>Sans objet</text:p>
      <text:list xml:id="list93040491674115" text:continue-numbering="true" text:style-name="WWNum2">
        <text:list-item>
          <text:h text:style-name="P29" text:outline-level="1"><text:bookmark-start text:name="_Toc3970"/>CONTRACTANT(S)<text:bookmark-end text:name="_Toc3970"/></text:h>
          <text:list>
            <text:list-item>
              <text:h text:style-name="P32" text:outline-level="2"><text:bookmark-start text:name="_Toc3971"/>Identification<text:bookmark-end text:name="_Toc3971"/></text:h>
            </text:list-item>
          </text:list>
        </text:list-item>
      </text:list>
      <text:p text:style-name="P42">EN CAS DE CANDIDATURE INDIVIDUELLE</text:p>
      <text:p text:style-name="P3"/>
      <text:p text:style-name="P35">Nom, prénom et qualité du signataire : ..........................</text:p>
      <text:p text:style-name="P35">Adresse professionnelle : .............................................</text:p>
      <text:p text:style-name="P35">Code Postal : ............. Ville : ............................</text:p>
      <text:p text:style-name="P35">Tél : .....................</text:p>
      <text:p text:style-name="P35">Courriel : ....................................</text:p>
      <text:p text:style-name="P3"><text:span text:style-name="T6">* </text:span><text:span text:style-name="T8">agissant pour mon compte</text:span></text:p>
      <text:p text:style-name="P3"><text:span text:style-name="T6">*</text:span><text:span text:style-name="T8"> 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él : .....................</text:p>
      <text:p text:style-name="P35">Dont le siège social est à : ...........................................</text:p>
      <text:p text:style-name="P35">Tél : .....................</text:p>
      <text:p text:style-name="P35">Courriel : ....................................</text:p>
      <text:p text:style-name="P35">N° SIRET : ....................... Code APE : ...................</text:p>
      <text:p text:style-name="P35">N° TVA intracommunautaire : .....................................</text:p>
      <text:p text:style-name="P35">(pour les candidats européens sans établissement en France)</text:p>
      <text:p text:style-name="P3"/>
      <text:p text:style-name="P35"><text:soft-page-break/>N.B. Les informations (dénomination sociale, forme juridique, SIRET...) doivent correspondre à celles indiquées dans le Kbis de la société.</text:p>
      <text:p text:style-name="P3"/>
      <text:p text:style-name="P3"/>
      <text:p text:style-name="P40">EN CAS DE CANDIDATURE SOUS FORME DE GROUPEMENT D'ENTREPRISES</text:p>
      <text:p text:style-name="P3"/>
      <text:p text:style-name="P3"><text:span text:style-name="T6">- </text:span><text:span text:style-name="T9">1er co-contractant</text:span><text:span text:style-name="T6"> :  </text:span><text:span text:style-name="T7">MANDATAIRE</text:span></text:p>
      <text:p text:style-name="P35">Nom, prénom et qualité du signataire : ..........................</text:p>
      <text:p text:style-name="P35">Adresse professionnelle : .............................................</text:p>
      <text:p text:style-name="P35">Code Postal : ............. Ville : ............................</text:p>
      <text:p text:style-name="P35">Tél : .....................</text:p>
      <text:p text:style-name="P35">Courriel : ....................................</text:p>
      <text:p text:style-name="P3"><text:span text:style-name="T6">* </text:span><text:span text:style-name="T8">agissant pour mon compte</text:span></text:p>
      <text:p text:style-name="P3"><text:span text:style-name="T6">*</text:span><text:span text:style-name="T8"> 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él : .....................</text:p>
      <text:p text:style-name="P35">Dont le siège social est à : ...........................................</text:p>
      <text:p text:style-name="P35">Tél : .....................</text:p>
      <text:p text:style-name="P35">Courriel : ....................................</text:p>
      <text:p text:style-name="P35">N° SIRET : ....................... Code APE : ...................</text:p>
      <text:p text:style-name="P35">N° TVA intracommunautaire : .....................................</text:p>
      <text:p text:style-name="P35">(pour les candidats européens sans établissement en France)</text:p>
      <text:p text:style-name="P3"/>
      <text:p text:style-name="P3"><text:span text:style-name="T8">agissant en tant que mandataire</text:span><text:span text:style-name="T6"> :</text:span></text:p>
      <text:p text:style-name="P35">* du groupement conjoint</text:p>
      <text:p text:style-name="P35">* du groupement conjoint pour lequel il est solidaire des cotraitants du groupement</text:p>
      <text:p text:style-name="P35">* du groupement solidaire</text:p>
      <text:p text:style-name="P35">(Rayez ci-dessus les mentions inutiles)</text:p>
      <text:p text:style-name="P3"/>
      <text:p text:style-name="P3"><text:span text:style-name="T6">- </text:span><text:span text:style-name="T9">2ème co-contractant</text:span><text:span text:style-name="T6">:</text:span></text:p>
      <text:p text:style-name="P35">Nom, prénom et qualité du signataire : ..........</text:p>
      <text:p text:style-name="P35">Adresse professionnelle : .............................................</text:p>
      <text:p text:style-name="P35">Code Postal : ............. Ville : ............................</text:p>
      <text:p text:style-name="P35">Tél : .....................</text:p>
      <text:p text:style-name="P35"><text:soft-page-break/>Courriel : ....................................</text:p>
      <text:p text:style-name="P3"><text:span text:style-name="T6">* </text:span><text:span text:style-name="T8">agissant pour mon compte</text:span></text:p>
      <text:p text:style-name="P3"><text:span text:style-name="T6">*</text:span><text:span text:style-name="T8"> 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él : .....................</text:p>
      <text:p text:style-name="P35">Dont le siège social est à : ...........................................</text:p>
      <text:p text:style-name="P35">Tél : .....................</text:p>
      <text:p text:style-name="P35">Courriel : ....................................</text:p>
      <text:p text:style-name="P35">N° SIRET : ....................... Code APE : ...................</text:p>
      <text:p text:style-name="P35">N° TVA intracommunautaire : .....................................</text:p>
      <text:p text:style-name="P35">(pour les candidats européens sans établissement en France)</text:p>
      <text:p text:style-name="P3"/>
      <text:p text:style-name="P3"><text:span text:style-name="T6">-</text:span><text:span text:style-name="T9"> 3ème co-contractant</text:span><text:span text:style-name="T6"> :</text:span></text:p>
      <text:p text:style-name="P35">Nom, prénom et qualité du signataire : ..........</text:p>
      <text:p text:style-name="P35">Adresse professionnelle : .............................................</text:p>
      <text:p text:style-name="P35">Code Postal : ............. Ville : ............................</text:p>
      <text:p text:style-name="P35">Tél : .....................</text:p>
      <text:p text:style-name="P35">Courriel : ....................................</text:p>
      <text:p text:style-name="P3"><text:span text:style-name="T6">* </text:span><text:span text:style-name="T8">agissant pour mon compte</text:span></text:p>
      <text:p text:style-name="P3"><text:span text:style-name="T6">* </text:span><text:span text:style-name="T8">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él : .....................</text:p>
      <text:p text:style-name="P35">Dont le siège social est à : ...........................................</text:p>
      <text:p text:style-name="P35">Tél : .....................</text:p>
      <text:p text:style-name="P35">Courriel : ....................................</text:p>
      <text:p text:style-name="P35">N° SIRET : ....................... Code APE : ...................</text:p>
      <text:p text:style-name="P35">N° TVA intracommunautaire : .....................................</text:p>
      <text:p text:style-name="P35">(pour les candidats européens sans établissement en France)</text:p>
      <text:list xml:id="list93040869343565" text:continue-numbering="true" text:style-name="WWNum2">
        <text:list-item>
          <text:list>
            <text:list-item>
              <text:h text:style-name="P32" text:outline-level="2"><text:bookmark-start text:name="_Toc3972"/>Compte à créditer<text:bookmark-end text:name="_Toc3972"/></text:h>
            </text:list-item>
          </text:list>
        </text:list-item>
      </text:list>
      <text:p text:style-name="P44">Règlement sur un compte unique</text:p>
      <text:p text:style-name="P3"><text:soft-page-break/></text:p>
      <text:p text:style-name="P35">En cas de candidat unique ou de groupement solidaire sans répartition de paiement :</text:p>
      <text:p text:style-name="P3"/>
      <text:p text:style-name="P35">Compte ouvert au nom de :</text:p>
      <text:p text:style-name="P35">IBAN : ...........</text:p>
      <text:p text:style-name="P35">BIC : ..............</text:p>
      <text:p text:style-name="P35">Joindre un relevé BIC (bank indentification code) ou IBAN (international bank accompt number).</text:p>
      <text:p text:style-name="P3"/>
      <text:p text:style-name="P35">Dans le cas d'un groupement solidaire, les paiements seront effectués sur un compte unique ouvert au nom de chacun des membres du groupement, ou sur le compte du mandataire, qui devra alors être dûment habilité par chacun des cotraitants.</text:p>
      <text:p text:style-name="P3"/>
      <text:p text:style-name="P45">Règlements sur des comptes séparés</text:p>
      <text:p text:style-name="P35">En cas de groupement conjoint ou de groupement solidaire avec répartition de paiement :</text:p>
      <text:p text:style-name="P3"/>
      <text:p text:style-name="P35">- Compte ouvert au nom de :</text:p>
      <text:p text:style-name="P35">Domiciliation :</text:p>
      <text:p text:style-name="P35">IBAN : ...........</text:p>
      <text:p text:style-name="P35">BIC : ..............</text:p>
      <text:p text:style-name="P35">Joindre un relevé BIC (bank indentification code) ou IBAN (international bank accompt number).</text:p>
      <text:p text:style-name="P3"/>
      <text:p text:style-name="P35">- Compte ouvert au nom de :</text:p>
      <text:p text:style-name="P35">Domiciliation :</text:p>
      <text:p text:style-name="P35">IBAN : ...........</text:p>
      <text:p text:style-name="P35">BIC : ..............</text:p>
      <text:p text:style-name="P35">Joindre un relevé BIC (bank indentification code) ou IBAN (international bank accompt number).</text:p>
      <text:p text:style-name="P3"/>
      <text:p text:style-name="P35">Dans ce cas, les montants dus sont portés au crédit des comptes désignés ci-dessus. Joindre les relevés bancaires de chaque co-traitant.</text:p>
      <text:p text:style-name="P35">Une répartition des paiements entre membres du groupement sera jointe au présent acte d'engagement (sauf exception type accord-cadre à bons de commande).</text:p>
      <text:p text:style-name="P3"/>
      <text:p text:style-name="P3"/>
      <text:p text:style-name="Standard"><text:span text:style-name="T9">Obligation du titulaire d'informer le Représentant du Pouvoir Adjudicateur de tout changement de sa situation</text:span><text:span text:style-name="T7"> :</text:span></text:p>
      <text:p text:style-name="P3"/>
      <text:p text:style-name="P3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text:soft-page-break/></text:p>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oeuvre à son encontre d'une procédure de redressement judiciaire, de liquidation judiciaire ou de toute autre mesure d'interdiction de concourir.</text:p>
      <text:p text:style-name="P3"/>
      <text:p text:style-name="P3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
      <text:list xml:id="list93040518886360" text:continue-numbering="true" text:style-name="WWNum2">
        <text:list-item>
          <text:h text:style-name="P29" text:outline-level="1"><text:bookmark-start text:name="_Toc3973"/>OBJET<text:bookmark-end text:name="_Toc3973"/></text:h>
        </text:list-item>
      </text:list>
      <text:p text:style-name="P15"><text:s/>PRESTATIONS POUR LA COMMUNICATION DE LA MAIRIE DES 11ème ET 12ème ARRONDISSEMENTS - 4 LOTS</text:p>
      <table:table table:name="Tableau1" table:style-name="Tableau1">
        <table:table-column table:style-name="Tableau1.A"/>
        <table:table-column table:style-name="Tableau1.B"/>
        <table:table-row table:style-name="Tableau1.1">
          <table:table-cell table:style-name="Tableau1.A1" office:value-type="string">
            <text:p text:style-name="P41">N°</text:p>
          </table:table-cell>
          <table:table-cell table:style-name="Tableau1.A1" office:value-type="string">
            <text:p text:style-name="P41">Intitulés lots séparés</text:p>
          </table:table-cell>
        </table:table-row>
        <table:table-row table:style-name="Tableau1.1">
          <table:table-cell table:style-name="Tableau1.A2" office:value-type="string">
            <text:p text:style-name="P36">1</text:p>
          </table:table-cell>
          <table:table-cell table:style-name="Tableau1.A2" office:value-type="string">
            <text:p text:style-name="P36">Création et conception des supports de communication</text:p>
          </table:table-cell>
        </table:table-row>
        <table:table-row table:style-name="Tableau1.1">
          <table:table-cell table:style-name="Tableau1.A2" office:value-type="string">
            <text:p text:style-name="P36">2</text:p>
          </table:table-cell>
          <table:table-cell table:style-name="Tableau1.A2" office:value-type="string">
            <text:p text:style-name="P36">Impression des supports de communication</text:p>
          </table:table-cell>
        </table:table-row>
        <table:table-row table:style-name="Tableau1.1">
          <table:table-cell table:style-name="Tableau1.A2" office:value-type="string">
            <text:p text:style-name="P36">3</text:p>
          </table:table-cell>
          <table:table-cell table:style-name="Tableau1.A2" office:value-type="string">
            <text:p text:style-name="P36">Affichage des supports de communication</text:p>
          </table:table-cell>
        </table:table-row>
        <table:table-row table:style-name="Tableau1.1">
          <table:table-cell table:style-name="Tableau1.A2" office:value-type="string">
            <text:p text:style-name="P36">4</text:p>
          </table:table-cell>
          <table:table-cell table:style-name="Tableau1.A2" office:value-type="string">
            <text:p text:style-name="P36">Distribution des supports de communication</text:p>
          </table:table-cell>
        </table:table-row>
      </table:table>
      <text:p text:style-name="Standard"/>
      <text:list xml:id="list93039994420945" text:continue-numbering="true" text:style-name="WWNum2">
        <text:list-item>
          <text:h text:style-name="P29" text:outline-level="1"><text:bookmark-start text:name="_Toc3974"/>MONTANT ET PRIX DU MARCHE<text:bookmark-end text:name="_Toc3974"/></text:h>
          <text:list>
            <text:list-item>
              <text:h text:style-name="P32" text:outline-level="2"><text:bookmark-start text:name="_Toc3975"/>Forme du prix<text:bookmark-end text:name="_Toc3975"/></text:h>
            </text:list-item>
          </text:list>
        </text:list-item>
      </text:list>
      <text:p text:style-name="P15">Le(s) marché(s) sera (seront) traité(s) à prix unitaires.</text:p>
      <text:list xml:id="list93040977114306" text:continue-numbering="true" text:style-name="WWNum2">
        <text:list-item>
          <text:list>
            <text:list-item>
              <text:h text:style-name="P32" text:outline-level="2"><text:bookmark-start text:name="_Toc3976"/>Montant<text:bookmark-end text:name="_Toc3976"/></text:h>
            </text:list-item>
          </text:list>
        </text:list-item>
      </text:list>
      <text:p text:style-name="P39">LOT 4 - DISTRIBUTION DES SUPPORTS DE COMMUNICATION</text:p>
      <text:p text:style-name="P37">Les bons de commandes seront émis dans les conditions et limites suivantes :</text:p>
      <text:p text:style-name="P38">- minimum : 6 000 (six mille) euros HT pour la durée du marché</text:p>
      <text:p text:style-name="P38">- maximum : 60 000 (soixante mille) euros HT pour la durée du marché</text:p>
      <text:p text:style-name="P37"><text:s/>Les prix unitaires du marché sont détaillés dans :</text:p>
      <text:p text:style-name="P37"><text:s/>l'annexe au présent marché intitulée « bordereau des prix unitaires » (BPU).</text:p>
      <text:p text:style-name="P38"><text:soft-page-break/>Le prix du marché résulte de l'application des quantités réellement exécutées aux prix unitaires du Bordereau des Prix Unitaires.</text:p>
      <text:p text:style-name="Standard">    </text:p>
      <text:p text:style-name="P15">Le marché pourra faire l'objet d'une cession ou d'un nantissement de créances, conformément aux articles R2191-45 à 63 du Code de la commande publique.</text:p>
      <text:list xml:id="list93041167270810" text:continue-numbering="true" text:style-name="WWNum2">
        <text:list-item>
          <text:list>
            <text:list-item>
              <text:h text:style-name="P32" text:outline-level="2"><text:bookmark-start text:name="_Toc3977"/>Sous traitance<text:bookmark-end text:name="_Toc3977"/></text:h>
            </text:list-item>
          </text:list>
        </text:list-item>
      </text:list>
      <text:p text:style-name="P15">Chapitre optionnel</text:p>
      <text:list xml:id="list93040132038413" text:continue-numbering="true" text:style-name="WWNum2">
        <text:list-item>
          <text:h text:style-name="P29" text:outline-level="1"><text:bookmark-start text:name="_Toc3978"/>AVANCE<text:bookmark-end text:name="_Toc3978"/></text:h>
        </text:list-item>
      </text:list>
      <text:p text:style-name="P37">S'agissant d'un marché dont les bons de commande sont de moins de 50 000 euros HT, je note que le marché ne comporte pas d'avance.</text:p>
      <text:list xml:id="list93041180895377" text:continue-numbering="true" text:style-name="WWNum2">
        <text:list-item>
          <text:h text:style-name="P31" text:outline-level="1"><text:bookmark-start text:name="_Toc3979"/>DUREE<text:bookmark-end text:name="_Toc3979"/></text:h>
        </text:list-item>
      </text:list>
      <text:p text:style-name="P37">La durée du marché se définit comme suit :</text:p>
      <text:p text:style-name="P9">1 an</text:p>
      <text:p text:style-name="P37"><text:s/>Cette durée est une durée ferme et ne pourra faire l'objet de reconductions.</text:p>
      <text:p text:style-name="P11"/>
      <text:p text:style-name="Standard">    </text:p>
      <text:p text:style-name="P15">Toute information complémentaire relative à la durée et/ou aux délais figure au CCAP / CCP.</text:p>
      <text:list xml:id="list93039976598759" text:continue-numbering="true" text:style-name="WWNum2">
        <text:list-item>
          <text:h text:style-name="P31" text:outline-level="1"><text:bookmark-start text:name="_Toc3980"/>PROVENANCE DES FOURNITURES<text:bookmark-end text:name="_Toc3980"/></text:h>
        </text:list-item>
      </text:list>
      <text:p text:style-name="P37">sans objet</text:p>
      <text:list xml:id="list93039805024918" text:continue-numbering="true" text:style-name="WWNum2">
        <text:list-item>
          <text:h text:style-name="P31" text:outline-level="1"><text:bookmark-start text:name="_Toc3981"/>DELAI DE VALIDITE DES OFFRES<text:bookmark-end text:name="_Toc3981"/></text:h>
        </text:list-item>
      </text:list>
      <text:p text:style-name="P9"><text:span text:style-name="T6"><text:s/>Le candidat est tenu de maintenir son offre, à compter de la date limite de remise des offres, pendant un délai de </text:span><text:span text:style-name="T7">3</text:span><text:span text:style-name="T6"> mois.</text:span></text:p>
      <text:list xml:id="list93039935100368" text:continue-numbering="true" text:style-name="WWNum2">
        <text:list-item>
          <text:h text:style-name="P31" text:outline-level="1"><text:bookmark-start text:name="_Toc3982"/>ENGAGEMENT ET SIGNATURE D CANDIDAT<text:bookmark-end text:name="_Toc3982"/></text:h>
        </text:list-item>
      </text:list>
      <text:p text:style-name="P37">.</text:p>
      <text:p text:style-name="P43">Dispositions relatives au respect des principes de la République</text:p>
      <text:p text:style-name="P11"/>
      <text:p text:style-name="P38">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38">- s'abstenir de manifester leurs opinions politiques ou religieuses,</text:p>
      <text:p text:style-name="P38">- traiter de façon égale toutes les personnes et respecter leur liberté de conscience et leur dignité,</text:p>
      <text:p text:style-name="P38">- assurer l'égalité des usagers devant le service public,</text:p>
      <text:p text:style-name="P38"><text:soft-page-break/>- veiller de manière générale au respect des principes de laïcité et de neutralité du service public, conformément aux dispositions de l'article 1-II de la loi n°2021-1109 du 24 août 2021 confortant le respect des principes de la République.</text:p>
      <text:p text:style-name="P3"/>
      <text:p text:style-name="P9"><text:span text:style-name="T8">Les annexes au présent document sont les suivante</text:span><text:span text:style-name="T6">s :</text:span></text:p>
      <text:p text:style-name="P50">- le bordereau de prix unitaires lot 4</text:p>
      <text:p text:style-name="P50">- le mémoire technique lot 4</text:p>
      <text:p text:style-name="P12"><text:span text:style-name="T12">- l'engagement sur les délais </text:span><text:span text:style-name="T13">lot 4</text:span></text:p>
      <text:p text:style-name="Standard"/>
      <text:p text:style-name="P15">Après avoir pris connaissance des documents constitutifs du dossier de marché, tels que listés au CCAP/CCP en tant que documents contractuels,</text:p>
      <text:p text:style-name="P3"/>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15">A ......................................., le .......................................</text:p>
      <text:p text:style-name="P3"/>
      <text:p text:style-name="P35">En un seul original</text:p>
      <text:p text:style-name="P3"/>
      <text:p text:style-name="P35">Le candidat ou le mandataire</text:p>
      <text:p text:style-name="P46">Signature du candidat, précédée des nom, </text:p>
      <text:p text:style-name="P46">prénom et qualité du signataire</text:p>
      <text:p text:style-name="P35">(Le signataire doit avoir le pouvoir d'engager la personne qu'il représente).</text:p>
      <text:p text:style-name="P3"/>
      <text:p text:style-name="P3"/>
      <text:p text:style-name="P3"/>
      <text:p text:style-name="P3"/>
      <text:p text:style-name="P3"/>
      <text:p text:style-name="P3"/>
      <text:p text:style-name="P3"/>
      <text:list xml:id="list93040508812791" text:continue-numbering="true" text:style-name="WWNum2">
        <text:list-item>
          <text:h text:style-name="P29" text:outline-level="1"><text:bookmark-start text:name="_Toc3983"/>SIGNATURE DU POUVOIR ADJUDICATEUR<text:bookmark-end text:name="_Toc3983"/></text:h>
        </text:list-item>
      </text:list>
      <text:p text:style-name="P37"><text:s/>La présente offre est acceptée.</text:p>
      <text:p text:style-name="P9"/>
      <text:p text:style-name="P37">A Marseille, le .......................................</text:p>
      <text:p text:style-name="P3"/>
      <text:p text:style-name="P38"><text:soft-page-break/>Signature</text:p>
      <text:p text:style-name="P47">(Représentant du pouvoir adjudicateur habilité à signer)</text:p>
      <text:p text:style-name="P11"/>
      <text:p text:style-name="P11"/>
      <text:p text:style-name="P11"/>
      <text:p text:style-name="P11"/>
      <text:p text:style-name="P11">Didier OSTRE</text:p>
      <text:p text:style-name="P11">Directeur Général de la Ville de Marseille</text:p>
      <text:list xml:id="list93040260091734" text:continue-numbering="true" text:style-name="WWNum2">
        <text:list-item>
          <text:h text:style-name="P29" text:outline-level="1"><text:bookmark-start text:name="_Toc3984"/>NOTIFICATION DU MARCHE<text:bookmark-end text:name="_Toc3984"/></text:h>
        </text:list-item>
      </text:list>
      <text:p text:style-name="P15">En cas de remise contre récépissé, le titulaire signera la formule ci-dessous :</text:p>
      <text:p text:style-name="P35"><text:s/>"Reçu à titre de notification une copie du présent marché"</text:p>
      <text:p text:style-name="P3"/>
      <text:p text:style-name="P3"/>
      <text:p text:style-name="P35">A ........................................, le .......................................</text:p>
      <text:p text:style-name="P3"/>
      <text:p text:style-name="P35">Signature du titulaire</text:p>
      <text:p text:style-name="P3"/>
      <text:p text:style-name="P3"/>
      <text:p text:style-name="P3"/>
      <text:p text:style-name="P35">En cas d'envoi en recommandé avec accusé de réception, l'avis de réception postal, daté et signé du titulaire sera annexé au présent document.</text:p>
      <text:p text:style-name="P3"/>
      <text:p text:style-name="P3"/>
      <text:p text:style-name="P3"/>
      <text:p text:style-name="P35">En cas de notification par voie électronique, indiquer la date et l'heure d'accusé de réception de la présente notification par le titulaire.</text:p>
      <text:list xml:id="list93039665069791" text:continue-numbering="true" text:style-name="WWNum2">
        <text:list-item>
          <text:h text:style-name="P29" text:outline-level="1"><text:bookmark-start text:name="_Toc3985"/>EXEMPLAIRE UNIQUE ET NANTISSEMENT OU CESSION DE CREANCE<text:bookmark-end text:name="_Toc3985"/></text:h>
        </text:list-item>
      </text:list>
      <text:p text:style-name="P15">CADRE POUR LA FORMULE DE NANTISSEMENT OU DE CESSION DE CREANCES</text:p>
      <text:p text:style-name="P35">-------------------------------------------------------------------------------------------------------------------------------</text:p>
      <text:p text:style-name="P35">Pouvoir adjudicateur : Mairie de Marseille</text:p>
      <text:p text:style-name="P15">(voir l'article 1.2)</text:p>
      <text:p text:style-name="P15">Direction / Service : MAIRIE DES ARRONDISSEMENTS 11 ET 12</text:p>
      <text:p text:style-name="Standard">    </text:p>
      <text:p text:style-name="P52">Boulevard Bouyala d'Arnaud</text:p>
      <text:p text:style-name="P52"><text:soft-page-break/>CS 30133</text:p>
      <text:p text:style-name="P52">13424 Marseille cedex 12 </text:p>
      <text:p text:style-name="Standard"/>
      <text:p text:style-name="P35">A remplir par l'administration (pouvoir adjudicateur) en original sur une photocopie</text:p>
      <text:p text:style-name="P35">Copie délivrée en unique exemplaire pour être remise à l'établissement de crédit ou au bénéficiaire de la cession ou du nantissement de droit commun en cas de cession ou de nantissement de créance de :</text:p>
      <text:p text:style-name="P35">La totalité du marché dont le montant est de (indiquer le montant en chiffres et en lettres) :..........</text:p>
      <text:p text:style-name="P3"/>
      <text:p text:style-name="P35">La totalité du bon de commande n° .......... afférent au marché (indiquer le montant en chiffres et en lettres) :..........</text:p>
      <text:p text:style-name="P3"/>
      <text:p text:style-name="P35">La partie des prestations que le titulaire n'envisage pas de confier à des sous traitants bénéficiant du paiement direct évaluée à (indiquer le montant en chiffres et en lettres) :.......... </text:p>
      <text:p text:style-name="P3"/>
      <text:p text:style-name="P35">et devant être exécutée par ....... en qualité de ..........</text:p>
      <text:p text:style-name="P15">A Marseille, le ..........</text:p>
      <text:p text:style-name="P35">Signature du représentant du pouvoir adjudicateur :</text:p>
      <text:p text:style-name="P3"/>
      <text:p text:style-name="P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officeooo:paragraph-rsid="0003af74"/>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2022_0470_lot4</text:span><text:tab/><text:tab/><text:page-number text:select-page="current">9</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047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2-14T09:30:37.662000000</dc:date>
    <meta:editing-cycles>23</meta:editing-cycles>
    <meta:editing-duration>PT32M2S</meta:editing-duration>
    <meta:generator>LibreOffice/7.2.7.2$Windows_X86_64 LibreOffice_project/8d71d29d553c0f7dcbfa38fbfda25ee34cce99a2</meta:generator>
    <meta:document-statistic meta:table-count="1" meta:image-count="1" meta:object-count="0" meta:page-count="12" meta:paragraph-count="269" meta:word-count="2486" meta:character-count="15210" meta:non-whitespace-character-count="1329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