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8e137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312ff2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91e7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2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officeooo:paragraph-rsid="0028a645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9008e" officeooo:paragraph-rsid="0039008e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8e137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e13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8"><text:span text:style-name="T4">FICHE D’I</text:span>NFORMATION A<text:span text:style-name="T4">UX</text:span> CANDIDATS</text:p>
      <text:p text:style-name="P20"><text:span text:style-name="T6">AVIS</text:span> N° <text:span text:style-name="T8">22_0434</text:span></text:p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/>
          </table:table-cell>
        </table:table-row>
      </table:table>
      <text:p text:style-name="P22"/>
      <text:p text:style-name="P26"/>
      <text:p text:style-name="P25"/>
      <text:p text:style-name="P19"/>
      <text:p text:style-name="P27"/>
      <text:p text:style-name="P28"/>
      <text:p text:style-name="P14">A Marseille, le <text:span text:style-name="T8">27/06/2023</text:span></text:p>
      <text:p text:style-name="P12"/>
      <text:p text:style-name="P12">Direction <text:span text:style-name="T8">des Grands Equipements</text:span></text:p>
      <text:p text:style-name="P12"/>
      <text:p text:style-name="P12">Adresse du profil acheteur : <text:span text:style-name="T1">marchespublics.mairie-marseille.fr</text:span></text:p>
      <text:p text:style-name="P24"/>
      <text:p text:style-name="P13"><text:span text:style-name="T1">Objet : </text:span><text:span text:style-name="T2">Renouvellement du système de diffusion sonore du Palais des Sports</text:span></text:p>
      <text:p text:style-name="P15"/>
      <text:p text:style-name="P15"/>
      <text:p text:style-name="P3">RENSEIGNEMENTS COMPLÉMENTAIRES</text:p>
      <text:p text:style-name="P2"/>
      <text:p text:style-name="P2"/>
      <text:p text:style-name="P11">Nous vous informons que <text:span text:style-name="T8">le dossier de consultation DCE est bien présent et téléchargeable parmi les pièces du dossier à fournir dans le cadre du marché.</text:span></text:p>
      <text:p text:style-name="P10"/>
      <text:p text:style-name="P10"/>
      <text:p text:style-name="P2"/>
      <text:p text:style-name="P2"><text:span text:style-name="T7">RÉPONSE</text:span> <text:span text:style-name="T5">SUITE A DES DEMANDES D’INFORMATION</text:span></text:p>
      <text:p text:style-name="P1"/>
      <text:p text:style-name="P7"/>
      <text:p text:style-name="P9"/>
      <text:p text:style-name="P8">Question 1<text:span text:style-name="T4">, posée le </text:span><text:span text:style-name="T8">22/06/2023 </text:span>:</text:p>
      <text:p text:style-name="P8"/>
      <text:p text:style-name="P6">Bonjour, Dans la présentation des offres on doit vous fournir le DPGF mais sauf erreur de ma part il n’existe pas le dossier de consultation ni à télécharger. Avez-vous la possibilité de nous la fournir ? Bien à vous</text:p>
      <text:p text:style-name="P4"/>
      <text:p text:style-name="P9"/>
      <text:p text:style-name="P5"/>
      <text:p text:style-name="P16"/>
      <text:p text:style-name="P16"/>
      <text:p text:style-name="P1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1"/>
      <text:p text:style-name="P30"/>
      <text:p text:style-name="P31">Le dossier de consultation est bien présente sur la plateforme dématérialisée. Le service a effectué un teste et il a pu être téléchargé en entier. Nous vous invitons à réessayer l’opération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6-27T11:19:41.282000000</dc:date>
    <meta:editing-duration>PT45M47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52" meta:character-count="975" meta:non-whitespace-character-count="835"/>
  </office:meta>
</office:document-meta>
</file>