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986cm" style:rel-column-width="5064*"/>
    </style:style>
    <style:style style:name="Tableau1.B" style:family="table-column">
      <style:table-column-properties style:column-width="10.111cm" style:rel-column-width="25782*"/>
    </style:style>
    <style:style style:name="Tableau1.C" style:family="table-column">
      <style:table-column-properties style:column-width="0.116cm" style:rel-column-width="296*"/>
    </style:style>
    <style:style style:name="Tableau1.D" style:family="table-column">
      <style:table-column-properties style:column-width="4.914cm" style:rel-column-width="12531*"/>
    </style:style>
    <style:style style:name="Tableau1.E" style:family="table-column">
      <style:table-column-properties style:column-width="4.283cm" style:rel-column-width="10921*"/>
    </style:style>
    <style:style style:name="Tableau1.F" style:family="table-column">
      <style:table-column-properties style:column-width="4.29cm" style:rel-column-width="1094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041cm"/>
    </style:style>
    <style:style style:name="Tableau1.4" style:family="table-row">
      <style:table-row-properties style:min-row-height="0.938cm"/>
    </style:style>
    <style:style style:name="Tableau1.A10" style:family="table-cell">
      <style:table-cell-properties fo:padding="0.097cm" fo:border="none"/>
    </style:style>
    <style:style style:name="P1" style:family="paragraph" style:parent-style-name="Standard">
      <style:text-properties officeooo:rsid="00065c16" officeooo:paragraph-rsid="00065c16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officeooo:paragraph-rsid="000e0cce" style:font-size-asian="9pt" style:font-style-asian="normal" style:font-weight-asian="normal" style:text-emphasize="none"/>
    </style:style>
    <style:style style:name="P3" style:family="paragraph" style:parent-style-name="Standard">
      <style:paragraph-properties fo:text-align="center" style:justify-single-word="false"/>
      <style:text-properties fo:font-size="8pt" officeooo:rsid="00030470" officeooo:paragraph-rsid="000e0cce" style:font-size-asian="7pt" style:font-size-complex="8pt" loext:shadow="none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30470" officeooo:paragraph-rsid="0003047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30470" officeooo:paragraph-rsid="000e0cc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529d9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529d9" officeooo:paragraph-rsid="000529d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54d8e" officeooo:paragraph-rsid="00054d8e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65c16" officeooo:paragraph-rsid="00065c1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65c16" officeooo:paragraph-rsid="000f007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89753" officeooo:paragraph-rsid="00089753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0a25d0" officeooo:paragraph-rsid="000a25d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a25d0" officeooo:paragraph-rsid="000a25d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bb035" officeooo:paragraph-rsid="000bb035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0bb035" officeooo:paragraph-rsid="000bb03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128ca" officeooo:paragraph-rsid="001128c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6pt" officeooo:rsid="000398a4" officeooo:paragraph-rsid="000398a4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officeooo:paragraph-rsid="000e0cce"/>
    </style:style>
    <style:style style:name="P20" style:family="paragraph" style:parent-style-name="Standard">
      <style:paragraph-properties fo:text-align="center" style:justify-single-word="false" style:writing-mode="lr-tb"/>
    </style:style>
    <style:style style:name="P21" style:family="paragraph" style:parent-style-name="Standard">
      <style:paragraph-properties fo:text-align="center" style:justify-single-word="false" style:writing-mode="lr-tb"/>
      <style:text-properties officeooo:paragraph-rsid="000e0cce"/>
    </style:style>
    <style:style style:name="P2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2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P2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" style:family="text">
      <style:text-properties officeooo:rsid="000bb035"/>
    </style:style>
    <style:style style:name="T2" style:family="text">
      <style:text-properties officeooo:rsid="000e0cce"/>
    </style:style>
    <style:style style:name="T3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officeooo:rsid="000e0cce" style:font-size-asian="9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Trebuchet MS" fo:font-size="9pt" fo:font-style="normal" fo:text-shadow="none" style:text-underline-style="none" fo:font-weight="normal" officeooo:rsid="000e0cce" style:font-size-asian="9pt" style:font-style-asian="normal" style:font-weight-asian="normal" style:text-emphasize="none"/>
    </style:style>
    <style:style style:name="T9" style:family="text">
      <style:text-properties fo:font-size="12pt" officeooo:rsid="000e0cce" style:font-size-asian="12pt" style:font-size-complex="12pt"/>
    </style:style>
    <style:style style:name="T10" style:family="text">
      <style:text-properties officeooo:rsid="001128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MAPA PRESTATIONS DE SERVICE EN ELECTRICITE </text:p>
      <text:p text:style-name="P24">N°22_0154</text:p>
      <text:p text:style-name="P22"/>
      <text:p text:style-name="P20"><text:span text:style-name="T5">LOT 1 : <text:s/></text:span><text:span text:style-name="T7">Prestations de service en </text:span><text:span text:style-name="T8">électricité</text:span><text:span text:style-name="T7"> dans les équipements transférés du 9éme arrondissement</text:span></text:p>
      <text:p text:style-name="P21"><text:span text:style-name="T6">DQE</text:span><text:span text:style-name="T5"> (</text:span><text:span text:style-name="T6">Détail Quantitatif Estimatif</text:span><text:span text:style-name="T5">) – LOT 1</text:span></text:p>
      <text:p text:style-name="P22"/>
      <text:p text:style-name="P23">TOUS LES TIMBRES SUIVANTS SONT AVEC FOURNITURE ET POSE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>N°</text:p>
          </table:table-cell>
          <table:table-cell table:style-name="Tableau1.A1" office:value-type="string">
            <text:p text:style-name="P4">DESIGNATION DES OUVRAGE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QUANTITE<text:span text:style-name="T10">S</text:span></text:p>
            <text:p text:style-name="P17">ESTIMATIVES ANNUELLES</text:p>
          </table:table-cell>
          <table:table-cell table:style-name="Tableau1.A1" office:value-type="string">
            <text:p text:style-name="P4">PRIX UNITAIRE</text:p>
            <text:p text:style-name="P5"><text:span text:style-name="T2">HT EN </text:span><text:span text:style-name="T4">€</text:span></text:p>
          </table:table-cell>
          <table:table-cell table:style-name="Tableau1.F1" office:value-type="string">
            <text:p text:style-name="P4">MONTANT <text:span text:style-name="T2">TOTAL</text:span></text:p>
            <text:p text:style-name="P19"><text:span text:style-name="T9">HT EN </text:span><text:span text:style-name="T3">€</text:span></text:p>
          </table:table-cell>
        </table:table-row>
        <table:table-row>
          <table:table-cell table:style-name="Tableau1.A2" office:value-type="string">
            <text:p text:style-name="P12">1</text:p>
          </table:table-cell>
          <table:table-cell table:style-name="Tableau1.A2" office:value-type="string">
            <text:p text:style-name="P13">Fourniture et pose de hublots anti vandalisme ronds décoratifs, interieurs 100W E27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>10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12">2</text:p>
          </table:table-cell>
          <table:table-cell table:style-name="Tableau1.A2" office:value-type="string">
            <text:p text:style-name="P13">Fourniture et pose de paves led 60x60 60W encastrés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>30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12">3</text:p>
          </table:table-cell>
          <table:table-cell table:style-name="Tableau1.A2" office:value-type="string">
            <text:p text:style-name="P13">Fourniture et pose de blocs BAES 60L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4">10</text:p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4</text:p>
          </table:table-cell>
          <table:table-cell table:style-name="Tableau1.A2" office:value-type="string">
            <text:p text:style-name="P13">Fourniture et pose de convecteurs electriques petite enfance 2000W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>8</text:p>
            <text:p text:style-name="P9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5</text:p>
          </table:table-cell>
          <table:table-cell table:style-name="Tableau1.A2" office:value-type="string">
            <text:p text:style-name="P13">Fourniture et pose d’une alarme incendie de type 4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4">7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6</text:p>
          </table:table-cell>
          <table:table-cell table:style-name="Tableau1.A2" office:value-type="string">
            <text:p text:style-name="P13">Fourniture et pose de mécanismes encastrés interrupteur simple allumag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4">20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7</text:p>
          </table:table-cell>
          <table:table-cell table:style-name="Tableau1.A2" office:value-type="string">
            <text:p text:style-name="P13">Fourniture et <text:span text:style-name="T1">pose de prises de courant monobloc en saillie 2P+T étanches</text:span>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5">20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8</text:p>
          </table:table-cell>
          <table:table-cell table:style-name="Tableau1.A2" office:value-type="string">
            <text:p text:style-name="P16">Fourniture et pose de coffrets étanches IP65 classe2 36 modules à 2 rangées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>20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10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1.A2" office:value-type="string">
            <text:p text:style-name="P11">TOTAL <text:span text:style-name="T2">HT EN </text:span><text:span text:style-name="T4">€</text:span></text:p>
          </table:table-cell>
          <table:table-cell table:style-name="Tableau1.F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0">TVA %</text:p>
          </table:table-cell>
          <table:table-cell table:style-name="Tableau1.F2" office:value-type="string">
            <text:p text:style-name="P8"/>
          </table:table-cell>
        </table:table-row>
      </table:table>
      <text:p text:style-name="P1">Fait à <text:s text:c="53"/>, le </text:p>
      <text:p text:style-name="P1">Cachet <text:s/>de l’entrepri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3:27:57.359252000</meta:creation-date>
    <dc:date>2022-11-07T09:22:00.974000000</dc:date>
    <meta:editing-duration>PT1H6S</meta:editing-duration>
    <meta:editing-cycles>18</meta:editing-cycles>
    <meta:generator>LibreOffice/5.3.6.1$Windows_x86 LibreOffice_project/686f202eff87ef707079aeb7f485847613344eb7</meta:generator>
    <meta:print-date>2022-11-07T09:21:21.252000000</meta:print-date>
    <meta:document-statistic meta:table-count="1" meta:image-count="0" meta:object-count="0" meta:page-count="1" meta:paragraph-count="41" meta:word-count="163" meta:character-count="980" meta:non-whitespace-character-count="798"/>
  </office:meta>
</office:document-meta>
</file>