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1">
        <style:background-image/>
      </style:table-cell-properties>
    </style:style>
    <style:style style:name="Tableau1.A2"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text-properties officeooo:paragraph-rsid="00019304"/>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fo:text-align="start" style:justify-single-word="false"/>
    </style:style>
    <style:style style:name="P7"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8"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9" style:family="paragraph" style:parent-style-name="Standard">
      <style:paragraph-properties fo:margin-top="0.212cm" fo:margin-bottom="0cm" loext:contextual-spacing="false"/>
      <style:text-properties fo:color="#0000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10" style:family="paragraph" style:parent-style-name="Standard">
      <style:paragraph-properties fo:margin-top="0.212cm" fo:margin-bottom="0cm" loext:contextual-spacing="false"/>
      <style:text-properties fo:background-color="#ffffff"/>
    </style:style>
    <style:style style:name="P11" style:family="paragraph" style:parent-style-name="Standard">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bold" style:font-name-asian="arial1" style:font-size-asian="10pt" style:font-style-asian="normal" style:font-weight-asian="bold" style:font-name-complex="arial1"/>
    </style:style>
    <style:style style:name="P12" style:family="paragraph" style:parent-style-name="Standard">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normal" style:font-name-asian="arial1" style:font-size-asian="10pt" style:font-style-asian="normal" style:font-weight-asian="normal" style:font-name-complex="arial1"/>
    </style:style>
    <style:style style:name="P13" style:family="paragraph" style:parent-style-name="Table_20_Contents">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normal" officeooo:paragraph-rsid="00028af8" style:font-name-asian="arial1" style:font-size-asian="10pt" style:font-style-asian="normal" style:font-weight-asian="normal" style:font-name-complex="arial1"/>
    </style:style>
    <style:style style:name="P1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5"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4.623cm" style:type="right" style:leader-style="dotted" style:leader-text="."/>
        </style:tab-stops>
      </style:paragraph-properties>
    </style:style>
    <style:style style:name="P17" style:family="paragraph" style:parent-style-name="Standard">
      <style:paragraph-properties fo:margin-left="0cm" fo:margin-right="0cm" fo:margin-top="0.353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style:font-name-asian="Arial1" style:font-size-asian="10pt" style:font-name-complex="Arial1"/>
    </style:style>
    <style:style style:name="P19"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background-color="#ffffff" style:font-name-asian="Arial1" style:font-size-asian="10pt" style:font-name-complex="Arial1"/>
    </style:style>
    <style:style style:name="P20"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style="italic" fo:background-color="#ffffff" style:font-name-asian="Arial1" style:font-size-asian="10pt" style:font-style-asian="italic" style:font-name-complex="Arial1"/>
    </style:style>
    <style:style style:name="P21"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weight="bold" fo:background-color="#ffffff" style:font-name-asian="Arial1" style:font-size-asian="10pt" style:font-weight-asian="bold" style:font-name-complex="Arial1"/>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1" style:font-size-asian="10pt" style:font-name-complex="Arial1"/>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officeooo:paragraph-rsid="0003bef3" fo:background-color="#ffffff" style:font-name-asian="Arial1" style:font-size-asian="10pt" style:font-name-complex="Arial1"/>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style:font-name-asian="Arial1" style:font-size-asian="10pt" style:font-name-complex="Arial1"/>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weight="bold" fo:background-color="#ffffff" style:font-name-asian="Arial1" style:font-size-asian="10pt" style:font-weight-asian="bold" style:font-name-complex="Arial1"/>
    </style:style>
    <style:style style:name="P26"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1" style:font-size-asian="10pt" style:font-weight-asian="bold" style:font-name-complex="Arial1"/>
    </style:style>
    <style:style style:name="P27" style:family="paragraph" style:parent-style-name="Standard">
      <style:paragraph-properties fo:margin-top="0cm" fo:margin-bottom="0cm" loext:contextual-spacing="false" fo:text-align="start" style:justify-single-word="false" fo:orphans="0" fo:widows="0"/>
    </style:style>
    <style:style style:name="P28" style:family="paragraph" style:parent-style-name="Standard">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9" style:family="paragraph" style:parent-style-name="Standard">
      <style:text-properties fo:color="#000000" style:font-name="arial" fo:font-size="10pt" fo:font-style="normal" style:text-underline-style="none" fo:font-weight="normal" officeooo:paragraph-rsid="00028af8" fo:background-color="transparent" style:font-name-asian="arial1" style:font-size-asian="10pt" style:font-style-asian="normal" style:font-weight-asian="normal" style:font-name-complex="arial1"/>
    </style:style>
    <style:style style:name="P30" style:family="paragraph" style:parent-style-name="Standard">
      <style:text-properties fo:color="#0000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1"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2" style:family="paragraph" style:parent-style-name="Standard">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3" style:family="paragraph" style:parent-style-name="Standard">
      <style:text-properties fo:background-color="#ffffff"/>
    </style:style>
    <style:style style:name="P34" style:family="paragraph" style:parent-style-name="Standard_20__28_user_29_">
      <style:text-properties fo:color="#0000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5" style:family="paragraph" style:parent-style-name="Standard_20__28_user_29_">
      <style:text-properties fo:color="#000000" fo:font-size="12pt" style:font-size-asian="12pt" style:font-name-complex="Arial1" style:font-size-complex="12pt"/>
    </style:style>
    <style:style style:name="P36" style:family="paragraph" style:parent-style-name="Standard_20__28_user_29_">
      <style:paragraph-properties>
        <style:tab-stops>
          <style:tab-stop style:position="6.35cm"/>
        </style:tab-stops>
      </style:paragraph-properties>
      <style:text-properties fo:color="#000000" fo:font-size="12pt" style:text-underline-style="solid" style:text-underline-width="auto" style:text-underline-color="font-color" fo:font-weight="bold" style:font-size-asian="12pt" style:font-weight-asian="bold" style:font-name-complex="Arial1" style:font-size-complex="12pt"/>
    </style:style>
    <style:style style:name="P37" style:family="paragraph" style:parent-style-name="Standard_20__28_user_29_">
      <style:paragraph-properties fo:text-align="center" style:justify-single-word="false"/>
      <style:text-properties fo:color="#4472c4" fo:font-size="18pt" style:font-size-asian="18pt" style:font-name-complex="Arial1" style:font-size-complex="18pt"/>
    </style:style>
    <style:style style:name="P38" style:family="paragraph" style:parent-style-name="Standard_20__28_user_29_">
      <style:text-properties fo:font-size="10pt" style:font-size-asian="10pt" style:font-name-complex="Arial1" style:font-size-complex="10pt"/>
    </style:style>
    <style:style style:name="P3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fo:font-size="10pt" style:font-size-asian="10pt" style:font-size-complex="10pt"/>
    </style:style>
    <style:style style:name="P40"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1" style:family="paragraph" style:parent-style-name="Titre1">
      <loext:graphic-properties draw:fill="solid" draw:fill-color="#ffffff"/>
      <style:paragraph-properties fo:text-align="start" style:justify-single-word="false" fo:background-color="#ffffff"/>
      <style:text-properties fo:color="#5b9bd5" fo:font-size="22pt" fo:background-color="#ffffff" style:font-size-asian="22pt" style:font-size-complex="22pt"/>
    </style:style>
    <style:style style:name="P42"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1" style:font-size-complex="22pt"/>
    </style:style>
    <style:style style:name="P43" style:family="paragraph" style:parent-style-name="Titre1">
      <loext:graphic-properties draw:fill="solid" draw:fill-color="#ffffff"/>
      <style:paragraph-properties fo:text-align="start" style:justify-single-word="false" fo:background-color="#ffffff"/>
      <style:text-properties fo:font-size="10pt" style:font-size-asian="10pt" style:font-name-complex="Arial1" style:font-size-complex="10pt"/>
    </style:style>
    <style:style style:name="P44" style:family="paragraph" style:parent-style-name="Standard">
      <loext:graphic-properties draw:fill="solid" draw:fill-color="#ffffff"/>
      <style:paragraph-properties fo:background-color="#ffffff" fo:padding-left="0.141cm" fo:padding-right="0.564cm" fo:padding-top="0.035cm" fo:padding-bottom="0.035cm" fo:border="2.24pt solid #000001"/>
      <style:text-properties fo:color="#5b9bd5" fo:font-size="18pt" fo:font-weight="bold" officeooo:paragraph-rsid="0003f485" fo:background-color="#ffffff" style:font-size-asian="18pt" style:font-weight-asian="bold" style:font-name-complex="Arial1" style:font-size-complex="18pt" style:font-weight-complex="bold"/>
    </style:style>
    <style:style style:name="P45" style:family="paragraph" style:parent-style-name="Standard">
      <loext:graphic-properties draw:fill="solid" draw:fill-color="#ffffff"/>
      <style:paragraph-properties fo:text-align="center" style:justify-single-word="false" fo:background-color="#ffffff" fo:padding-left="0.141cm" fo:padding-right="0.564cm" fo:padding-top="0.035cm" fo:padding-bottom="0.035cm" fo:border="2.24pt solid #000001"/>
      <style:text-properties fo:font-size="18pt" fo:font-weight="bold" officeooo:paragraph-rsid="0003f485" style:font-size-asian="18pt" style:font-weight-asian="bold" style:font-name-complex="Arial1" style:font-size-complex="18pt" style:font-weight-complex="bold"/>
    </style:style>
    <style:style style:name="P46" style:family="paragraph" style:parent-style-name="Standard" style:list-style-name="">
      <loext:graphic-properties draw:fill="solid" draw:fill-color="#cccccc"/>
      <style:paragraph-properties fo:margin-left="0cm" fo:margin-right="0cm" fo:margin-top="1cm" fo:margin-bottom="0.284cm" loext:contextual-spacing="false" fo:text-indent="0cm" style:auto-text-indent="false" fo:background-color="#cccccc" fo:padding="0cm" fo:border="0.74pt solid #cccccc" style:shadow="none"/>
      <style:text-properties fo:color="#000000" fo:font-size="12pt" fo:font-weight="bold" style:font-name-asian="Arial1" style:font-size-asian="12pt" style:font-weight-asian="bold" style:font-name-complex="Arial1"/>
    </style:style>
    <style:style style:name="P47" style:family="paragraph" style:parent-style-name="Heading_20_1" style:list-style-name="WWNum2"/>
    <style:style style:name="P48" style:family="paragraph" style:parent-style-name="Heading_20_1" style:list-style-name="WWNum2">
      <style:paragraph-properties fo:break-before="page"/>
    </style:style>
    <style:style style:name="P49" style:family="paragraph" style:parent-style-name="Standard_20__28_user_29_" style:master-page-name="First_20_Page">
      <style:paragraph-properties fo:margin-top="0.212cm" fo:margin-bottom="0cm" loext:contextual-spacing="false" style:page-number="auto"/>
      <style:text-properties fo:color="#0000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50" style:family="paragraph" style:parent-style-name="Heading_20_2" style:list-style-name="WWNum2"/>
    <style:style style:name="P51"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color="#5b9bd5" fo:font-size="18pt" officeooo:paragraph-rsid="0003f485" fo:background-color="#ffffff" style:font-size-asian="18pt" style:font-name-complex="Arial1" style:font-size-complex="18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color="#5b9bd5" fo:font-size="18pt" officeooo:rsid="0003f485" officeooo:paragraph-rsid="0003f485" fo:background-color="#ffffff" style:font-size-asian="18pt" style:font-name-complex="Arial1" style:font-size-complex="18pt"/>
    </style:style>
    <style:style style:name="T1" style:family="text">
      <style:text-properties fo:color="#4472c4"/>
    </style:style>
    <style:style style:name="T2" style:family="text">
      <style:text-properties fo:color="#4472c4"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fo:font-size="9pt" fo:language="fr" fo:country="FR" fo:font-style="italic" fo:font-weight="normal" officeooo:rsid="00019304" fo:background-color="#ffffff" loext:char-shading-value="0" style:font-size-asian="9pt" style:font-style-asian="italic" style:font-weight-asian="normal" style:font-name-complex="Arial1" style:font-size-complex="9pt" style:font-weight-complex="normal"/>
    </style:style>
    <style:style style:name="T4" style:family="text">
      <style:text-properties fo:color="#4472c4" fo:font-size="12pt" style:font-size-asian="12pt" style:font-name-complex="Arial1" style:font-size-complex="12pt"/>
    </style:style>
    <style:style style:name="T5" style:family="text">
      <style:text-properties fo:color="#4472c4" fo:font-size="12pt" officeooo:rsid="00019304" style:font-size-asian="12pt" style:font-name-complex="Arial1" style:font-size-complex="12pt"/>
    </style:style>
    <style:style style:name="T6" style:family="text">
      <style:text-properties fo:color="#0000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7" style:family="text">
      <style:text-properties fo:color="#0000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fo:color="#0000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9" style:family="text">
      <style:text-properties fo:color="#000000" style:font-name="arial" fo:font-size="10pt" fo:font-style="normal" style:text-underline-style="none" fo:font-weight="normal" officeooo:rsid="00028af8" fo:background-color="#ffffff" loext:char-shading-value="0" style:font-name-asian="arial1" style:font-size-asian="10pt" style:font-style-asian="normal" style:font-weight-asian="normal" style:font-name-complex="arial1"/>
    </style:style>
    <style:style style:name="T10" style:family="text">
      <style:text-properties fo:color="#0000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1" style:family="text">
      <style:text-properties fo:color="#0000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2" style:family="text">
      <style:text-properties fo:color="#0000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3" style:family="text">
      <style:text-properties fo:color="#000000" fo:font-size="10pt" fo:background-color="#ffffff" loext:char-shading-value="0" style:font-name-asian="Arial1" style:font-size-asian="10pt" style:font-name-complex="Arial1"/>
    </style:style>
    <style:style style:name="T14" style:family="text">
      <style:text-properties fo:color="#000000" fo:font-size="10pt" officeooo:rsid="0003bef3" fo:background-color="#ffffff" loext:char-shading-value="0" style:font-name-asian="Arial1" style:font-size-asian="10pt" style:font-name-complex="Arial1"/>
    </style:style>
    <style:style style:name="T15" style:family="text">
      <style:text-properties fo:color="#5b9bd5" fo:background-color="#ffffff" loext:char-shading-value="0"/>
    </style:style>
    <style:style style:name="T16" style:family="text">
      <style:text-properties fo:color="#5b9bd5" officeooo:rsid="0003f485" fo:background-color="#ffffff" loext:char-shading-value="0"/>
    </style:style>
    <style:style style:name="T17" style:family="text">
      <style:text-properties fo:color="#5b9bd5" officeooo:rsid="000dd89c" fo:background-color="#ffffff" loext:char-shading-value="0"/>
    </style:style>
    <style:style style:name="T18"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4"/>
      <text:p text:style-name="P34"/>
      <text:p text:style-name="P37"/>
      <text:p text:style-name="P37">Mairie de Marseille</text:p>
      <text:p text:style-name="P37">MAIRIE DES ARRONDISSEMENTS 9 ET 10</text:p>
      <text:p text:style-name="P38"/>
      <text:p text:style-name="P41"/>
      <text:p text:style-name="P42">Acte d'engagement - LOT 1</text:p>
      <text:p text:style-name="P43"/>
      <text:p text:style-name="P44"/>
      <text:p text:style-name="P45"><text:span text:style-name="T16">MAPA</text:span><text:span text:style-name="T15"> prestations </text:span><text:span text:style-name="T17">en </text:span><text:span text:style-name="T15">électricité dans les équipements transférés de la Mairie des 9ème et 10ème Arrondissement</text:span></text:p>
      <text:p text:style-name="P51"/>
      <text:p text:style-name="P52">2 LOTS</text:p>
      <text:p text:style-name="P38"/>
      <text:p text:style-name="P38"/>
      <text:p text:style-name="P40"><text:span text:style-name="T7">Numéro de la consultation :</text:span><text:span text:style-name="T4"> </text:span><text:bookmark text:name="__DdeLink__57_1273219247"/><text:span text:style-name="T4">22_</text:span><text:span text:style-name="T5">0154</text:span></text:p>
      <text:p text:style-name="P35"/>
      <text:p text:style-name="P40"><text:span text:style-name="T7">Procédure de passation :</text:span><text:span text:style-name="T4"> MAPA ouvert </text:span></text:p>
      <text:p text:style-name="P36"/>
      <text:p text:style-name="P39"/>
      <text:p text:style-name="Standard_20__28_user_29_"/>
      <text:p text:style-name="P27"/>
      <text:p text:style-name="Contents_20_Heading_20__28_user_29_">Sommaire</text:p>
      <text:p text:style-name="P15"><text:a xlink:type="simple" xlink:href="#_Toc3964" text:style-name="Internet_20_link" text:visited-style-name="Visited_20_Internet_20_Link"><text:span text:style-name="Internet_20_link">Article 1 - INFORMATIONS ADMINISTRATIVES (RENSEIGNE PAR LA COLLECTIVITE)<text:tab/></text:span></text:a><field:fieldmark-start text:name="__Fieldmark__3401_3610587013" field:type="vnd.oasis.opendocument.field.UNHANDLED"><field:param field:name="vnd.oasis.opendocument.field.code" field:value=""/></field:fieldmark-start><field:fieldmark-end/><text:a xlink:type="simple" xlink:href="#_Toc3964" text:style-name="Internet_20_link" text:visited-style-name="Visited_20_Internet_20_Link"><text:bookmark-ref text:reference-format="page" text:ref-name="_Toc3964">3</text:bookmark-ref></text:a></text:p>
      <text:p text:style-name="P16"><text:a xlink:type="simple" xlink:href="#_Toc3965" text:style-name="Internet_20_link" text:visited-style-name="Visited_20_Internet_20_Link"><text:span text:style-name="Internet_20_link">1.1 Marché<text:tab/></text:span></text:a><field:fieldmark-start text:name="__Fieldmark__3413_3610587013" field:type="vnd.oasis.opendocument.field.UNHANDLED"><field:param field:name="vnd.oasis.opendocument.field.code" field:value=""/></field:fieldmark-start><field:fieldmark-end/><text:a xlink:type="simple" xlink:href="#_Toc3965" text:style-name="Internet_20_link" text:visited-style-name="Visited_20_Internet_20_Link"><text:bookmark-ref text:reference-format="page" text:ref-name="_Toc3965">3</text:bookmark-ref></text:a></text:p>
      <text:p text:style-name="P16"><text:a xlink:type="simple" xlink:href="#_Toc3966" text:style-name="Internet_20_link" text:visited-style-name="Visited_20_Internet_20_Link"><text:span text:style-name="Internet_20_link">1.2 Pouvoir adjudicateur<text:tab/></text:span></text:a><field:fieldmark-start text:name="__Fieldmark__3425_3610587013" field:type="vnd.oasis.opendocument.field.UNHANDLED"><field:param field:name="vnd.oasis.opendocument.field.code" field:value=""/></field:fieldmark-start><field:fieldmark-end/><text:a xlink:type="simple" xlink:href="#_Toc3966" text:style-name="Internet_20_link" text:visited-style-name="Visited_20_Internet_20_Link"><text:bookmark-ref text:reference-format="page" text:ref-name="_Toc3966">3</text:bookmark-ref></text:a></text:p>
      <text:p text:style-name="P16"><text:a xlink:type="simple" xlink:href="#_Toc3967" text:style-name="Internet_20_link" text:visited-style-name="Visited_20_Internet_20_Link"><text:span text:style-name="Internet_20_link">1.3 Informations comptables et financières<text:tab/></text:span></text:a><field:fieldmark-start text:name="__Fieldmark__3437_3610587013" field:type="vnd.oasis.opendocument.field.UNHANDLED"><field:param field:name="vnd.oasis.opendocument.field.code" field:value=""/></field:fieldmark-start><field:fieldmark-end/><text:a xlink:type="simple" xlink:href="#_Toc3967" text:style-name="Internet_20_link" text:visited-style-name="Visited_20_Internet_20_Link"><text:bookmark-ref text:reference-format="page" text:ref-name="_Toc3967">3</text:bookmark-ref></text:a></text:p>
      <text:p text:style-name="P16"><text:a xlink:type="simple" xlink:href="#_Toc3968" text:style-name="Internet_20_link" text:visited-style-name="Visited_20_Internet_20_Link"><text:span text:style-name="Internet_20_link">1.4 Code CPV<text:tab/></text:span></text:a><field:fieldmark-start text:name="__Fieldmark__3449_3610587013" field:type="vnd.oasis.opendocument.field.UNHANDLED"><field:param field:name="vnd.oasis.opendocument.field.code" field:value=""/></field:fieldmark-start><field:fieldmark-end/><text:a xlink:type="simple" xlink:href="#_Toc3968" text:style-name="Internet_20_link" text:visited-style-name="Visited_20_Internet_20_Link"><text:bookmark-ref text:reference-format="page" text:ref-name="_Toc3968">3</text:bookmark-ref></text:a></text:p>
      <text:p text:style-name="P16"><text:a xlink:type="simple" xlink:href="#_Toc3969" text:style-name="Internet_20_link" text:visited-style-name="Visited_20_Internet_20_Link"><text:span text:style-name="Internet_20_link">1.5 Réemploi, réutilisation ou intégration de matières recyclées<text:tab/></text:span></text:a><field:fieldmark-start text:name="__Fieldmark__3461_3610587013" field:type="vnd.oasis.opendocument.field.UNHANDLED"><field:param field:name="vnd.oasis.opendocument.field.code" field:value=""/></field:fieldmark-start><field:fieldmark-end/><text:a xlink:type="simple" xlink:href="#_Toc3969" text:style-name="Internet_20_link" text:visited-style-name="Visited_20_Internet_20_Link"><text:bookmark-ref text:reference-format="page" text:ref-name="_Toc3969">4</text:bookmark-ref></text:a></text:p>
      <text:p text:style-name="P15"><text:a xlink:type="simple" xlink:href="#_Toc3970" text:style-name="Internet_20_link" text:visited-style-name="Visited_20_Internet_20_Link"><text:span text:style-name="Internet_20_link">Article 2 - CONTRACTANT(S)<text:tab/></text:span></text:a><field:fieldmark-start text:name="__Fieldmark__3473_3610587013" field:type="vnd.oasis.opendocument.field.UNHANDLED"><field:param field:name="vnd.oasis.opendocument.field.code" field:value=""/></field:fieldmark-start><field:fieldmark-end/><text:a xlink:type="simple" xlink:href="#_Toc3970" text:style-name="Internet_20_link" text:visited-style-name="Visited_20_Internet_20_Link"><text:bookmark-ref text:reference-format="page" text:ref-name="_Toc3970">4</text:bookmark-ref></text:a></text:p>
      <text:p text:style-name="P16"><text:a xlink:type="simple" xlink:href="#_Toc3971" text:style-name="Internet_20_link" text:visited-style-name="Visited_20_Internet_20_Link"><text:span text:style-name="Internet_20_link">2.1 Identification<text:tab/></text:span></text:a><field:fieldmark-start text:name="__Fieldmark__3485_3610587013" field:type="vnd.oasis.opendocument.field.UNHANDLED"><field:param field:name="vnd.oasis.opendocument.field.code" field:value=""/></field:fieldmark-start><field:fieldmark-end/><text:a xlink:type="simple" xlink:href="#_Toc3971" text:style-name="Internet_20_link" text:visited-style-name="Visited_20_Internet_20_Link"><text:bookmark-ref text:reference-format="page" text:ref-name="_Toc3971">4</text:bookmark-ref></text:a></text:p>
      <text:p text:style-name="P16"><text:a xlink:type="simple" xlink:href="#_Toc3972" text:style-name="Internet_20_link" text:visited-style-name="Visited_20_Internet_20_Link"><text:span text:style-name="Internet_20_link">2.2 Compte à créditer<text:tab/></text:span></text:a><field:fieldmark-start text:name="__Fieldmark__3497_3610587013" field:type="vnd.oasis.opendocument.field.UNHANDLED"><field:param field:name="vnd.oasis.opendocument.field.code" field:value=""/></field:fieldmark-start><field:fieldmark-end/><text:a xlink:type="simple" xlink:href="#_Toc3972" text:style-name="Internet_20_link" text:visited-style-name="Visited_20_Internet_20_Link"><text:bookmark-ref text:reference-format="page" text:ref-name="_Toc3972">6</text:bookmark-ref></text:a></text:p>
      <text:p text:style-name="P15"><text:a xlink:type="simple" xlink:href="#_Toc3973" text:style-name="Internet_20_link" text:visited-style-name="Visited_20_Internet_20_Link"><text:span text:style-name="Internet_20_link">Article 3 - OBJET<text:tab/></text:span></text:a><field:fieldmark-start text:name="__Fieldmark__3509_3610587013" field:type="vnd.oasis.opendocument.field.UNHANDLED"><field:param field:name="vnd.oasis.opendocument.field.code" field:value=""/></field:fieldmark-start><field:fieldmark-end/><text:a xlink:type="simple" xlink:href="#_Toc3973" text:style-name="Internet_20_link" text:visited-style-name="Visited_20_Internet_20_Link"><text:bookmark-ref text:reference-format="page" text:ref-name="_Toc3973">8</text:bookmark-ref></text:a></text:p>
      <text:p text:style-name="P15"><text:a xlink:type="simple" xlink:href="#_Toc3974" text:style-name="Internet_20_link" text:visited-style-name="Visited_20_Internet_20_Link"><text:span text:style-name="Internet_20_link">Article 4 - MONTANT ET PRIX DU MARCHE<text:tab/></text:span></text:a><field:fieldmark-start text:name="__Fieldmark__3521_3610587013" field:type="vnd.oasis.opendocument.field.UNHANDLED"><field:param field:name="vnd.oasis.opendocument.field.code" field:value=""/></field:fieldmark-start><field:fieldmark-end/><text:a xlink:type="simple" xlink:href="#_Toc3974" text:style-name="Internet_20_link" text:visited-style-name="Visited_20_Internet_20_Link"><text:bookmark-ref text:reference-format="page" text:ref-name="_Toc3974">8</text:bookmark-ref></text:a></text:p>
      <text:p text:style-name="P16"><text:a xlink:type="simple" xlink:href="#_Toc3975" text:style-name="Internet_20_link" text:visited-style-name="Visited_20_Internet_20_Link"><text:span text:style-name="Internet_20_link">4.1 Forme du prix<text:tab/></text:span></text:a><field:fieldmark-start text:name="__Fieldmark__3533_3610587013" field:type="vnd.oasis.opendocument.field.UNHANDLED"><field:param field:name="vnd.oasis.opendocument.field.code" field:value=""/></field:fieldmark-start><field:fieldmark-end/><text:a xlink:type="simple" xlink:href="#_Toc3975" text:style-name="Internet_20_link" text:visited-style-name="Visited_20_Internet_20_Link"><text:bookmark-ref text:reference-format="page" text:ref-name="_Toc3975">8</text:bookmark-ref></text:a></text:p>
      <text:p text:style-name="P16"><text:a xlink:type="simple" xlink:href="#_Toc3976" text:style-name="Internet_20_link" text:visited-style-name="Visited_20_Internet_20_Link"><text:span text:style-name="Internet_20_link">4.2 Montant<text:tab/></text:span></text:a><field:fieldmark-start text:name="__Fieldmark__3545_3610587013" field:type="vnd.oasis.opendocument.field.UNHANDLED"><field:param field:name="vnd.oasis.opendocument.field.code" field:value=""/></field:fieldmark-start><field:fieldmark-end/><text:a xlink:type="simple" xlink:href="#_Toc3976" text:style-name="Internet_20_link" text:visited-style-name="Visited_20_Internet_20_Link"><text:bookmark-ref text:reference-format="page" text:ref-name="_Toc3976">8</text:bookmark-ref></text:a></text:p>
      <text:p text:style-name="P16"><text:a xlink:type="simple" xlink:href="#_Toc3977" text:style-name="Internet_20_link" text:visited-style-name="Visited_20_Internet_20_Link"><text:span text:style-name="Internet_20_link">4.3 Sous traitance<text:tab/></text:span></text:a><field:fieldmark-start text:name="__Fieldmark__3557_3610587013" field:type="vnd.oasis.opendocument.field.UNHANDLED"><field:param field:name="vnd.oasis.opendocument.field.code" field:value=""/></field:fieldmark-start><field:fieldmark-end/><text:a xlink:type="simple" xlink:href="#_Toc3977" text:style-name="Internet_20_link" text:visited-style-name="Visited_20_Internet_20_Link"><text:bookmark-ref text:reference-format="page" text:ref-name="_Toc3977">8</text:bookmark-ref></text:a></text:p>
      <text:p text:style-name="P15"><text:a xlink:type="simple" xlink:href="#_Toc3978" text:style-name="Internet_20_link" text:visited-style-name="Visited_20_Internet_20_Link"><text:span text:style-name="Internet_20_link">Article 5 - AVANCE<text:tab/></text:span></text:a><field:fieldmark-start text:name="__Fieldmark__3569_3610587013" field:type="vnd.oasis.opendocument.field.UNHANDLED"><field:param field:name="vnd.oasis.opendocument.field.code" field:value=""/></field:fieldmark-start><field:fieldmark-end/><text:a xlink:type="simple" xlink:href="#_Toc3978" text:style-name="Internet_20_link" text:visited-style-name="Visited_20_Internet_20_Link"><text:bookmark-ref text:reference-format="page" text:ref-name="_Toc3978">10</text:bookmark-ref></text:a></text:p>
      <text:p text:style-name="P15"><text:a xlink:type="simple" xlink:href="#_Toc3979" text:style-name="Internet_20_link" text:visited-style-name="Visited_20_Internet_20_Link"><text:span text:style-name="Internet_20_link">Article 6 - DUREE<text:tab/></text:span></text:a><field:fieldmark-start text:name="__Fieldmark__3581_3610587013" field:type="vnd.oasis.opendocument.field.UNHANDLED"><field:param field:name="vnd.oasis.opendocument.field.code" field:value=""/></field:fieldmark-start><field:fieldmark-end/><text:a xlink:type="simple" xlink:href="#_Toc3979" text:style-name="Internet_20_link" text:visited-style-name="Visited_20_Internet_20_Link"><text:bookmark-ref text:reference-format="page" text:ref-name="_Toc3979">10</text:bookmark-ref></text:a></text:p>
      <text:p text:style-name="P15"><text:a xlink:type="simple" xlink:href="#_Toc3980" text:style-name="Internet_20_link" text:visited-style-name="Visited_20_Internet_20_Link"><text:span text:style-name="Internet_20_link">Article 7 - PROVENANCE DES FOURNITURES<text:tab/></text:span></text:a><field:fieldmark-start text:name="__Fieldmark__3593_3610587013" field:type="vnd.oasis.opendocument.field.UNHANDLED"><field:param field:name="vnd.oasis.opendocument.field.code" field:value=""/></field:fieldmark-start><field:fieldmark-end/><text:a xlink:type="simple" xlink:href="#_Toc3980" text:style-name="Internet_20_link" text:visited-style-name="Visited_20_Internet_20_Link"><text:bookmark-ref text:reference-format="page" text:ref-name="_Toc3980">10</text:bookmark-ref></text:a></text:p>
      <text:p text:style-name="P15"><text:a xlink:type="simple" xlink:href="#_Toc3981" text:style-name="Internet_20_link" text:visited-style-name="Visited_20_Internet_20_Link"><text:span text:style-name="Internet_20_link">Article 8 - DELAI DE VALIDITE DES OFFRES<text:tab/></text:span></text:a><field:fieldmark-start text:name="__Fieldmark__3605_3610587013" field:type="vnd.oasis.opendocument.field.UNHANDLED"><field:param field:name="vnd.oasis.opendocument.field.code" field:value=""/></field:fieldmark-start><field:fieldmark-end/><text:a xlink:type="simple" xlink:href="#_Toc3981" text:style-name="Internet_20_link" text:visited-style-name="Visited_20_Internet_20_Link"><text:bookmark-ref text:reference-format="page" text:ref-name="_Toc3981">10</text:bookmark-ref></text:a></text:p>
      <text:p text:style-name="P15"><text:a xlink:type="simple" xlink:href="#_Toc3982" text:style-name="Internet_20_link" text:visited-style-name="Visited_20_Internet_20_Link"><text:span text:style-name="Internet_20_link">Article 9 - ENGAGEMENT ET SIGNATURE DU CANDIDAT<text:tab/></text:span></text:a><field:fieldmark-start text:name="__Fieldmark__3617_3610587013" field:type="vnd.oasis.opendocument.field.UNHANDLED"><field:param field:name="vnd.oasis.opendocument.field.code" field:value=""/></field:fieldmark-start><field:fieldmark-end/><text:a xlink:type="simple" xlink:href="#_Toc3982" text:style-name="Internet_20_link" text:visited-style-name="Visited_20_Internet_20_Link"><text:bookmark-ref text:reference-format="page" text:ref-name="_Toc3982">10</text:bookmark-ref></text:a></text:p>
      <text:p text:style-name="P15"><text:a xlink:type="simple" xlink:href="#_Toc3983" text:style-name="Internet_20_link" text:visited-style-name="Visited_20_Internet_20_Link"><text:span text:style-name="Internet_20_link">Article 10 - SIGNATURE DU POUVOIR ADJUDICATEUR<text:tab/></text:span></text:a><field:fieldmark-start text:name="__Fieldmark__3629_3610587013" field:type="vnd.oasis.opendocument.field.UNHANDLED"><field:param field:name="vnd.oasis.opendocument.field.code" field:value=""/></field:fieldmark-start><field:fieldmark-end/><text:a xlink:type="simple" xlink:href="#_Toc3983" text:style-name="Internet_20_link" text:visited-style-name="Visited_20_Internet_20_Link"><text:bookmark-ref text:reference-format="page" text:ref-name="_Toc3983">11</text:bookmark-ref></text:a></text:p>
      <text:p text:style-name="P15"><text:a xlink:type="simple" xlink:href="#_Toc3984" text:style-name="Internet_20_link" text:visited-style-name="Visited_20_Internet_20_Link"><text:span text:style-name="Internet_20_link">Article 11 - NOTIFICATION DU MARCHE<text:tab/></text:span></text:a><field:fieldmark-start text:name="__Fieldmark__3641_3610587013" field:type="vnd.oasis.opendocument.field.UNHANDLED"><field:param field:name="vnd.oasis.opendocument.field.code" field:value=""/></field:fieldmark-start><field:fieldmark-end/><text:a xlink:type="simple" xlink:href="#_Toc3984" text:style-name="Internet_20_link" text:visited-style-name="Visited_20_Internet_20_Link"><text:bookmark-ref text:reference-format="page" text:ref-name="_Toc3984">11</text:bookmark-ref></text:a></text:p>
      <text:p text:style-name="P15"><text:a xlink:type="simple" xlink:href="#_Toc3985" text:style-name="Internet_20_link" text:visited-style-name="Visited_20_Internet_20_Link"><text:span text:style-name="Internet_20_link">Article 12 - EXEMPLAIRE UNIQUE ET NANTISSEMENT OU CESSION DE CREANCE<text:tab/></text:span></text:a><field:fieldmark-start text:name="__Fieldmark__3653_3610587013" field:type="vnd.oasis.opendocument.field.UNHANDLED"><field:param field:name="vnd.oasis.opendocument.field.code" field:value=""/></field:fieldmark-start><field:fieldmark-end/><text:a xlink:type="simple" xlink:href="#_Toc3985" text:style-name="Internet_20_link" text:visited-style-name="Visited_20_Internet_20_Link"><text:bookmark-ref text:reference-format="page" text:ref-name="_Toc3985">11</text:bookmark-ref></text:a></text:p>
      <text:list xml:id="list2199121636" text:style-name="WWNum2">
        <text:list-item>
          <text:h text:style-name="P48" text:outline-level="1"><text:bookmark text:name="_Toc3964"/>INFORMATIONS ADMINISTRATIVES (RENSEIGNE PAR LA COLLECTIVITE)</text:h>
          <text:list>
            <text:list-item>
              <text:h text:style-name="P50" text:outline-level="2"><text:bookmark text:name="_Toc3965"/>Marché</text:h>
            </text:list-item>
          </text:list>
        </text:list-item>
      </text:list>
      <text:p text:style-name="P28">Numéro du marché :</text:p>
      <text:p text:style-name="P28">Absence de délibération spécifique au présent marché.</text:p>
      <text:p text:style-name="P28">La procédure de passation est la suivante :MAPA OUVERT AVEC BOAMP - selon les articles suivants : articles L2123-1, R2123-1-1°, R2123-4 et 5 du Code de la commande publique.</text:p>
      <text:p text:style-name="P28">Consultation allotie (articles R2113-1 à 3 du Code de la commande publique).</text:p>
      <text:p text:style-name="P28">Accord-cadre à bons de commande (articles R2162-1 à 6 et R2162-13 et 14 du Code de la commande publique).</text:p>
      <text:p text:style-name="P28">Nature des prestations : Services</text:p>
      <text:p text:style-name="P28"/>
      <text:list xml:id="list140252804969928" text:continue-numbering="true" text:style-name="WWNum2">
        <text:list-item>
          <text:list>
            <text:list-item>
              <text:h text:style-name="P50" text:outline-level="2"><text:bookmark text:name="_Toc3966"/>Pouvoir adjudicateur</text:h>
            </text:list-item>
          </text:list>
        </text:list-item>
      </text:list>
      <text:p text:style-name="P6"><text:span text:style-name="T8">Représentant du pouvoir adjudicateur : </text:span><text:span text:style-name="T10"><text:line-break/>Monsieur Didier OSTREDirecteur Général des Services de la Ville de Marseille</text:span></text:p>
      <text:p text:style-name="P7">Habilité à signer en vertu de l'arrêté de délégation de signature du Maire de Marseille.</text:p>
      <text:p text:style-name="Standard"><text:span text:style-name="T8">Personne habilitée à donner des renseignements prévus à l'article R2191-60 du Code de la commande publique :</text:span><text:span text:style-name="T10"> Le Directeur Général des Services de la Mairie des 9éme et 10éme arrondissements</text:span></text:p>
      <text:p text:style-name="P28">Service responsable de l'exécution du marché : Service technique</text:p>
      <text:p text:style-name="P28"/>
      <text:list xml:id="list140252547917634" text:continue-numbering="true" text:style-name="WWNum2">
        <text:list-item>
          <text:list>
            <text:list-item>
              <text:h text:style-name="P50" text:outline-level="2"><text:bookmark text:name="_Toc3967"/>Informations comptables et financières</text:h>
            </text:list-item>
          </text:list>
        </text:list-item>
      </text:list>
      <text:p text:style-name="P28">Comptable public assignataire des paiements :</text:p>
      <text:p text:style-name="P7">Monsieur l'Administrateur Finances Publiques de la Ville de Marseille</text:p>
      <text:p text:style-name="P7">Trésorerie de Marseille Municipale</text:p>
      <text:p text:style-name="P7">33 A rue Montgrand</text:p>
      <text:p text:style-name="P7">13251 MARSEILLE CEDEX 20</text:p>
      <text:p text:style-name="P5"/>
      <text:p text:style-name="P28"><text:s/>Imputation budgétaire :</text:p>
      <text:p text:style-name="P28"><text:s/>Budget de la Mairie de Secteur</text:p>
      <text:p text:style-name="P28"/>
      <text:list xml:id="list140253272229531" text:continue-numbering="true" text:style-name="WWNum2">
        <text:list-item>
          <text:list>
            <text:list-item>
              <text:h text:style-name="P50" text:outline-level="2"><text:bookmark text:name="_Toc3968"/>Code CPV</text:h>
            </text:list-item>
          </text:list>
        </text:list-item>
      </text:list>
      <text:p text:style-name="Standard"><text:span text:style-name="T11">Code CPV principal</text:span><text:span text:style-name="T8"> :</text:span><text:span text:style-name="T8">50000000</text:span></text:p>
      <text:p text:style-name="P33">    </text:p>
      <text:list xml:id="list140251590702574" text:continue-numbering="true" text:style-name="WWNum2">
        <text:list-item>
          <text:h text:style-name="P50" text:outline-level="2"><text:bookmark text:name="_Toc3969"/><text:soft-page-break/>Réemploi, réutilisation ou intégration de matières recyclées</text:h>
        </text:list-item>
      </text:list>
      <text:p text:style-name="P28"><text:s/>Sans objet</text:p>
      <text:list xml:id="list140253228152776" text:continue-numbering="true" text:style-name="WWNum2">
        <text:list-item>
          <text:h text:style-name="P47" text:outline-level="1"><text:bookmark text:name="_Toc3970"/>CONTRACTANT(S)</text:h>
          <text:list>
            <text:list-item>
              <text:h text:style-name="P50" text:outline-level="2"><text:bookmark text:name="_Toc3971"/>Identification</text:h>
            </text:list-item>
          </text:list>
        </text:list-item>
      </text:list>
      <text:p text:style-name="P31">EN CAS DE CANDIDATURE INDIVIDUELLE</text:p>
      <text:p text:style-name="P5"/>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8">* </text:span><text:span text:style-name="T11">agissant pour mon compte</text:span></text:p>
      <text:p text:style-name="P5"><text:span text:style-name="T8">*</text:span><text:span text:style-name="T11">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7">N.B. Les informations (dénomination sociale, forme juridique, SIRET...) doivent correspondre à celles indiquées dans le Kbis de la société.</text:p>
      <text:p text:style-name="P5"/>
      <text:p text:style-name="P5"/>
      <text:p text:style-name="P30">EN CAS DE CANDIDATURE SOUS FORME DE GROUPEMENT D'ENTREPRISES</text:p>
      <text:p text:style-name="P5"/>
      <text:p text:style-name="P5"><text:span text:style-name="T8">- </text:span><text:span text:style-name="T12">1er co-contractant</text:span><text:span text:style-name="T8"> :  </text:span><text:span text:style-name="T10">MANDATAIRE</text:span></text:p>
      <text:p text:style-name="P7">Nom, prénom et qualité du signataire : ..........................</text:p>
      <text:p text:style-name="P7">Adresse professionnelle : .............................................</text:p>
      <text:p text:style-name="P7">Code Postal : ............. Ville : ............................</text:p>
      <text:p text:style-name="P7"><text:soft-page-break/>Tél : .....................</text:p>
      <text:p text:style-name="P7">Courriel : ....................................</text:p>
      <text:p text:style-name="P5"><text:span text:style-name="T8">* </text:span><text:span text:style-name="T11">agissant pour mon compte</text:span></text:p>
      <text:p text:style-name="P5"><text:span text:style-name="T8">*</text:span><text:span text:style-name="T11">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5"><text:span text:style-name="T11">agissant en tant que mandataire</text:span><text:span text:style-name="T8"> :</text:span></text:p>
      <text:p text:style-name="P7">* du groupement conjoint</text:p>
      <text:p text:style-name="P7">* du groupement conjoint pour lequel il est solidaire des cotraitants du groupement</text:p>
      <text:p text:style-name="P7">* du groupement solidaire</text:p>
      <text:p text:style-name="P7">(Rayez ci-dessus les mentions inutiles)</text:p>
      <text:p text:style-name="P5"/>
      <text:p text:style-name="P5"><text:span text:style-name="T8">- </text:span><text:span text:style-name="T12">2ème co-contractant</text:span><text:span text:style-name="T8">:</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8">* </text:span><text:span text:style-name="T11">agissant pour mon compte</text:span></text:p>
      <text:p text:style-name="P5"><text:span text:style-name="T8">*</text:span><text:span text:style-name="T11">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text:soft-page-break/>Courriel : ....................................</text:p>
      <text:p text:style-name="P7">N° SIRET : ....................... Code APE : ...................</text:p>
      <text:p text:style-name="P7">N° TVA intracommunautaire : .....................................</text:p>
      <text:p text:style-name="P7">(pour les candidats européens sans établissement en France)</text:p>
      <text:p text:style-name="P5"/>
      <text:p text:style-name="P5"><text:span text:style-name="T8">-</text:span><text:span text:style-name="T12"> 3ème co-contractant</text:span><text:span text:style-name="T8"> :</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8">* </text:span><text:span text:style-name="T11">agissant pour mon compte</text:span></text:p>
      <text:p text:style-name="P5"><text:span text:style-name="T8">* </text:span><text:span text:style-name="T11">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list xml:id="list140252020293644" text:continue-numbering="true" text:style-name="WWNum2">
        <text:list-item>
          <text:list>
            <text:list-item>
              <text:h text:style-name="P50" text:outline-level="2"><text:bookmark text:name="_Toc3972"/>Compte à créditer</text:h>
            </text:list-item>
          </text:list>
        </text:list-item>
      </text:list>
      <text:p text:style-name="P32">Règlement sur un compte unique</text:p>
      <text:p text:style-name="P5"/>
      <text:p text:style-name="P7">En cas de candidat unique ou de groupement solidaire sans répartition de paiement :</text:p>
      <text:p text:style-name="P5"/>
      <text:p text:style-name="P7">Compte ouvert au nom de :</text:p>
      <text:p text:style-name="P7">IBAN : ...........</text:p>
      <text:p text:style-name="P7">BIC : ..............</text:p>
      <text:p text:style-name="P7">Joindre un relevé BIC (bank indentification code) ou IBAN (international bank accompt number).</text:p>
      <text:p text:style-name="P5"/>
      <text:p text:style-name="P7">Dans le cas d'un groupement solidaire, les paiements seront effectués sur un compte unique ouvert au nom de chacun des membres du groupement, ou sur le compte du mandataire, qui devra alors être dûment habilité par chacun des cotraitants.</text:p>
      <text:p text:style-name="P5"><text:soft-page-break/></text:p>
      <text:p text:style-name="P8">Règlements sur des comptes séparés</text:p>
      <text:p text:style-name="P7">En cas de groupement conjoint ou de groupement solidaire avec répartition de paiement :</text:p>
      <text:p text:style-name="P5"/>
      <text:p text:style-name="P7">- Compte ouvert au nom de :</text:p>
      <text:p text:style-name="P7">Domiciliation :</text:p>
      <text:p text:style-name="P7">IBAN : ...........</text:p>
      <text:p text:style-name="P7">BIC : ..............</text:p>
      <text:p text:style-name="P7">Joindre un relevé BIC (bank indentification code) ou IBAN (international bank accompt number).</text:p>
      <text:p text:style-name="P5"/>
      <text:p text:style-name="P7">- Compte ouvert au nom de :</text:p>
      <text:p text:style-name="P7">Domiciliation :</text:p>
      <text:p text:style-name="P7">IBAN : ...........</text:p>
      <text:p text:style-name="P7">BIC : ..............</text:p>
      <text:p text:style-name="P7">Joindre un relevé BIC (bank indentification code) ou IBAN (international bank accompt number).</text:p>
      <text:p text:style-name="P5"/>
      <text:p text:style-name="P7">Dans ce cas, les montants dus sont portés au crédit des comptes désignés ci-dessus. Joindre les relevés bancaires de chaque co-traitant.</text:p>
      <text:p text:style-name="P7">Une répartition des paiements entre membres du groupement sera jointe au présent acte d'engagement (sauf exception type accord-cadre à bons de commande).</text:p>
      <text:p text:style-name="P5"/>
      <text:p text:style-name="P5"/>
      <text:p text:style-name="Standard"><text:span text:style-name="T12">Obligation du titulaire d'informer le Représentant du Pouvoir Adjudicateur de tout changement de sa situation</text:span><text:span text:style-name="T10"> :</text:span></text:p>
      <text:p text:style-name="P5"/>
      <text:p text:style-name="P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
      <text:p text:style-name="P7">A ce titre, il notifie toute modification survenant au cours de l'exécution du marché et se rapportant notamment :</text:p>
      <text:p text:style-name="P7">- à son statut (cession, fusion, changement de forme juridique, de raison sociale, de dénomination, de siège social, ...),</text:p>
      <text:p text:style-name="P7">- à un changement d'adresse,</text:p>
      <text:p text:style-name="P7">- à un changement de domiciliation bancaire,</text:p>
      <text:p text:style-name="P7">- à la mise en oeuvre à son encontre d'une procédure de redressement judiciaire, de liquidation judiciaire ou de toute autre mesure d'interdiction de concourir.</text:p>
      <text:p text:style-name="P5"/>
      <text:p text:style-name="P7"><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5"/>
      <text:p text:style-name="P5"/>
      <text:list xml:id="list140253388523638" text:continue-numbering="true" text:style-name="WWNum2">
        <text:list-item>
          <text:h text:style-name="P47" text:outline-level="1"><text:bookmark text:name="_Toc3973"/>OBJET</text:h>
        </text:list-item>
      </text:list>
      <text:p text:style-name="P29">Le présent marché concerne les prestations de travaux d'électricité à réaliser dans les équipements transférés de la Mairie des 9ème et 10ème Arrondissement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1">N°</text:p>
          </table:table-cell>
          <table:table-cell table:style-name="Tableau1.A1" office:value-type="string">
            <text:p text:style-name="P11">Intitulés lots séparés</text:p>
          </table:table-cell>
        </table:table-row>
        <table:table-row table:style-name="Tableau1.1">
          <table:table-cell table:style-name="Tableau1.A2" office:value-type="string">
            <text:p text:style-name="P12">1</text:p>
          </table:table-cell>
          <table:table-cell table:style-name="Tableau1.A2" office:value-type="string">
            <text:p text:style-name="P13">PRESTATIONS DE SERVICE EN ELECTRICITE SUR LES EQUIPEMENTS TRANSFERES DU 9EME ARRONDISSEMENT</text:p>
          </table:table-cell>
        </table:table-row>
      </table:table>
      <text:p text:style-name="Standard"/>
      <text:list xml:id="list140252236851406" text:continue-numbering="true" text:style-name="WWNum2">
        <text:list-item>
          <text:h text:style-name="P47" text:outline-level="1"><text:bookmark text:name="_Toc3974"/>MONTANT ET PRIX DU MARCHE</text:h>
          <text:list>
            <text:list-item>
              <text:h text:style-name="P50" text:outline-level="2"><text:bookmark text:name="_Toc3975"/>Forme du prix</text:h>
            </text:list-item>
          </text:list>
        </text:list-item>
      </text:list>
      <text:p text:style-name="P28">Le(s) marché(s) sera (seront) traité(s) à prix unitaires.</text:p>
      <text:list xml:id="list140252151046567" text:continue-numbering="true" text:style-name="WWNum2">
        <text:list-item>
          <text:list>
            <text:list-item>
              <text:h text:style-name="P50" text:outline-level="2"><text:bookmark text:name="_Toc3976"/>Montant</text:h>
            </text:list-item>
          </text:list>
        </text:list-item>
      </text:list>
      <text:p text:style-name="P23">- LOT 1: Prestation de service en électricité sur les <text:s/>équipements transférés du 9éme arrondissement.</text:p>
      <text:p text:style-name="P17"><text:span text:style-name="T13">Le montant  minimum est de </text:span><text:span text:style-name="T14">1</text:span><text:span text:style-name="T13">5 000€ HT et maximum 5</text:span><text:span text:style-name="T14">0</text:span><text:span text:style-name="T13"> 000€ HT annuel.</text:span></text:p>
      <text:p text:style-name="P5"/>
      <text:p text:style-name="P28"><text:s/>Les prix unitaires du marché sont détaillés dans :</text:p>
      <text:p text:style-name="P28"><text:s/>l'annexe au présent marché intitulée "bordereau des prix unitaires" (BPU) lot 1.</text:p>
      <text:p text:style-name="P7">Le prix du marché résulte de l'application des quantités réellement exécutées aux prix unitaires du Bordereau des Prix Unitaires.</text:p>
      <text:p text:style-name="P33">    </text:p>
      <text:p text:style-name="P28">Le marché pourra faire l'objet d'une cession ou d'un nantissement de créances, conformément aux articles R2191-45 à 63 du Code de la commande publique.</text:p>
      <text:list xml:id="list140251559997452" text:continue-numbering="true" text:style-name="WWNum2">
        <text:list-item>
          <text:list>
            <text:list-item>
              <text:h text:style-name="P50" text:outline-level="2"><text:bookmark text:name="_Toc3977"/>Sous traitance</text:h>
            </text:list-item>
          </text:list>
        </text:list-item>
      </text:list>
      <text:p text:style-name="P24">(Dans le cas où l'entreprise ne présenterait pas de sous-traitant, maintenir le présent paragraphe sans le compléter et en le barrant.)</text:p>
      <text:p text:style-name="P18">Les déclarations de sous traitance (imprimé DC4 disponible à l'adresse suivante : </text:p>
      <text:p text:style-name="P18">http://www.economie.gouv.fr/daj/formulaires ) </text:p>
      <text:p text:style-name="P18"><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8">Le relevé bancaire (BIC ou IBAN) du sous-traitant est joint. </text:p>
      <text:p text:style-name="P17"/>
      <text:p text:style-name="P18">Le montant total des prestations que j'envisage de sous-traiter conformément à cette(ces) annexe(s) est de :</text:p>
      <text:p text:style-name="P18">En chiffres : .........................................................€ HT</text:p>
      <text:p text:style-name="P18">En chiffres : ........................................................ € TTC</text:p>
      <text:p text:style-name="P18">En lettres : ...............................................................................................................................</text:p>
      <text:p text:style-name="P18">............................................................................................................................................</text:p>
      <text:p text:style-name="P18">Déduction faite de l'ensemble des prestations sous-traitées, le montant maximal de la créance que je pourrai présenter en nantissement en tant qu'entrepreneur titulaire du marché est ainsi ramené à :</text:p>
      <text:p text:style-name="P18">Montant total du marché € HT : ............................................................</text:p>
      <text:p text:style-name="P18">Montant total du marché € TTC : ............................................................</text:p>
      <text:p text:style-name="P18">Montant acte(s) de sous-traitance € HT :  ...........</text:p>
      <text:p text:style-name="P18">Montant acte(s) de sous-traitance € TTC : ..........</text:p>
      <text:p text:style-name="P18">Montant maximal de la créance pouvant être présentée en nantissement € HT : </text:p>
      <text:p text:style-name="P18">....................................................................................................</text:p>
      <text:p text:style-name="P18">Montant maximal de la créance pouvant être présentée en nantissement € TTC : </text:p>
      <text:p text:style-name="P18">....................................................................................................</text:p>
      <text:p text:style-name="P17"/>
      <text:p text:style-name="P18">Les déclarations à remplir par le(les) sous-traitant(s) énumérées ci-dessus sont annexées au présent acte d'engagement. </text:p>
      <text:h text:style-name="P46" text:outline-level="1">Article 5 -AVANCE</text:h>
      <text:p text:style-name="Standard"/>
      <text:list xml:id="list140252929234640" text:continue-numbering="true" text:style-name="WWNum2">
        <text:list-item>
          <text:h text:style-name="P47" text:outline-level="1"><text:bookmark text:name="_Toc3978"/><text:soft-page-break/>AVANCE</text:h>
        </text:list-item>
      </text:list>
      <text:p text:style-name="P22"><text:s/>Je note que le marché ne comporte pas d'avance. </text:p>
      <text:list xml:id="list140251848240221" text:continue-numbering="true" text:style-name="WWNum2">
        <text:list-item>
          <text:h text:style-name="P47" text:outline-level="1"><text:bookmark text:name="_Toc3979"/>DUREE</text:h>
        </text:list-item>
      </text:list>
      <text:p text:style-name="P28">La durée du marché se définit comme suit : 12 mois</text:p>
      <text:p text:style-name="P28">Le marché est reconductible par période de 12 mois, dans la limite d’une reconduction.</text:p>
      <text:p text:style-name="P5"><text:span text:style-name="T8">La reconduction du marché se fera de manière</text:span><text:span text:style-name="T10"> tacite.</text:span></text:p>
      <text:p text:style-name="P5"><text:span text:style-name="T8">En cas de décision de </text:span><text:span text:style-name="T10">non</text:span><text:span text:style-name="T8"> reconduction du marché, le représentant du pouvoir adjudicateur transmet sa décision au titulaire par lettre recommandée avec accusé de réception au plus tard 3 mois avant la fin de la durée de validité du marché.</text:span></text:p>
      <text:p text:style-name="P7"/>
      <text:p text:style-name="P28">Toute information complémentaire relative à la durée et/ou aux délais figure au CCAP / CCP.</text:p>
      <text:list xml:id="list140251669175770" text:continue-numbering="true" text:style-name="WWNum2">
        <text:list-item>
          <text:h text:style-name="P47" text:outline-level="1"><text:bookmark text:name="_Toc3980"/>PROVENANCE DES FOURNITURES</text:h>
        </text:list-item>
      </text:list>
      <text:p text:style-name="P28">sans objet</text:p>
      <text:list xml:id="list140253213327242" text:continue-numbering="true" text:style-name="WWNum2">
        <text:list-item>
          <text:h text:style-name="P47" text:outline-level="1"><text:bookmark text:name="_Toc3981"/>DELAI DE VALIDITE DES OFFRES</text:h>
        </text:list-item>
      </text:list>
      <text:p text:style-name="Standard"><text:span text:style-name="T8"><text:s/>Le candidat est tenu de maintenir son offre, à compter de la date limite de remise des offres, pendant un délai de :</text:span><text:span text:style-name="T10"> 3</text:span><text:span text:style-name="T8"> mois.</text:span></text:p>
      <text:list xml:id="list140251637790380" text:continue-numbering="true" text:style-name="WWNum2">
        <text:list-item>
          <text:h text:style-name="P47" text:outline-level="1"><text:bookmark text:name="_Toc3982"/>ENGAGEMENT ET SIGNATURE DU CANDIDAT</text:h>
        </text:list-item>
      </text:list>
      <text:p text:style-name="Standard"/>
      <text:p text:style-name="P31">Dispositions relatives au respect des principes de la République</text:p>
      <text:p text:style-name="P7">Le présent marché n'est pas concerné.</text:p>
      <text:p text:style-name="P5"/>
      <text:p text:style-name="P28">Le présent document ne comporte pas d'annexes. </text:p>
      <text:p text:style-name="P28">Après avoir pris connaissance des documents constitutifs du dossier de marché, tels que listés au CCAP/CCP en tant que documents contractuels,</text:p>
      <text:p text:style-name="P5"/>
      <text:p text:style-name="P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
      <text:p text:style-name="P5"/>
      <text:p text:style-name="P28">A ......................................., le .......................................</text:p>
      <text:p text:style-name="P5"/>
      <text:p text:style-name="P7">En un seul original</text:p>
      <text:p text:style-name="P5"/>
      <text:p text:style-name="P7">Le candidat ou le mandataire</text:p>
      <text:p text:style-name="P9"><text:soft-page-break/>Signature du candidat, précédée des nom, </text:p>
      <text:p text:style-name="P9">prénom et qualité du signataire</text:p>
      <text:p text:style-name="P7">(Le signataire doit avoir le pouvoir d'engager la personne qu'il représente).</text:p>
      <text:list xml:id="list140252551678698" text:continue-numbering="true" text:style-name="WWNum2">
        <text:list-item>
          <text:h text:style-name="P47" text:outline-level="1"><text:bookmark text:name="_Toc3983"/>SIGNATURE DU POUVOIR ADJUDICATEUR</text:h>
        </text:list-item>
      </text:list>
      <text:p text:style-name="P28"><text:s/>La présente offre est acceptée.</text:p>
      <text:p text:style-name="P22">A Marseille, le .......................................</text:p>
      <text:p text:style-name="P17"/>
      <text:p text:style-name="P19">Signature</text:p>
      <text:p text:style-name="P20">(Représentant du pouvoir adjudicateur habilité à signer)</text:p>
      <text:p text:style-name="P17"/>
      <text:p text:style-name="P21">Monsieur Didier OSTRE </text:p>
      <text:p text:style-name="P21">Directeur Général des Services de la Ville de Marseille</text:p>
      <text:p text:style-name="P10"/>
      <text:list xml:id="list140252319146270" text:continue-numbering="true" text:style-name="WWNum2">
        <text:list-item>
          <text:h text:style-name="P47" text:outline-level="1"><text:bookmark text:name="_Toc3984"/>NOTIFICATION DU MARCHE</text:h>
        </text:list-item>
      </text:list>
      <text:p text:style-name="P28">En cas de remise contre récépissé, le titulaire signera la formule ci-dessous :</text:p>
      <text:p text:style-name="P7"><text:s/>"Reçu à titre de notification une copie du présent marché"</text:p>
      <text:p text:style-name="P5"/>
      <text:p text:style-name="P5"/>
      <text:p text:style-name="P7">A ........................................, le .......................................</text:p>
      <text:p text:style-name="P5"/>
      <text:p text:style-name="P7">Signature du titulaire</text:p>
      <text:p text:style-name="P5"/>
      <text:p text:style-name="P5"/>
      <text:p text:style-name="P7">En cas d'envoi en recommandé avec accusé de réception, l'avis de réception postal, daté et signé du titulaire sera annexé au présent document.</text:p>
      <text:p text:style-name="P5"/>
      <text:p text:style-name="P5"/>
      <text:p text:style-name="P7">En cas de notification par voie électronique, indiquer la date et l'heure d'accusé de réception de la présente notification par le titulaire.</text:p>
      <text:list xml:id="list140253240607999" text:continue-numbering="true" text:style-name="WWNum2">
        <text:list-item>
          <text:h text:style-name="P47" text:outline-level="1"><text:bookmark text:name="_Toc3985"/>EXEMPLAIRE UNIQUE ET NANTISSEMENT OU CESSION DE CREANCE</text:h>
        </text:list-item>
      </text:list>
      <text:p text:style-name="P28">CADRE POUR LA FORMULE DE NANTISSEMENT OU DE CESSION DE CREANCES</text:p>
      <text:p text:style-name="P7">-------------------------------------------------------------------------------------------------------------------------------</text:p>
      <text:p text:style-name="P7">Pouvoir adjudicateur : Mairie de Marseille</text:p>
      <text:p text:style-name="P28"><text:soft-page-break/>(voir l'article 1.2)</text:p>
      <text:p text:style-name="P28">Direction / Service : MAIRIE DES ARRONDISSEMENTS 9 ET 10</text:p>
      <text:p text:style-name="Standard"><text:span text:style-name="T8">A l'attention de : </text:span><text:span text:style-name="T10">Monsieur Didier OSTRE </text:span></text:p>
      <text:p text:style-name="Standard"><text:span text:style-name="T10">Directeur Général des Services de la Ville de Marseille</text:span><text:span text:style-name="T8"> </text:span></text:p>
      <text:p text:style-name="Standard"/>
      <text:p text:style-name="P25">Ville de Marseille</text:p>
      <text:p text:style-name="P26">Mairie des 9éme et 10ème arrondissements</text:p>
      <text:p text:style-name="P26">Maison Blanche</text:p>
      <text:p text:style-name="P26">150 BD Paul Claudel</text:p>
      <text:p text:style-name="P26">CS 20155</text:p>
      <text:p text:style-name="P26">13275 MARSEILLE Cedex 09</text:p>
      <text:p text:style-name="Standard"/>
      <text:p text:style-name="Standard"/>
      <text:p text:style-name="P7">A remplir par l'administration (pouvoir adjudicateur) en original sur une photocopie</text:p>
      <text:p text:style-name="P7">Copie délivrée en unique exemplaire pour être remise à l'établissement de crédit ou au bénéficiaire de la cession ou du nantissement de droit commun en cas de cession ou de nantissement de créance de :</text:p>
      <text:p text:style-name="P7">La totalité du marché dont le montant est de (indiquer le montant en chiffres et en lettres) :..........</text:p>
      <text:p text:style-name="P5"/>
      <text:p text:style-name="P7">La totalité du bon de commande n° .......... afférent au marché (indiquer le montant en chiffres et en lettres) :..........</text:p>
      <text:p text:style-name="P5"/>
      <text:p text:style-name="P7">La partie des prestations que le titulaire n'envisage pas de confier à des sous traitants bénéficiant du paiement direct évaluée à (indiquer le montant en chiffres et en lettres) :.......... </text:p>
      <text:p text:style-name="P5"/>
      <text:p text:style-name="P7">et devant être exécutée par ....... en qualité de ..........</text:p>
      <text:p text:style-name="P28">A Marseille, le ..........</text:p>
      <text:p text:style-name="P7">Signature du représentant du pouvoir adjudicateur :</text:p>
      <text:p text:style-name="P5"/>
      <text:p text:style-name="P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loext: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TOC_20_Heading" style:display-name="TOC Heading" style:family="paragraph" style:parent-style-name="Heading_20_1" style:default-outline-level="" style:list-style-name="">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En-tête_20_et_20_pied_20_de_20_page" style:display-name="En-tête et pied de page" style:family="paragraph" style:parent-style-name="Standard" style:default-outline-level=""/>
    <style:style style:name="endnote_20_text" style:display-name="endnote text" style:family="paragraph" style:parent-style-name="Standard" style:default-outline-level=""/>
    <style:style style:name="footnote_20_text" style:display-name="footnote text" style:family="paragraph" style:parent-style-name="Standard" style:default-outline-level="">
      <style:paragraph-properties fo:margin-top="0.212cm" fo:margin-bottom="0.071cm" loext:contextual-spacing="false"/>
      <style:text-properties fo:font-size="9pt" style:font-size-asian="9pt"/>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text-properties officeooo:paragraph-rsid="00019304"/>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4" style:family="text">
      <style:text-properties fo:color="#4472c4" fo:font-size="9pt" fo:language="fr" fo:country="FR" fo:font-style="italic" fo:font-weight="normal" officeooo:rsid="00019304"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CCAP_MAPA MAPA PRESTATIONS DE SERVICE EN ELECTRICITE 2 LOTS.</text:span><text:tab/><text:tab/><text:page-number text:select-page="current">12</text:page-number>/<text:page-count>12</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01</text:span></text:span><text:span text:style-name="Police_20_par_20_défaut"><text:span text:style-name="MT4">5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dc:date>2022-11-07T14:02:48.712000000</dc:date>
    <meta:editing-cycles>17</meta:editing-cycles>
    <meta:editing-duration>PT13M32S</meta:editing-duration>
    <meta:generator>LibreOffice/5.3.6.1$Windows_x86 LibreOffice_project/686f202eff87ef707079aeb7f485847613344eb7</meta:generator>
    <meta:document-statistic meta:table-count="1" meta:image-count="1" meta:object-count="0" meta:page-count="12" meta:paragraph-count="274" meta:word-count="2406" meta:character-count="17053" meta:non-whitespace-character-count="14923"/>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