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style:font-name="Calibri" fo:font-size="11pt" fo:language="none" fo:country="none" style:font-name-asian="Times New Roman" style:font-size-asian="11pt" style:language-asian="none" style:country-asian="none" style:font-name-complex="Times New Roman" style:font-size-complex="11pt"/>
    </style:style>
    <style:style style:name="P5" style:family="paragraph" style:parent-style-name="Standard">
      <style:paragraph-properties style:text-autospace="none"/>
    </style:style>
    <style:style style:name="P6" style:family="paragraph" style:parent-style-name="Standard">
      <style:paragraph-properties fo:text-align="justify" style:justify-single-word="false"/>
      <style:text-properties style:font-name-asian="Times New Roman" style:language-asian="fr" style:country-asian="FR"/>
    </style:style>
    <style:style style:name="P7" style:family="paragraph" style:parent-style-name="Standard">
      <style:text-properties style:font-name="Arial" officeooo:paragraph-rsid="002d78dc" fo:background-color="transparent"/>
    </style:style>
    <style:style style:name="P8" style:family="paragraph" style:parent-style-name="Standard">
      <style:text-properties officeooo:paragraph-rsid="002d78dc" fo:background-color="#ffff00"/>
    </style:style>
    <style:style style:name="P9" style:family="paragraph" style:parent-style-name="Standard">
      <style:paragraph-properties fo:break-before="page"/>
    </style:style>
    <style:style style:name="P10" style:family="paragraph" style:parent-style-name="En-tête_20_de_20_table_20_des_20_matières">
      <style:paragraph-properties fo:break-before="page"/>
    </style:style>
    <style:style style:name="P11" style:family="paragraph" style:parent-style-name="Standard">
      <style:paragraph-properties fo:margin-top="0cm" fo:margin-bottom="0.494cm" loext:contextual-spacing="false" fo:line-height="100%"/>
    </style:style>
    <style:style style:name="P12" style:family="paragraph" style:parent-style-name="Standard">
      <style:paragraph-properties fo:margin-top="0cm" fo:margin-bottom="0.494cm" loext:contextual-spacing="false" fo:line-height="100%"/>
      <style:text-properties officeooo:paragraph-rsid="002964ea"/>
    </style:style>
    <style:style style:name="P13" style:family="paragraph" style:parent-style-name="Standard">
      <style:paragraph-properties fo:margin-top="0cm" fo:margin-bottom="0.494cm" loext:contextual-spacing="false" fo:line-height="100%"/>
      <style:text-properties style:font-name="Arial" style:font-name-complex="Arial"/>
    </style:style>
    <style:style style:name="P14" style:family="paragraph" style:parent-style-name="Standard">
      <style:paragraph-properties fo:margin-top="0cm" fo:margin-bottom="0.494cm" loext:contextual-spacing="false" fo:line-height="100%"/>
      <style:text-properties fo:color="#000000" style:font-name-asian="Times New Roman" style:language-asian="fr" style:country-asian="FR"/>
    </style:style>
    <style:style style:name="P15" style:family="paragraph" style:parent-style-name="Standard">
      <style:paragraph-properties fo:margin-top="0cm" fo:margin-bottom="0.494cm" loext:contextual-spacing="false" fo:line-height="100%"/>
      <style:text-properties fo:color="#000000" fo:background-color="transparent"/>
    </style:style>
    <style:style style:name="P16" style:family="paragraph" style:parent-style-name="Standard">
      <style:paragraph-properties fo:margin-top="0cm" fo:margin-bottom="0.494cm" loext:contextual-spacing="false" fo:line-height="100%"/>
      <style:text-properties fo:font-weight="bold" style:font-weight-asian="bold"/>
    </style:style>
    <style:style style:name="P17" style:family="paragraph" style:parent-style-name="Standard">
      <style:paragraph-properties fo:margin-top="0cm" fo:margin-bottom="0.494cm" loext:contextual-spacing="false"/>
      <style:text-properties officeooo:rsid="001edc98" officeooo:paragraph-rsid="001edc98"/>
    </style:style>
    <style:style style:name="P18" style:family="paragraph" style:parent-style-name="Standard">
      <style:paragraph-properties fo:margin-top="0cm" fo:margin-bottom="0.494cm" loext:contextual-spacing="false"/>
      <style:text-properties officeooo:rsid="001edc98" officeooo:paragraph-rsid="00202ed1"/>
    </style:style>
    <style:style style:name="P19" style:family="paragraph" style:parent-style-name="Standard">
      <style:paragraph-properties fo:margin-top="0cm" fo:margin-bottom="0.494cm" loext:contextual-spacing="false" fo:line-height="100%"/>
      <style:text-properties fo:background-color="transparent"/>
    </style:style>
    <style:style style:name="P20" style:family="paragraph" style:parent-style-name="Contents_20_2">
      <style:paragraph-properties>
        <style:tab-stops>
          <style:tab-stop style:position="1.552cm"/>
          <style:tab-stop style:position="15.984cm" style:type="right" style:leader-style="dotted" style:leader-text="."/>
        </style:tab-stops>
      </style:paragraph-properties>
    </style:style>
    <style:style style:name="P21" style:family="paragraph" style:parent-style-name="Contents_20_1">
      <style:paragraph-properties>
        <style:tab-stops>
          <style:tab-stop style:position="0.776cm"/>
          <style:tab-stop style:position="15.984cm" style:type="right" style:leader-style="dotted" style:leader-text="."/>
        </style:tab-stops>
      </style:paragraph-properties>
    </style:style>
    <style:style style:name="P22" style:family="paragraph" style:parent-style-name="Normal_20_1">
      <style:paragraph-properties fo:margin-left="0cm" fo:margin-right="0cm" fo:text-indent="0cm" style:auto-text-indent="false"/>
      <style:text-properties style:font-name="Arial" style:font-name-complex="Arial"/>
    </style:style>
    <style:style style:name="P23" style:family="paragraph" style:parent-style-name="Normal_20_1">
      <style:paragraph-properties fo:margin-left="0cm" fo:margin-right="0cm" fo:text-align="justify" style:justify-single-word="false" fo:text-indent="0cm" style:auto-text-indent="false"/>
      <style:text-properties style:font-name="Arial" style:font-name-complex="Arial"/>
    </style:style>
    <style:style style:name="P24" style:family="paragraph" style:parent-style-name="Normal_20_2">
      <style:paragraph-properties fo:margin-left="0cm" fo:margin-right="0cm" fo:text-indent="0cm" style:auto-text-indent="false"/>
      <style:text-properties style:font-name="Arial" style:font-name-complex="Arial"/>
    </style:style>
    <style:style style:name="P25" style:family="paragraph" style:parent-style-name="Normal_20_2">
      <style:paragraph-properties fo:margin-left="0cm" fo:margin-right="0cm" fo:text-align="justify" style:justify-single-word="false" fo:text-indent="0cm" style:auto-text-indent="false"/>
      <style:text-properties style:font-name="Arial" style:font-name-complex="Arial"/>
    </style:style>
    <style:style style:name="P26" style:family="paragraph" style:parent-style-name="Normal_20_2">
      <style:paragraph-properties fo:margin-left="0cm" fo:margin-right="0cm" fo:text-indent="0cm" style:auto-text-indent="false"/>
      <style:text-properties style:font-name="Arial" fo:font-size="12pt" style:font-size-asian="12pt" style:font-name-complex="Arial" style:font-size-complex="12pt"/>
    </style:style>
    <style:style style:name="P27" style:family="paragraph" style:parent-style-name="Paragraphe_20_de_20_liste">
      <style:paragraph-properties fo:margin-left="0.515cm" fo:margin-right="9.537cm" fo:margin-top="0cm" fo:margin-bottom="0cm" loext:contextual-spacing="false" fo:line-height="157%" fo:orphans="0" fo:widows="0" fo:text-indent="0cm" style:auto-text-indent="false" style:text-autospace="none">
        <style:tab-stops>
          <style:tab-stop style:position="1.069cm"/>
        </style:tab-stops>
      </style:paragraph-properties>
    </style:style>
    <style:style style:name="P28" style:family="paragraph" style:parent-style-name="Paragraphe_20_de_20_liste">
      <style:paragraph-properties fo:margin-left="0.515cm" fo:margin-right="9.537cm" fo:margin-top="0cm" fo:margin-bottom="0cm" loext:contextual-spacing="false" fo:line-height="157%" fo:orphans="0" fo:widows="0" fo:text-indent="0cm" style:auto-text-indent="false" style:text-autospace="none">
        <style:tab-stops>
          <style:tab-stop style:position="1.069cm"/>
        </style:tab-stops>
      </style:paragraph-properties>
      <style:text-properties fo:color="#000000" style:font-name-asian="Times New Roman" style:language-asian="fr" style:country-asian="FR"/>
    </style:style>
    <style:style style:name="P29" style:family="paragraph" style:parent-style-name="Contents_20_3">
      <style:paragraph-properties>
        <style:tab-stops>
          <style:tab-stop style:position="2.328cm"/>
          <style:tab-stop style:position="15.984cm" style:type="right" style:leader-style="dotted" style:leader-text="."/>
        </style:tab-stops>
      </style:paragraph-properties>
    </style:style>
    <style:style style:name="P30" style:family="paragraph" style:parent-style-name="Standard">
      <style:paragraph-properties fo:margin-left="0.515cm" fo:margin-right="0cm" fo:margin-top="0.213cm" fo:margin-bottom="0.353cm" loext:contextual-spacing="false" fo:text-align="justify" style:justify-single-word="false" fo:text-indent="0cm" style:auto-text-indent="false"/>
      <style:text-properties fo:color="#000000" fo:font-weight="bold" style:font-name-asian="Times New Roman" style:language-asian="fr" style:country-asian="FR" style:font-weight-asian="bold" style:font-weight-complex="bold"/>
    </style:style>
    <style:style style:name="P31" style:family="paragraph" style:parent-style-name="Text_20_body">
      <style:paragraph-properties fo:margin-left="0.515cm" fo:margin-right="0cm" fo:margin-top="0.213cm" fo:margin-bottom="0cm" loext:contextual-spacing="false" fo:text-align="justify" style:justify-single-word="false" fo:text-indent="0cm" style:auto-text-indent="false"/>
      <style:text-properties fo:color="#000000" fo:font-size="10pt" style:font-name-asian="Times New Roman" style:font-size-asian="10pt" style:language-asian="fr" style:country-asian="FR" style:font-size-complex="10pt"/>
    </style:style>
    <style:style style:name="P32" style:family="paragraph" style:parent-style-name="Text_20_body">
      <style:paragraph-properties fo:margin-left="0.515cm" fo:margin-right="0cm" fo:line-height="0.344cm" fo:text-align="justify" style:justify-single-word="false" fo:text-indent="0cm" style:auto-text-indent="false"/>
      <style:text-properties fo:color="#000000" fo:font-size="10pt" style:font-name-asian="Times New Roman" style:font-size-asian="10pt" style:language-asian="fr" style:country-asian="FR" style:font-size-complex="10pt"/>
    </style:style>
    <style:style style:name="P33" style:family="paragraph" style:parent-style-name="Text_20_body">
      <style:paragraph-properties fo:margin-left="0.515cm" fo:margin-right="0cm" fo:margin-top="0.215cm" fo:margin-bottom="0cm" loext:contextual-spacing="false" fo:text-align="justify" style:justify-single-word="false" fo:text-indent="0cm" style:auto-text-indent="false"/>
      <style:text-properties fo:color="#000000" fo:font-size="10pt" style:font-name-asian="Times New Roman" style:font-size-asian="10pt" style:language-asian="fr" style:country-asian="FR" style:font-size-complex="10pt"/>
    </style:style>
    <style:style style:name="P34" style:family="paragraph" style:parent-style-name="Text_20_body">
      <style:paragraph-properties fo:margin-left="0.515cm" fo:margin-right="0.512cm" fo:margin-top="0.166cm" fo:margin-bottom="0cm" loext:contextual-spacing="false" fo:text-align="justify" style:justify-single-word="false" fo:text-indent="0cm" style:auto-text-indent="false"/>
      <style:text-properties fo:color="#000000" fo:font-size="10pt" style:font-name-asian="Times New Roman" style:font-size-asian="10pt" style:language-asian="fr" style:country-asian="FR" style:font-size-complex="10pt"/>
    </style:style>
    <style:style style:name="P35" style:family="paragraph" style:parent-style-name="Text_20_body">
      <style:paragraph-properties fo:margin-left="0.515cm" fo:margin-right="0.533cm" fo:margin-top="0.213cm" fo:margin-bottom="0cm" loext:contextual-spacing="false" fo:text-align="justify" style:justify-single-word="false" fo:text-indent="0cm" style:auto-text-indent="false"/>
      <style:text-properties fo:color="#000000" fo:font-size="10pt" style:font-name-asian="Times New Roman" style:font-size-asian="10pt" style:language-asian="fr" style:country-asian="FR" style:font-size-complex="10pt"/>
    </style:style>
    <style:style style:name="P36" style:family="paragraph" style:parent-style-name="Text_20_body">
      <style:paragraph-properties fo:margin-left="0.515cm" fo:margin-right="4.064cm" fo:margin-top="0.208cm" fo:margin-bottom="0cm" loext:contextual-spacing="false" fo:line-height="157%" fo:text-align="justify" style:justify-single-word="false" fo:text-indent="0cm" style:auto-text-indent="false"/>
      <style:text-properties fo:color="#000000" fo:font-size="10pt" style:font-name-asian="Times New Roman" style:font-size-asian="10pt" style:language-asian="fr" style:country-asian="FR" style:font-size-complex="10pt"/>
    </style:style>
    <style:style style:name="P37" style:family="paragraph" style:parent-style-name="Text_20_body">
      <style:paragraph-properties fo:margin-left="0.515cm" fo:margin-right="0.51cm" fo:margin-top="0.212cm" fo:margin-bottom="0cm" loext:contextual-spacing="false" fo:text-align="justify" style:justify-single-word="false" fo:text-indent="0cm" style:auto-text-indent="false"/>
      <style:text-properties fo:color="#000000" fo:font-size="10pt" style:font-name-asian="Times New Roman" style:font-size-asian="10pt" style:language-asian="fr" style:country-asian="FR" style:font-size-complex="10pt"/>
    </style:style>
    <style:style style:name="P38" style:family="paragraph" style:parent-style-name="Text_20_body">
      <style:paragraph-properties fo:margin-left="0.515cm" fo:margin-right="0.526cm" fo:margin-top="0.21cm" fo:margin-bottom="0cm" loext:contextual-spacing="false" fo:text-align="justify" style:justify-single-word="false" fo:text-indent="0cm" style:auto-text-indent="false"/>
      <style:text-properties fo:color="#000000" fo:font-size="10pt" style:font-name-asian="Times New Roman" style:font-size-asian="10pt" style:language-asian="fr" style:country-asian="FR" style:font-size-complex="10pt"/>
    </style:style>
    <style:style style:name="P39" style:family="paragraph" style:parent-style-name="Text_20_body">
      <style:paragraph-properties fo:margin-left="0.515cm" fo:margin-right="0.513cm" fo:margin-top="0.21cm" fo:margin-bottom="0cm" loext:contextual-spacing="false" fo:text-align="justify" style:justify-single-word="false" fo:text-indent="0cm" style:auto-text-indent="false"/>
      <style:text-properties fo:color="#000000" fo:font-size="10pt" style:font-name-asian="Times New Roman" style:font-size-asian="10pt" style:language-asian="fr" style:country-asian="FR" style:font-size-complex="10pt"/>
    </style:style>
    <style:style style:name="P40" style:family="paragraph" style:parent-style-name="Text_20_body">
      <style:paragraph-properties fo:margin-left="0.515cm" fo:margin-right="0.538cm" fo:margin-top="0.21cm" fo:margin-bottom="0cm" loext:contextual-spacing="false" fo:text-align="justify" style:justify-single-word="false" fo:text-indent="0cm" style:auto-text-indent="false"/>
      <style:text-properties fo:color="#000000" fo:font-size="10pt" style:font-name-asian="Times New Roman" style:font-size-asian="10pt" style:language-asian="fr" style:country-asian="FR" style:font-size-complex="10pt"/>
    </style:style>
    <style:style style:name="P41" style:family="paragraph" style:parent-style-name="Standard">
      <style:paragraph-properties fo:text-align="center" style:justify-single-word="false" fo:padding-left="0.141cm" fo:padding-right="0.141cm" fo:padding-top="0.035cm" fo:padding-bottom="0.035cm" fo:border="0.51pt solid #000000"/>
      <style:text-properties fo:font-size="14pt" officeooo:rsid="002964ea" officeooo:paragraph-rsid="002964ea" style:font-size-asian="14pt" style:font-size-complex="14pt"/>
    </style:style>
    <style:style style:name="P42" style:family="paragraph" style:parent-style-name="Paragraphe_20_de_20_liste" style:list-style-name="WW8Num16">
      <style:paragraph-properties fo:margin-left="1.067cm" fo:margin-right="0.513cm" fo:margin-top="0.004cm" fo:margin-bottom="0cm" loext:contextual-spacing="false" fo:line-height="100%" fo:text-align="justify" style:justify-single-word="false" fo:orphans="0" fo:widows="0" fo:text-indent="-0.552cm" style:auto-text-indent="false" style:text-autospace="none">
        <style:tab-stops>
          <style:tab-stop style:position="1.069cm"/>
        </style:tab-stops>
      </style:paragraph-properties>
      <style:text-properties fo:color="#000000" style:font-name-asian="Times New Roman" style:language-asian="fr" style:country-asian="FR"/>
    </style:style>
    <style:style style:name="P43" style:family="paragraph" style:parent-style-name="Paragraphe_20_de_20_liste" style:list-style-name="WW8Num16">
      <style:paragraph-properties fo:margin-left="1.067cm" fo:margin-right="0.513cm" fo:margin-top="0.21cm" fo:margin-bottom="0cm" loext:contextual-spacing="false" fo:line-height="100%" fo:orphans="0" fo:widows="0" fo:text-indent="-0.552cm" style:auto-text-indent="false" style:text-autospace="none">
        <style:tab-stops>
          <style:tab-stop style:position="1.069cm"/>
        </style:tab-stops>
      </style:paragraph-properties>
      <style:text-properties fo:color="#000000" style:font-name-asian="Times New Roman" style:language-asian="fr" style:country-asian="FR"/>
    </style:style>
    <style:style style:name="P44" style:family="paragraph" style:parent-style-name="Paragraphe_20_de_20_liste" style:list-style-name="WW8Num16">
      <style:paragraph-properties fo:margin-left="1.067cm" fo:margin-right="0cm" fo:margin-top="0cm" fo:margin-bottom="0cm" loext:contextual-spacing="false" fo:line-height="0.363cm" fo:text-align="justify" style:justify-single-word="false" fo:orphans="0" fo:widows="0" fo:text-indent="-0.554cm" style:auto-text-indent="false" style:text-autospace="none">
        <style:tab-stops>
          <style:tab-stop style:position="1.069cm"/>
        </style:tab-stops>
      </style:paragraph-properties>
      <style:text-properties fo:color="#000000" style:font-name-asian="Times New Roman" style:language-asian="fr" style:country-asian="FR"/>
    </style:style>
    <style:style style:name="P45" style:family="paragraph" style:parent-style-name="Paragraphe_20_de_20_liste" style:list-style-name="WW8Num16">
      <style:paragraph-properties fo:margin-left="1.067cm" fo:margin-right="0cm" fo:margin-top="0cm" fo:margin-bottom="0cm" loext:contextual-spacing="false" fo:line-height="100%" fo:orphans="0" fo:widows="0" fo:text-indent="-0.554cm" style:auto-text-indent="false" style:text-autospace="none">
        <style:tab-stops>
          <style:tab-stop style:position="1.069cm"/>
        </style:tab-stops>
      </style:paragraph-properties>
      <style:text-properties fo:color="#000000" style:font-name-asian="Times New Roman" style:language-asian="fr" style:country-asian="FR"/>
    </style:style>
    <style:style style:name="P46" style:family="paragraph" style:parent-style-name="Paragraphe_20_de_20_liste" style:list-style-name="WW8Num16">
      <style:paragraph-properties fo:margin-left="1.067cm" fo:margin-right="0.533cm" fo:margin-top="0cm" fo:margin-bottom="0cm" loext:contextual-spacing="false" fo:line-height="100%" fo:text-align="justify" style:justify-single-word="false" fo:orphans="0" fo:widows="0" fo:text-indent="-0.552cm" style:auto-text-indent="false" style:text-autospace="none">
        <style:tab-stops>
          <style:tab-stop style:position="1.069cm"/>
        </style:tab-stops>
      </style:paragraph-properties>
      <style:text-properties fo:color="#000000" style:font-name-asian="Times New Roman" style:language-asian="fr" style:country-asian="FR"/>
    </style:style>
    <style:style style:name="P47" style:family="paragraph" style:parent-style-name="Paragraphe_20_de_20_liste" style:list-style-name="WW8Num16">
      <style:paragraph-properties fo:margin-left="1.067cm" fo:margin-right="0.52cm" fo:margin-top="0.21cm" fo:margin-bottom="0cm" loext:contextual-spacing="false" fo:line-height="100%" fo:orphans="0" fo:widows="0" fo:text-indent="-0.552cm" style:auto-text-indent="false" style:text-autospace="none">
        <style:tab-stops>
          <style:tab-stop style:position="1.069cm"/>
        </style:tab-stops>
      </style:paragraph-properties>
      <style:text-properties fo:color="#000000" style:font-name-asian="Times New Roman" style:language-asian="fr" style:country-asian="FR"/>
    </style:style>
    <style:style style:name="P48" style:family="paragraph" style:parent-style-name="Paragraphe_20_de_20_liste" style:list-style-name="WW8Num16">
      <style:paragraph-properties fo:margin-left="0.515cm" fo:margin-right="9.537cm" fo:margin-top="0cm" fo:margin-bottom="0cm" loext:contextual-spacing="false" fo:line-height="157%" fo:orphans="0" fo:widows="0" fo:text-indent="0cm" style:auto-text-indent="false" style:text-autospace="none">
        <style:tab-stops>
          <style:tab-stop style:position="1.069cm"/>
        </style:tab-stops>
      </style:paragraph-properties>
      <style:text-properties fo:color="#000000" style:font-name-asian="Times New Roman" style:language-asian="fr" style:country-asian="FR"/>
    </style:style>
    <style:style style:name="P49" style:family="paragraph" style:parent-style-name="Paragraphe_20_de_20_liste" style:list-style-name="WW8Num16">
      <style:paragraph-properties fo:margin-left="1.067cm" fo:margin-right="0.531cm" fo:margin-top="0cm" fo:margin-bottom="0cm" loext:contextual-spacing="false" fo:line-height="100%" fo:orphans="0" fo:widows="0" fo:text-indent="-0.552cm" style:auto-text-indent="false" style:text-autospace="none">
        <style:tab-stops>
          <style:tab-stop style:position="1.069cm"/>
        </style:tab-stops>
      </style:paragraph-properties>
      <style:text-properties fo:color="#000000" style:font-name-asian="Times New Roman" style:language-asian="fr" style:country-asian="FR"/>
    </style:style>
    <style:style style:name="P50" style:family="paragraph" style:parent-style-name="Heading_20_1">
      <style:paragraph-properties fo:margin-top="0.847cm" fo:margin-bottom="0.494cm" loext:contextual-spacing="false" fo:line-height="100%"/>
    </style:style>
    <style:style style:name="P51" style:family="paragraph" style:parent-style-name="Heading_20_2">
      <style:paragraph-properties fo:margin-top="0.353cm" fo:margin-bottom="0.494cm" loext:contextual-spacing="false" fo:line-height="100%"/>
    </style:style>
    <style:style style:name="P52" style:family="paragraph" style:parent-style-name="Heading_20_3">
      <style:paragraph-properties fo:margin-top="0cm" fo:margin-bottom="0.494cm" loext:contextual-spacing="false"/>
    </style:style>
    <style:style style:name="P53" style:family="paragraph" style:parent-style-name="Normal_20_2" style:list-style-name="WW8Num8">
      <style:paragraph-properties fo:text-align="justify" style:justify-single-word="false"/>
      <style:text-properties style:font-name="Arial" style:font-name-complex="Arial"/>
    </style:style>
    <style:style style:name="P54" style:family="paragraph" style:parent-style-name="Normal_20_1" style:list-style-name="WW8Num2">
      <style:paragraph-properties>
        <style:tab-stops>
          <style:tab-stop style:position="2.635cm"/>
        </style:tab-stops>
      </style:paragraph-properties>
      <style:text-properties style:font-name="Arial" style:font-name-complex="Arial"/>
    </style:style>
    <style:style style:name="P55" style:family="paragraph" style:parent-style-name="Standard" style:master-page-name="Standard">
      <style:paragraph-properties style:page-number="auto"/>
      <style:text-properties fo:font-size="16pt" style:font-size-asian="16pt" style:font-size-complex="16pt"/>
    </style:style>
    <style:style style:name="P56" style:family="paragraph" style:parent-style-name="Standard">
      <style:paragraph-properties fo:text-align="center" style:justify-single-word="false" fo:padding-left="0.141cm" fo:padding-right="0.141cm" fo:padding-top="0.035cm" fo:padding-bottom="0.035cm" fo:border="0.51pt solid #000000"/>
      <style:text-properties fo:font-weight="normal" officeooo:rsid="002f17cd" officeooo:paragraph-rsid="002f17cd" style:font-weight-asian="normal" style:font-weight-complex="normal"/>
    </style:style>
    <style:style style:name="T1" style:family="text">
      <style:text-properties fo:language="none" fo:country="none" style:language-asian="none" style:country-asian="none"/>
    </style:style>
    <style:style style:name="T2" style:family="text">
      <style:text-properties style:font-name="Calibri" fo:font-size="11pt" fo:language="none" fo:country="none" style:font-name-asian="Times New Roman" style:font-size-asian="11pt" style:language-asian="none" style:country-asian="none" style:font-name-complex="Times New Roman" style:font-size-complex="11pt"/>
    </style:style>
    <style:style style:name="T3" style:family="text">
      <style:text-properties fo:color="#000000" style:font-name-asian="Times New Roman" style:language-asian="fr" style:country-asian="FR"/>
    </style:style>
    <style:style style:name="T4" style:family="text">
      <style:text-properties fo:color="#000000" fo:font-weight="bold" style:font-name-asian="Times New Roman" style:language-asian="fr" style:country-asian="FR" style:font-weight-asian="bold" style:font-weight-complex="bold"/>
    </style:style>
    <style:style style:name="T5" style:family="text">
      <style:text-properties fo:color="#000000" style:text-outline="false" style:text-line-through-style="none" style:text-line-through-type="none" fo:font-size="10pt" fo:letter-spacing="normal" fo:font-style="normal" fo:text-shadow="none" style:text-underline-style="none" fo:font-weight="normal" style:letter-kerning="true" style:font-size-asian="10pt" style:font-style-asian="normal" style:font-weight-asian="normal" style:text-emphasize="none"/>
    </style:style>
    <style:style style:name="T6" style:family="text">
      <style:text-properties style:font-name-asian="Arial"/>
    </style:style>
    <style:style style:name="T7" style:family="text">
      <style:text-properties officeooo:rsid="001cebb8"/>
    </style:style>
    <style:style style:name="T8" style:family="text">
      <style:text-properties officeooo:rsid="001edc98"/>
    </style:style>
    <style:style style:name="T9" style:family="text">
      <style:text-properties fo:background-color="transparent" loext:char-shading-value="0"/>
    </style:style>
    <style:style style:name="T10" style:family="text">
      <style:text-properties officeooo:rsid="00202ed1"/>
    </style:style>
    <style:style style:name="T11" style:family="text">
      <style:text-properties officeooo:rsid="0021d589"/>
    </style:style>
    <style:style style:name="T12" style:family="text">
      <style:text-properties officeooo:rsid="0023474d"/>
    </style:style>
    <style:style style:name="T13" style:family="text">
      <style:text-properties officeooo:rsid="00268d9d"/>
    </style:style>
    <style:style style:name="T14" style:family="text">
      <style:text-properties officeooo:rsid="002964ea"/>
    </style:style>
    <style:style style:name="T15" style:family="text">
      <style:text-properties fo:font-weight="bold" officeooo:rsid="002643bb" fo:background-color="#ffffff" loext:char-shading-value="0" style:font-weight-asian="bold" style:font-name-complex="Arial" style:font-weight-complex="bold"/>
    </style:style>
    <style:style style:name="T16" style:family="text">
      <style:text-properties fo:font-size="14pt" style:font-size-asian="14pt" style:font-size-complex="14pt"/>
    </style:style>
    <style:style style:name="T17" style:family="text">
      <style:text-properties fo:font-size="14pt" fo:font-weight="bold" officeooo:rsid="002643bb" fo:background-color="#ffffff" loext:char-shading-value="0" style:font-size-asian="14pt" style:font-weight-asian="bold" style:font-name-complex="Arial" style:font-size-complex="14pt" style:font-weight-complex="bold"/>
    </style:style>
    <style:style style:name="T18" style:family="text">
      <style:text-properties fo:font-size="14pt" officeooo:rsid="002643bb" fo:background-color="#ffffff" loext:char-shading-value="0" style:font-size-asian="14pt" style:font-name-complex="Arial"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Cahier des Clauses Techniques</text:p>
      <text:p text:style-name="P1">Particulières (C.C.T.P.)</text:p>
      <text:p text:style-name="P1"/>
      <text:p text:style-name="Standard"/>
      <text:p text:style-name="P41">MAPA COUVERTURE DU BOULODROME MAURIAC</text:p>
      <text:p text:style-name="P56"><text:span text:style-name="T16">N°</text:span><text:span text:style-name="T18">22_0061</text:span></text:p>
      <text:p text:style-name="P2"/>
      <text:p text:style-name="Standard"/>
      <text:p text:style-name="P7">Marché passé selon une procédure adaptée en application <text:span text:style-name="T5">des articles L2123-1,R2123-1-1°, R2123-4 et 5 du code de la commande publique. </text:span></text:p>
      <text:p text:style-name="P8"/>
      <text:p text:style-name="P10"/>
      <text:p text:style-name="P3">Sommaire</text:p>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109219478" text:style-name="Internet_20_link" text:visited-style-name="Visited_20_Internet_20_Link"><text:span text:style-name="T1">1</text:span></text:a><text:a xlink:type="simple" xlink:href="#__RefHeading___Toc109219478" text:style-name="Internet_20_link" text:visited-style-name="Visited_20_Internet_20_Link"><text:span text:style-name="T2"><text:tab/></text:span></text:a><text:a xlink:type="simple" xlink:href="#__RefHeading___Toc109219478" text:style-name="Internet_20_link" text:visited-style-name="Visited_20_Internet_20_Link"><text:span text:style-name="T1">DISPOSITIONS GENERALES<text:tab/>3</text:span></text:a></text:p>
          <text:p text:style-name="P20"><text:a xlink:type="simple" xlink:href="#__RefHeading___Toc109219479" text:style-name="Internet_20_link" text:visited-style-name="Visited_20_Internet_20_Link"><text:span text:style-name="T1">1.1</text:span></text:a><text:a xlink:type="simple" xlink:href="#__RefHeading___Toc109219479" text:style-name="Internet_20_link" text:visited-style-name="Visited_20_Internet_20_Link"><text:span text:style-name="T2"><text:tab/></text:span></text:a><text:a xlink:type="simple" xlink:href="#__RefHeading___Toc109219479" text:style-name="Internet_20_link" text:visited-style-name="Visited_20_Internet_20_Link"><text:span text:style-name="T1">Objet du présent CCTP<text:tab/>3</text:span></text:a></text:p>
          <text:p text:style-name="P20"><text:a xlink:type="simple" xlink:href="#__RefHeading___Toc109219480" text:style-name="Internet_20_link" text:visited-style-name="Visited_20_Internet_20_Link"><text:span text:style-name="T1">1.2</text:span></text:a><text:a xlink:type="simple" xlink:href="#__RefHeading___Toc109219480" text:style-name="Internet_20_link" text:visited-style-name="Visited_20_Internet_20_Link"><text:span text:style-name="T2"><text:tab/></text:span></text:a><text:a xlink:type="simple" xlink:href="#__RefHeading___Toc109219480" text:style-name="Internet_20_link" text:visited-style-name="Visited_20_Internet_20_Link"><text:span text:style-name="T1">Documents graphiques de la consultation<text:tab/>3</text:span></text:a></text:p>
          <text:p text:style-name="P21"><text:a xlink:type="simple" xlink:href="#__RefHeading___Toc109219481" text:style-name="Internet_20_link" text:visited-style-name="Visited_20_Internet_20_Link"><text:span text:style-name="T1">2</text:span></text:a><text:a xlink:type="simple" xlink:href="#__RefHeading___Toc109219481" text:style-name="Internet_20_link" text:visited-style-name="Visited_20_Internet_20_Link"><text:span text:style-name="T2"><text:tab/></text:span></text:a><text:a xlink:type="simple" xlink:href="#__RefHeading___Toc109219481" text:style-name="Internet_20_link" text:visited-style-name="Visited_20_Internet_20_Link"><text:span text:style-name="T1">Définition du projet<text:tab/>4</text:span></text:a></text:p>
          <text:p text:style-name="P20"><text:a xlink:type="simple" xlink:href="#__RefHeading___Toc109219482" text:style-name="Internet_20_link" text:visited-style-name="Visited_20_Internet_20_Link"><text:span text:style-name="T1">2.1</text:span></text:a><text:a xlink:type="simple" xlink:href="#__RefHeading___Toc109219482" text:style-name="Internet_20_link" text:visited-style-name="Visited_20_Internet_20_Link"><text:span text:style-name="T2"><text:tab/></text:span></text:a><text:a xlink:type="simple" xlink:href="#__RefHeading___Toc109219482" text:style-name="Internet_20_link" text:visited-style-name="Visited_20_Internet_20_Link"><text:span text:style-name="T1">Consistance du projet<text:tab/>4</text:span></text:a></text:p>
          <text:p text:style-name="P20"><text:a xlink:type="simple" xlink:href="#__RefHeading___Toc109219483" text:style-name="Internet_20_link" text:visited-style-name="Visited_20_Internet_20_Link"><text:span text:style-name="T1">2.2</text:span></text:a><text:a xlink:type="simple" xlink:href="#__RefHeading___Toc109219483" text:style-name="Internet_20_link" text:visited-style-name="Visited_20_Internet_20_Link"><text:span text:style-name="T2"><text:tab/></text:span></text:a><text:a xlink:type="simple" xlink:href="#__RefHeading___Toc109219483" text:style-name="Internet_20_link" text:visited-style-name="Visited_20_Internet_20_Link"><text:span text:style-name="T1">Variante<text:tab/>4</text:span></text:a></text:p>
          <text:p text:style-name="P20"><text:a xlink:type="simple" xlink:href="#__RefHeading___Toc109219484" text:style-name="Internet_20_link" text:visited-style-name="Visited_20_Internet_20_Link"><text:span text:style-name="T1">2.3</text:span></text:a><text:a xlink:type="simple" xlink:href="#__RefHeading___Toc109219484" text:style-name="Internet_20_link" text:visited-style-name="Visited_20_Internet_20_Link"><text:span text:style-name="T2"><text:tab/></text:span></text:a><text:a xlink:type="simple" xlink:href="#__RefHeading___Toc109219484" text:style-name="Internet_20_link" text:visited-style-name="Visited_20_Internet_20_Link"><text:span text:style-name="T1">Lieu exécution des travaux, visite du site<text:tab/>4</text:span></text:a></text:p>
          <text:p text:style-name="P20"><text:a xlink:type="simple" xlink:href="#__RefHeading___Toc109219485" text:style-name="Internet_20_link" text:visited-style-name="Visited_20_Internet_20_Link"><text:span text:style-name="T1">2.4</text:span></text:a><text:a xlink:type="simple" xlink:href="#__RefHeading___Toc109219485" text:style-name="Internet_20_link" text:visited-style-name="Visited_20_Internet_20_Link"><text:span text:style-name="T2"><text:tab/></text:span></text:a><text:a xlink:type="simple" xlink:href="#__RefHeading___Toc109219485" text:style-name="Internet_20_link" text:visited-style-name="Visited_20_Internet_20_Link"><text:span text:style-name="T1">Garantie décennale<text:tab/>4</text:span></text:a></text:p>
          <text:p text:style-name="P21"><text:a xlink:type="simple" xlink:href="#__RefHeading___Toc109219486" text:style-name="Internet_20_link" text:visited-style-name="Visited_20_Internet_20_Link"><text:span text:style-name="T1">3</text:span></text:a><text:a xlink:type="simple" xlink:href="#__RefHeading___Toc109219486" text:style-name="Internet_20_link" text:visited-style-name="Visited_20_Internet_20_Link"><text:span text:style-name="T2"><text:tab/></text:span></text:a><text:a xlink:type="simple" xlink:href="#__RefHeading___Toc109219486" text:style-name="Internet_20_link" text:visited-style-name="Visited_20_Internet_20_Link"><text:span text:style-name="T1">Exigences et préconisations du maître d’ouvrage<text:tab/>5</text:span></text:a></text:p>
          <text:p text:style-name="P20"><text:a xlink:type="simple" xlink:href="#__RefHeading___Toc109219487" text:style-name="Internet_20_link" text:visited-style-name="Visited_20_Internet_20_Link"><text:span text:style-name="T1">3.1</text:span></text:a><text:a xlink:type="simple" xlink:href="#__RefHeading___Toc109219487" text:style-name="Internet_20_link" text:visited-style-name="Visited_20_Internet_20_Link"><text:span text:style-name="T2"><text:tab/></text:span></text:a><text:a xlink:type="simple" xlink:href="#__RefHeading___Toc109219487" text:style-name="Internet_20_link" text:visited-style-name="Visited_20_Internet_20_Link"><text:span text:style-name="T1">Généralités<text:tab/>5</text:span></text:a></text:p>
          <text:p text:style-name="P20"><text:a xlink:type="simple" xlink:href="#__RefHeading___Toc109219488" text:style-name="Internet_20_link" text:visited-style-name="Visited_20_Internet_20_Link"><text:span text:style-name="T1">3.2</text:span></text:a><text:a xlink:type="simple" xlink:href="#__RefHeading___Toc109219488" text:style-name="Internet_20_link" text:visited-style-name="Visited_20_Internet_20_Link"><text:span text:style-name="T2"><text:tab/></text:span></text:a><text:a xlink:type="simple" xlink:href="#__RefHeading___Toc109219488" text:style-name="Internet_20_link" text:visited-style-name="Visited_20_Internet_20_Link"><text:span text:style-name="T1">Normes<text:tab/>5</text:span></text:a></text:p>
          <text:p text:style-name="P20"><text:a xlink:type="simple" xlink:href="#__RefHeading___Toc109219489" text:style-name="Internet_20_link" text:visited-style-name="Visited_20_Internet_20_Link"><text:span text:style-name="T1">3.3</text:span></text:a><text:a xlink:type="simple" xlink:href="#__RefHeading___Toc109219489" text:style-name="Internet_20_link" text:visited-style-name="Visited_20_Internet_20_Link"><text:span text:style-name="T2"><text:tab/></text:span></text:a><text:a xlink:type="simple" xlink:href="#__RefHeading___Toc109219489" text:style-name="Internet_20_link" text:visited-style-name="Visited_20_Internet_20_Link"><text:span text:style-name="T1">Zone climatique<text:tab/>6</text:span></text:a></text:p>
          <text:p text:style-name="P20"><text:a xlink:type="simple" xlink:href="#__RefHeading___Toc109219490" text:style-name="Internet_20_link" text:visited-style-name="Visited_20_Internet_20_Link"><text:span text:style-name="T1">3.4</text:span></text:a><text:a xlink:type="simple" xlink:href="#__RefHeading___Toc109219490" text:style-name="Internet_20_link" text:visited-style-name="Visited_20_Internet_20_Link"><text:span text:style-name="T2"><text:tab/></text:span></text:a><text:a xlink:type="simple" xlink:href="#__RefHeading___Toc109219490" text:style-name="Internet_20_link" text:visited-style-name="Visited_20_Internet_20_Link"><text:span text:style-name="T1">TRAVAUX PREPARATOIRES et NETTOYAGE<text:tab/>7</text:span></text:a></text:p>
          <text:p text:style-name="P20"><text:a xlink:type="simple" xlink:href="#__RefHeading___Toc109219491" text:style-name="Internet_20_link" text:visited-style-name="Visited_20_Internet_20_Link"><text:span text:style-name="T1">3.5</text:span></text:a><text:a xlink:type="simple" xlink:href="#__RefHeading___Toc109219491" text:style-name="Internet_20_link" text:visited-style-name="Visited_20_Internet_20_Link"><text:span text:style-name="T2"><text:tab/></text:span></text:a><text:a xlink:type="simple" xlink:href="#__RefHeading___Toc109219491" text:style-name="Internet_20_link" text:visited-style-name="Visited_20_Internet_20_Link"><text:span text:style-name="T1">HALLE<text:tab/>8</text:span></text:a></text:p>
          <text:p text:style-name="P29"><text:a xlink:type="simple" xlink:href="#__RefHeading___Toc109219492" text:style-name="Internet_20_link" text:visited-style-name="Visited_20_Internet_20_Link"><text:span text:style-name="T1">3.5.1</text:span></text:a><text:a xlink:type="simple" xlink:href="#__RefHeading___Toc109219492" text:style-name="Internet_20_link" text:visited-style-name="Visited_20_Internet_20_Link"><text:span text:style-name="T2"><text:tab/></text:span></text:a><text:a xlink:type="simple" xlink:href="#__RefHeading___Toc109219492" text:style-name="Internet_20_link" text:visited-style-name="Visited_20_Internet_20_Link"><text:span text:style-name="T1">Fondations<text:tab/>8</text:span></text:a></text:p>
          <text:p text:style-name="P29"><text:a xlink:type="simple" xlink:href="#__RefHeading___Toc109219493" text:style-name="Internet_20_link" text:visited-style-name="Visited_20_Internet_20_Link"><text:span text:style-name="T1">3.5.2</text:span></text:a><text:a xlink:type="simple" xlink:href="#__RefHeading___Toc109219493" text:style-name="Internet_20_link" text:visited-style-name="Visited_20_Internet_20_Link"><text:span text:style-name="T2"><text:tab/></text:span></text:a><text:a xlink:type="simple" xlink:href="#__RefHeading___Toc109219493" text:style-name="Internet_20_link" text:visited-style-name="Visited_20_Internet_20_Link"><text:span text:style-name="T1">Charpente mixte bois et acier<text:tab/>8</text:span></text:a></text:p>
          <text:p text:style-name="P29"><text:a xlink:type="simple" xlink:href="#__RefHeading___Toc109219494" text:style-name="Internet_20_link" text:visited-style-name="Visited_20_Internet_20_Link"><text:span text:style-name="T1">3.5.3</text:span></text:a><text:a xlink:type="simple" xlink:href="#__RefHeading___Toc109219494" text:style-name="Internet_20_link" text:visited-style-name="Visited_20_Internet_20_Link"><text:span text:style-name="T2"><text:tab/></text:span></text:a><text:a xlink:type="simple" xlink:href="#__RefHeading___Toc109219494" text:style-name="Internet_20_link" text:visited-style-name="Visited_20_Internet_20_Link"><text:span text:style-name="T1">Couverture textile translucide<text:tab/>9</text:span></text:a></text:p>
          <text:p text:style-name="P29"><text:a xlink:type="simple" xlink:href="#__RefHeading___Toc109219495" text:style-name="Internet_20_link" text:visited-style-name="Visited_20_Internet_20_Link"><text:span text:style-name="T1">3.5.4</text:span></text:a><text:a xlink:type="simple" xlink:href="#__RefHeading___Toc109219495" text:style-name="Internet_20_link" text:visited-style-name="Visited_20_Internet_20_Link"><text:span text:style-name="T2"><text:tab/></text:span></text:a><text:a xlink:type="simple" xlink:href="#__RefHeading___Toc109219495" text:style-name="Internet_20_link" text:visited-style-name="Visited_20_Internet_20_Link"><text:span text:style-name="T1">Chéneaux et descentes eaux pluviales<text:tab/>10</text:span></text:a></text:p>
        </text:index-body>
      </text:table-of-content>
      <text:p text:style-name="P4"/>
      <text:p text:style-name="P9"/>
      <text:h text:style-name="P50" text:outline-level="1"><text:bookmark-start text:name="__RefHeading___Toc109219478"/>DISPOSITIONS GENERALES<text:bookmark-end text:name="__RefHeading___Toc109219478"/></text:h>
      <text:p text:style-name="Standard"/>
      <text:h text:style-name="P51" text:outline-level="2"><text:bookmark-start text:name="__RefHeading___Toc109219479"/>Objet du présent CCTP<text:bookmark-end text:name="__RefHeading___Toc109219479"/></text:h>
      <text:p text:style-name="P11">Le présent Cahier des Clauses Techniques Particulières a pour but de définir :</text:p>
      <text:p text:style-name="P11">- La nature des travaux</text:p>
      <text:p text:style-name="P11">- Les matériaux </text:p>
      <text:p text:style-name="P11">- Les conditions de mise en œuvre </text:p>
      <text:p text:style-name="P11"/>
      <text:h text:style-name="P51" text:outline-level="2"><text:bookmark-start text:name="__RefHeading___Toc109219480"/>Documents graphiques de la consultation<text:bookmark-end text:name="__RefHeading___Toc109219480"/></text:h>
      <text:p text:style-name="P11">Les documents graphiques suivants complètent le présent CCTP :</text:p>
      <text:p text:style-name="P19">- Plan <text:span text:style-name="T12">de situation</text:span></text:p>
      <text:p text:style-name="P19">- Etude de sol</text:p>
      <text:p text:style-name="P19">- Plan des réseaux</text:p>
      <text:p text:style-name="P15">- Plan guide des façades et de la couverture</text:p>
      <text:p text:style-name="P11"/>
      <text:h text:style-name="P50" text:outline-level="1"><text:bookmark-start text:name="__RefHeading___Toc109219481"/>Définition du projet<text:bookmark-end text:name="__RefHeading___Toc109219481"/></text:h>
      <text:p text:style-name="P12"><text:span text:style-name="T14">Le projet consiste à construire la couverture (préau) du boulodrome Mauriac.</text:span> <text:span text:style-name="T12">Pour les dimensions se référer aux annexes PC2, PC3 et PC5</text:span></text:p>
      <text:p text:style-name="P11"/>
      <text:h text:style-name="P51" text:outline-level="2"><text:bookmark-start text:name="__RefHeading___Toc109219482"/>Consistance du projet<text:bookmark-end text:name="__RefHeading___Toc109219482"/></text:h>
      <text:p text:style-name="P11">Les travaux objet de la présente sont les suivants : </text:p>
      <text:p text:style-name="P11">- <text:span text:style-name="T12">Couverture d’un b</text:span>oulodrome </text:p>
      <text:p text:style-name="P11">L’entrepreneur à la charge de l’ensemble des études de conception et d’exécution des ouvrages selon les règles de l’art</text:p>
      <text:p text:style-name="P11"><text:soft-page-break/></text:p>
      <text:h text:style-name="P51" text:outline-level="2"><text:bookmark-start text:name="__RefHeading___Toc109219483"/>Variante<text:bookmark-end text:name="__RefHeading___Toc109219483"/></text:h>
      <text:p text:style-name="P11">Les variantes ne sont pas admises.</text:p>
      <text:p text:style-name="P11"/>
      <text:h text:style-name="P51" text:outline-level="2"><text:bookmark-start text:name="__RefHeading___Toc109219484"/>Lieu exécution des travaux, visite du site<text:bookmark-end text:name="__RefHeading___Toc109219484"/></text:h>
      <text:p text:style-name="P11">Se référer au plan de <text:span text:style-name="T12">situation</text:span> joint en annexe.</text:p>
      <text:p text:style-name="P11">L’adresse du site est : <text:span text:style-name="T8">95</text:span><text:span text:style-name="T9"> rue François Mauriac 13010 Marseille </text:span></text:p>
      <text:p text:style-name="P19"/>
      <text:h text:style-name="P51" text:outline-level="2"><text:bookmark-start text:name="__RefHeading___Toc109219485"/>Garantie décennale<text:bookmark-end text:name="__RefHeading___Toc109219485"/></text:h>
      <text:p text:style-name="P11">L’entreprise devra apporter une garantie décennale spécifiant obligatoirement la garantie des technologies non courantes mises en <text:span text:style-name="T8">œuvre</text:span> (notamment toile tendue à usage de bâtiment).</text:p>
      <text:h text:style-name="P50" text:outline-level="1"><text:bookmark-start text:name="__RefHeading___Toc109219486"/>Exigences et préconisations du maître d’ouvrage<text:bookmark-end text:name="__RefHeading___Toc109219486"/></text:h>
      <text:p text:style-name="Standard"/>
      <text:h text:style-name="P51" text:outline-level="2"><text:bookmark-start text:name="__RefHeading___Toc109219487"/>Généralités<text:bookmark-end text:name="__RefHeading___Toc109219487"/></text:h>
      <text:p text:style-name="P11">Sensible aux enjeux de développement durable, le pouvoir adjudicateur privilégiera l’utilisation du bois et exige que le bois utilisé pour la réalisation de l’équipement soit certifié issu de forêts gérées durablement (PEFC, FSC ou équivalent).</text:p>
      <text:h text:style-name="P51" text:outline-level="2"><text:bookmark-start text:name="__RefHeading___Toc109219488"/>Normes<text:bookmark-end text:name="__RefHeading___Toc109219488"/></text:h>
      <text:p text:style-name="P11">Les ouvrages répondront aux normes sportives. Ces normes prescrivent les dimensions réglementaires concernant les aires de jeux, la hauteur sous-plafond (gabarits) et la planéité des surfaces de jeu (courts et dégagements) etc…</text:p>
      <text:p text:style-name="P11">Les entreprises devront se conformer aux réglementations qui s’appliquent pour ce type de construction, par exemple celles relative à la construction, à la sécurité dans les ERP, à l’accessibilité des PMR, au code du travail, …, dans leur plus récente définition.</text:p>
      <text:p text:style-name="P11">Les travaux et fournitures nécessaires à la réalisation des ouvrages seront, dans tous les cas où les dispositions du présent cahier ne leur sont pas contraires, conformes aux normes, textes et documents de la législation en vigueur. </text:p>
      <text:p text:style-name="P11"/>
      <text:p text:style-name="P11"/>
      <text:p text:style-name="P11"><text:soft-page-break/></text:p>
      <text:p text:style-name="P11">Et notamment, les Eurocodes, Règles techniques, DTU et Recommandations professionnelles suivants seront pris en compte :</text:p>
      <text:list xml:id="list1746484814" text:style-name="WW8Num2">
        <text:list-item>
          <text:p text:style-name="P54">Eurocode 0 Bases de calcul des structures</text:p>
        </text:list-item>
        <text:list-item>
          <text:p text:style-name="P54">Eurocode 1 Actions sur les structures</text:p>
        </text:list-item>
        <text:list-item>
          <text:p text:style-name="P54">Eurocode 2 Calcul des structures en béton</text:p>
        </text:list-item>
        <text:list-item>
          <text:p text:style-name="P54">Eurocode 3 Calcul des structures en acier</text:p>
        </text:list-item>
        <text:list-item>
          <text:p text:style-name="P54">Eurocode 4 Calcul des structures mixtes acier-béton</text:p>
        </text:list-item>
        <text:list-item>
          <text:p text:style-name="P54">Eurocode 5 Calcul des structures en bois</text:p>
        </text:list-item>
        <text:list-item>
          <text:p text:style-name="P54">Eurocode 6 Calcul des ouvrages en maçonnerie</text:p>
        </text:list-item>
        <text:list-item>
          <text:p text:style-name="P54">Eurocode 8 Conception et dimensionnement des structures pour leur résistance aux séismes</text:p>
        </text:list-item>
        <text:list-item>
          <text:p text:style-name="P54">Recommandations pour la conception des ouvrages permanents de couverture textile</text:p>
        </text:list-item>
      </text:list>
      <text:p text:style-name="P13"/>
      <text:p text:style-name="P16">L’intégralité des notes de calcul seront justifiées aux Eurocodes.</text:p>
      <text:p text:style-name="P11">Les textes de base énoncés dans le présent descriptif ne présentent aucun caractère limitatif et ne constituent qu'un rappel des principaux documents applicables.</text:p>
      <text:p text:style-name="P16">Les procédés et matériaux non traditionnels, non régis par les documents de références cités ci-dessus doivent obligatoirement, lorsque ceux-ci sont instruits et prononcés par un groupe spécialisé du CSTB, posséder un avis technique ou un ATEX.</text:p>
      <text:p text:style-name="P11">Il est rappelé que le "code des Assurances" prévoit que "l'assuré est déchu de tout droit à garantie en cas d'inobservation inexcusable des règles de l'art, telles qu'elles sont définies par les réglementations en vigueur, les Documents Techniques Unifiés ou les normes... " (Article A.243.1).</text:p>
      <text:h text:style-name="P51" text:outline-level="2"><text:bookmark-start text:name="__RefHeading___Toc109219489"/>Zone climatique<text:bookmark-end text:name="__RefHeading___Toc109219489"/></text:h>
      <text:p text:style-name="P5">Selon eurocodes.</text:p>
      <text:h text:style-name="Heading_20_2" text:outline-level="2"><text:bookmark-start text:name="__RefHeading___Toc109219490"/>TRAVAUX PREPARATOIRES et NETTOYAGE<text:bookmark-end text:name="__RefHeading___Toc109219490"/></text:h>
      <text:p text:style-name="Standard"/>
      <text:p text:style-name="Standard">Installation de chantier.</text:p>
      <text:p text:style-name="Standard">Accès chantier.</text:p>
      <text:p text:style-name="Standard">Branchement coffret électrique de chantier et branchement provisoire eau sur les réseaux amenés par le <text:span text:style-name="T7">maître d’ouvrage</text:span> dans l’emprise du chantier</text:p>
      <text:p text:style-name="Standard">Nettoyage en cours et en fin de chantier avec tri sélectif des déchets.</text:p>
      <text:h text:style-name="P51" text:outline-level="2"><text:bookmark-start text:name="__RefHeading___Toc109219491"/>HALLE <text:bookmark-end text:name="__RefHeading___Toc109219491"/></text:h>
      <text:p text:style-name="Standard"/>
      <text:h text:style-name="P52" text:outline-level="3"><text:bookmark-start text:name="__RefHeading___Toc109219492"/><text:span text:style-name="T10">Hypothèse de dimensionnement des </text:span>Fondations <text:bookmark-end text:name="__RefHeading___Toc109219492"/></text:h>
      <text:p text:style-name="P18">A titre indicatif, dans le cadre de ce marché pour le calcul du coût des fondations une étude de sol est jointe en annexe. Elle concerne <text:span text:style-name="T10">une</text:span> partie de terrain à proximité. </text:p>
      <text:p text:style-name="P18"><text:soft-page-break/>Selon étude de sol et principe constructif proposé par l’entreprise. A justifier par prédimensionnement et plans de principe à joindre à l’appel d’offre</text:p>
      <text:p text:style-name="P17"/>
      <text:p text:style-name="Standard"><text:span text:style-name="T10">Le dimensionnement définitif des fondations ne sera fait qu’après une étude de sol répondant à la norme NF P 94-500 « Mission d’ingenierie géotechnique » qui sera due par l’entreprise.</text:span><text:line-break/></text:p>
      <text:p text:style-name="Standard"/>
      <text:h text:style-name="P52" text:outline-level="3"><text:bookmark-start text:name="__RefHeading___Toc109219493"/>Charpente mixte bois et acier <text:bookmark-end text:name="__RefHeading___Toc109219493"/></text:h>
      <text:p text:style-name="Standard"/>
      <text:p text:style-name="P34">La charpente est constituée de portiques en bois lamellé–collé et acier galvanisé à chaud, comprenant poteaux principaux et arbalétrier en arc, ossature de support de la couverture, contreventements, couverture toile, tous organes de récupération et d’évacuation des EP et tous accessoires pour une finition parfaite.</text:p>
      <text:p text:style-name="P35">Les ateliers de production charpente bois et charpente acier seront certifié ISO 9001 ou équivalent. Pour la fabrication des aciers, l’entreprise joindra à son offre la certification des soudeurs par type de soudure attestant bonne fabrication selon norme EN1090.</text:p>
      <text:p text:style-name="P36">Portée, entraxe et hauteur à la sablière de ces portiques seront conformes aux plans et coupes. L’ensemble sera conçu dans le respect des :</text:p>
      <text:list xml:id="list3500532787" text:style-name="WW8Num16">
        <text:list-item>
          <text:p text:style-name="P42">recommandations pour la conception des ouvrages permanents avec couverture textile de septembre 97 modifiées en septembre 98</text:p>
        </text:list-item>
        <text:list-item>
          <text:p text:style-name="P44">du guide Veritas des techniques de la construction (fiches 40 R et 40 T) de juin 2000</text:p>
        </text:list-item>
        <text:list-item>
          <text:p text:style-name="P46">de la règle Neige et vent NV 65, qui s’applique sur l’ensemble du bâtiment (fondations, structure métal / bois et couverture)</text:p>
          <text:p text:style-name="P46"/>
        </text:list-item>
      </text:list>
      <text:p text:style-name="P30">CHARPENTE BOIS</text:p>
      <text:p text:style-name="P37">Les éléments de charpente bois seront en bois imputrescible, durable et esthétique, de type mélèze ou équivalent, naturellement classe 3 et lasurés 2 ou 3 couches selon procédé de lasure retenue par l’entreprise. La prestation comprend tous travaux préparatoires pour recevoir la lasure – finitions soignées, comprenant traverses et butons.</text:p>
      <text:p text:style-name="P31">L’entreprise joindra à son offre les fiches techniques des :</text:p>
      <text:list xml:id="list120224167758447" text:continue-numbering="true" text:style-name="WW8Num16">
        <text:list-item>
          <text:p text:style-name="P47">bois lamellé-collé en précisant la qualité et la provenance du bois avec les classes de résistances. Les éléments d’assemblage de charpente bois sont en acier galvanisé à chaud.</text:p>
        </text:list-item>
        <text:list-item>
          <text:p text:style-name="P48">lasures envisagées</text:p>
        </text:list-item>
      </text:list>
      <text:p text:style-name="P28"/>
      <text:p text:style-name="P27"><text:span text:style-name="T3">. </text:span><text:span text:style-name="T4">STRUCTURE METALLIQUE</text:span></text:p>
      <text:p text:style-name="P32">Structure métallique, complète, y compris tubes cintrés de support des toiles et contreventements.</text:p>
      <text:p text:style-name="P38">Les poteaux sont considérés rotulés en pied et encastrés en tête. Des bracons de stabilité en acier galvanisé à chaud, fixés sur les poutres et les poteaux assurent l’encastrement en tête et la stabilité transversale de la structure</text:p>
      <text:p text:style-name="P39">La stabilité transversale de la structure est assurée par des ouvrages en acier galvanisé à chaud disposés en croix de Saint-André et par poutres au vent.</text:p>
      <text:p text:style-name="P31">La conception de la structure devra respecter au plus près la volumétrie extérieure de l’ouvrage.</text:p>
      <text:p text:style-name="P40"><text:soft-page-break/>Chaque entreprise remettra à l’appui de son offre des plans de détail des solutions qu’elle propose pour permettre au maitre d’ouvrage d’apprécier la géométrie et la qualité des ouvrages projetés.</text:p>
      <text:p text:style-name="P33">Chaque entreprise présentera impérativement dans son offre les éléments suivants :</text:p>
      <text:list xml:id="list120222656445115" text:continue-numbering="true" text:style-name="WW8Num16">
        <text:list-item>
          <text:p text:style-name="P43">Système de charpente envisagé avec fiche technique, principe de fixations, principe de mise en œuvre, pièces de finition,</text:p>
        </text:list-item>
        <text:list-item>
          <text:p text:style-name="P49">Pré dimensionnement de la charpente sous sollicitations climatiques selon les Eurocodes et les recommandations professionnelles relatives à la couverture textile.</text:p>
        </text:list-item>
        <text:list-item>
          <text:p text:style-name="P45">Matériaux utilisés, provenance, caractéristiques techniques, garantie et disposition nécessaires à leur entretien</text:p>
        </text:list-item>
        <text:list-item>
          <text:p text:style-name="P45">Certification des soudeurs par type de soudure attestant bonne fabrication selon norme EN1090.</text:p>
        </text:list-item>
      </text:list>
      <text:p text:style-name="P14"/>
      <text:h text:style-name="P52" text:outline-level="3"><text:span text:style-name="T6"><text:s/></text:span><text:bookmark-start text:name="__RefHeading___Toc109219494"/>Couverture textile translucide<text:bookmark-end text:name="__RefHeading___Toc109219494"/></text:h>
      <text:p text:style-name="P24">L’ouvrage est conçu selon les « Recommandations pour la conception des ouvrages permanents de couverture textile » éditées dans les annales de l’ITBTP </text:p>
      <text:p text:style-name="P26"/>
      <text:p text:style-name="P25">La membrane est réalisée à partir d’un tissu de fils polyester Haute Ténacité, enduit double face PVC.</text:p>
      <text:p text:style-name="P25">La membrane textile présente les caractéristiques minimales suivantes :</text:p>
      <text:list xml:id="list3528806954" text:style-name="WW8Num8">
        <text:list-item>
          <text:p text:style-name="P53">Résistance à la rupture en chaîne et en trame 420/420 daN/ 5 cm minimum.</text:p>
        </text:list-item>
        <text:list-item>
          <text:p text:style-name="P53">Réaction au feu : M2</text:p>
        </text:list-item>
        <text:list-item>
          <text:p text:style-name="P53">Traitement de surface: Vernis PVDF haute concentration, traitement fongicide et anti-microbien</text:p>
        </text:list-item>
        <text:list-item>
          <text:p text:style-name="P53">Traitement de surface envers: Vernis PVDF haute concentration</text:p>
        </text:list-item>
        <text:list-item>
          <text:p text:style-name="P53">Taux de translucidité: 12% selon EN410 dans le spectre visible. Fournir le PV d’essai dans l’offre.</text:p>
        </text:list-item>
        <text:list-item>
          <text:p text:style-name="P53">PV de résistance à la grêle spécifique à la couverture textile mise en œuvre avec pretension bi-axiale de mise en œuvre de 150 daN/ml minimum.</text:p>
        </text:list-item>
        <text:list-item>
          <text:p text:style-name="P53">Garantie fabricant minimum de 15 ans</text:p>
        </text:list-item>
      </text:list>
      <text:p text:style-name="P25"/>
      <text:p text:style-name="P25">Un échantillon A4 de la toile sera joint à l’appel d’offre avec la fiche technique du fabricant et le certificat de garantie. </text:p>
      <text:p text:style-name="P23"/>
      <text:p text:style-name="P23">La couverture est constituée de modules indépendants correspondant chacun à une travée de charpente. </text:p>
      <text:p text:style-name="P23"/>
      <text:p text:style-name="P6">Les systèmes de fixation des couvertures seront de technologie courante en matériaux inaltérables. Chaque entreprise remettra à l’appui de son offre, des plans de principe des fixations envisagées avec des carnets de détails permettant au <text:span text:style-name="T11">maître</text:span> d’ouvrage d’apprécier la qualité technique des solutions envisagées. </text:p>
      <text:p text:style-name="P23">Le principe de fixation de chaque module de membrane textile assure une parfaite étanchéité à l’eau. </text:p>
      <text:p text:style-name="P23"/>
      <text:p text:style-name="P23">Les modules de toiles sont indépendants et peuvent être changés isolément en cas de dommages.</text:p>
      <text:p text:style-name="P23"/>
      <text:p text:style-name="P23">Des arcs situés entre les traverses des portiques impriment à la toile une géométrie en double courbure inverse conformément aux recommandations. Le système de mise tension des membranes sera facilement accessible et permet une remise en tension aisée des modules de couverture conformément aux règles de l’art.</text:p>
      <text:p text:style-name="P23"/>
      <text:p text:style-name="P23">Pour des raisons de sécurité et d’entretien, <text:s/>le montage et le démontage éventuel de la couverture se fera facilement sans perturber l’exploitation de la halle sportive. La société produira une procédure montage et démontage à l’appui de son offre.</text:p>
      <text:p text:style-name="P23"/>
      <text:p text:style-name="P23">Conformément aux recommandations professionnelles le système de mise en tension des toiles permettra d’assurer une plage de prétension constante dans le temps pour reprendre notamment les <text:soft-page-break/>effets de fluage et de relaxation mécanique de la toile. La société produira avec son offre un plan de principe du système de reprise du fluage de la toile pour assurer son bon comportement mécanique dans le temps.</text:p>
      <text:p text:style-name="P22"/>
      <text:p text:style-name="P23">La membrane textile sera désolidarisée des arceaux métalliques de mise en forme avec des rupteurs thermique permettant d’éliminer les phénomènes de condensation sur les arceaux. L’entreprise exposera dans son offre les dispositions techniques envisagées avec notamment la fiche technique du rupteur thermique et un échantillon. Le rupteur thermique sera incompressible pour ne pas s’affaisser sous la tension de la toile. </text:p>
      <text:p text:style-name="P23"/>
      <text:p text:style-name="P23">Le système de fixation des membranes sur les traverses intégrera un système de récupération des condensats en sous-face de la couverture textile.</text:p>
      <text:p text:style-name="P23"/>
      <text:p text:style-name="P23">L’entreprise exposera dans son offre les dispositions techniques envisagées en produisant la fiche technique et un échantillon de la gaine anti-condensation </text:p>
      <text:p text:style-name="P22"/>
      <text:p text:style-name="P11">Toutes les rives et les angles de couverture seront habillés de solins métalliques thermolaqués pour cacher les organes de fixations. L’entreprise présentera dans son offre les dispositions constructives envisagées.</text:p>
      <text:p text:style-name="P11">La visserie et les organes de fixation (capot, bride, pare-close,…)  de la couverture et des solins de finition seront en inox ou en aluminium. Il ne sera pas accepté de fixations ou de vis zinguées. Les fixations seront discrètes (visserie noyé, tète de vis de couleur, …) pour une bonne finition des ouvrages. L’entreprise présentera la fiche technique des fixations envisagées avec le nom des fournisseurs.</text:p>
      <text:p text:style-name="P11">L’entreprise présentera dans son offre les dispositions constructives envisagées.</text:p>
      <text:h text:style-name="P52" text:outline-level="3"><text:bookmark-start text:name="__RefHeading___Toc109219495"/>Chéneaux et descentes eaux pluviales<text:bookmark-end text:name="__RefHeading___Toc109219495"/></text:h>
      <text:p text:style-name="P11">Les eaux pluviales de la couverture sont récupérées dans les nou<text:span text:style-name="T11">e</text:span>s de la toiture et évacuées en pied de poteaux.</text:p>
      <text:p text:style-name="P11"><text:span text:style-name="T11">Les d</text:span>escente<text:span text:style-name="T11">s</text:span> <text:span text:style-name="T11">d’ </text:span>EP en tube seront intégré<text:span text:style-name="T11">e</text:span> aux poteaux métall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Arial" fo:font-family="Arial" style:font-family-generic="swiss" style:font-pitch="variable" fo:font-size="10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067cm" fo:margin-right="0cm" fo:margin-top="0cm" fo:margin-bottom="0cm" loext:contextual-spacing="false" fo:line-height="100%" fo:orphans="0" fo:widows="0" fo:text-indent="0cm" style:auto-text-indent="false" style:text-autospace="none"/>
      <style:text-properties fo:font-size="9pt" style:font-name-asian="Arial" style:font-family-asian="Arial" style:font-family-generic-asian="swiss" style:font-pitch-asian="variable" style:font-size-asian="9pt" style:font-size-complex="9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cm" fo:margin-bottom="0.494cm" loext:contextual-spacing="false" fo:line-height="100%" fo:keep-together="always" fo:keep-with-next="always"/>
      <style:text-properties fo:font-weight="bold" style:font-name-asian="Times New Roman" style:font-family-asian="'Times New Roman'" style:font-family-generic-asian="roman"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text-indent="0cm" style:auto-text-indent="false"/>
      <style:text-properties fo:color="#365f91" style:font-name="Cambria" fo:font-family="Cambria" style:font-family-generic="roman" style:font-pitch="variabl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1" style:display-name="Normal 1" style:family="paragraph" style:parent-style-name="Standard">
      <style:paragraph-properties fo:margin-left="2cm" fo:margin-right="0cm" fo:margin-top="0cm" fo:margin-bottom="0cm" loext:contextual-spacing="false" fo:line-height="100%" fo:text-indent="0cm" style:auto-text-indent="false"/>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_20_2" style:display-name="Normal 2" style:family="paragraph" style:parent-style-name="Normal_20_1">
      <style:paragraph-properties fo:margin-left="3.501cm" fo:margin-right="0cm" fo:text-indent="0cm" style:auto-text-indent="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_20_5" style:display-name="Normal 5" style:family="paragraph" style:parent-style-name="Standard">
      <style:paragraph-properties fo:margin-left="7.502cm" fo:margin-right="0cm" fo:margin-top="0cm" fo:margin-bottom="0cm" loext:contextual-spacing="false" fo:line-height="100%" fo:text-indent="0cm" style:auto-text-indent="false"/>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3" style:family="paragraph" style:parent-style-name="Standard">
      <style:paragraph-properties fo:margin-top="0cm" fo:margin-bottom="0cm" loext:contextual-spacing="false" fo:line-height="100%" fo:text-align="justify" style:justify-single-word="false"/>
      <style:text-properties fo:font-size="11pt" style:text-underline-style="solid" style:text-underline-width="auto" style:text-underline-color="font-color"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text-properties style:font-name="Symbol" fo:font-family="Symbol" style:font-family-generic="roman" style:font-pitch="variable" style:font-charset="x-symbol" fo:language="none" fo:country="none" fo:font-weight="bold" style:font-weight-asian="bold" style:font-name-complex="Symbol" style:font-family-complex="Symbol" style:font-family-generic-complex="roman" style:font-pitch-complex="variable" style:font-charset-complex="x-symbol" style:language-complex="none" style:country-complex="none"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Wingdings" fo:font-family="Wingdings" style:font-pitch="variable" style:font-charset="x-symbol" fo:font-size="9pt" fo:language="fr" fo:country="FR" fo:font-style="normal" fo:font-weight="normal" style:font-name-asian="Wingdings" style:font-family-asian="Wingdings" style:font-pitch-asian="variable" style:font-charset-asian="x-symbol" style:font-size-asian="9pt" style:language-asian="fr" style:country-asian="FR" style:font-style-asian="normal" style:font-weight-asian="normal" style:font-name-complex="Wingdings" style:font-family-complex="Wingdings" style:font-pitch-complex="variable" style:font-charset-complex="x-symbol" style:font-size-complex="9pt" style:language-complex="ar" style:country-complex="SA" style:font-style-complex="normal" style:font-weight-complex="normal" style:text-scale="100%"/>
    </style:style>
    <style:style style:name="WW8Num16z2" style:family="text">
      <style:text-properties fo:language="fr" fo:country="FR" style:language-complex="ar" style:country-complex="SA"/>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Titre_20_2_20_Car" style:display-name="Titre 2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4_20_Car" style:display-name="Titre 4 Car" style:family="tex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Titre_20_5_20_Car" style:display-name="Titre 5 Car" style:family="text">
      <style:text-properties fo:color="#243f60"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Titre_20_6_20_Car" style:display-name="Titre 6 Car"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tyle-complex="italic"/>
    </style:style>
    <style:style style:name="Titre_20_7_20_Car" style:display-name="Titre 7 Car"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tyle-complex="italic"/>
    </style:style>
    <style:style style:name="Titre_20_8_20_Car" style:display-name="Titre 8 Car" style:family="text">
      <style:text-properties fo:color="#404040"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Titre_20_9_20_Car" style:display-name="Titre 9 Car"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6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6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6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6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6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6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6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6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35cm" fo:text-indent="-0.6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49cm" fo:text-indent="-0.552cm" fo:margin-left="1.06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501cm" fo:margin-left="2.515cm"/>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fo:text-indent="-0.501cm" fo:margin-left="4.23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501cm" fo:margin-left="5.955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501cm" fo:margin-left="7.682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501cm" fo:margin-left="9.407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501cm" fo:margin-left="11.134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501cm" fo:margin-left="12.859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501cm" fo:margin-left="14.58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Clauses Techniques</dc:title>
    <meta:initial-creator>adelon</meta:initial-creator>
    <meta:creation-date>2014-12-20T14:15:00</meta:creation-date>
    <dc:date>2022-09-27T12:02:21.245000000</dc:date>
    <meta:editing-cycles>18</meta:editing-cycles>
    <meta:editing-duration>PT1H13M51S</meta:editing-duration>
    <meta:generator>LibreOffice/5.3.6.1$Windows_x86 LibreOffice_project/686f202eff87ef707079aeb7f485847613344eb7</meta:generator>
    <meta:print-date>2022-09-14T15:17:41.270000000</meta:print-date>
    <meta:document-statistic meta:table-count="0" meta:image-count="0" meta:object-count="0" meta:page-count="8" meta:paragraph-count="134" meta:word-count="1949" meta:character-count="12556" meta:non-whitespace-character-count="10762"/>
  </office:meta>
</office:document-meta>
</file>