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fo:color="#000000" fo:font-style="normal" style:text-underline-style="none" fo:font-weight="normal"/>
    </style:style>
    <style:style style:name="P7" style:family="paragraph" style:parent-style-name="Standard">
      <style:text-properties fo:color="#000000" fo:font-style="normal" style:text-underline-style="none" fo:font-weight="normal" fo:background-color="#ffff00"/>
    </style:style>
    <style:style style:name="P8" style:family="paragraph" style:parent-style-name="Standard">
      <style:text-properties fo:color="#000000" fo:font-style="normal" style:text-underline-style="none" fo:font-weight="normal" fo:background-color="transparent"/>
    </style:style>
    <style:style style:name="P9" style:family="paragraph" style:parent-style-name="Standard">
      <style:text-properties fo:color="#000000" fo:font-style="normal" style:text-underline-style="none" fo:font-weight="normal" officeooo:rsid="0024ab76" officeooo:paragraph-rsid="0024ab76" fo:background-color="transparent"/>
    </style:style>
    <style:style style:name="P10" style:family="paragraph" style:parent-style-name="Standard">
      <style:text-properties fo:color="#000000" officeooo:rsid="002093ea" officeooo:paragraph-rsid="002093ea" fo:background-color="transparent"/>
    </style:style>
    <style:style style:name="P11" style:family="paragraph" style:parent-style-name="Standard">
      <style:text-properties fo:color="#000000" fo:font-size="10.5pt" fo:font-style="normal" style:text-underline-style="none" fo:font-weight="normal" officeooo:rsid="0016d39b" officeooo:paragraph-rsid="0016d39b" fo:background-color="#ffff00" style:font-size-asian="10.5pt" style:font-size-complex="10.5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fo:font-style="normal" style:text-underline-style="none" fo:font-weight="normal" fo:background-color="#ffff00" style:font-size-asian="10.5pt" style:font-size-complex="10.5pt"/>
    </style:style>
    <style:style style:name="P14" style:family="paragraph" style:parent-style-name="Standard">
      <style:text-properties style:font-name="Arial" fo:font-size="10.5pt" fo:font-style="normal" style:text-underline-style="none" fo:font-weight="normal" fo:background-color="transparent" style:font-size-asian="10.5pt" style:font-size-complex="10.5pt"/>
    </style:style>
    <style:style style:name="P15" style:family="paragraph" style:parent-style-name="Standard">
      <style:text-properties style:font-name="Arial" fo:font-size="10.5pt" fo:font-style="normal" style:text-underline-style="none" fo:font-weight="bold" fo:background-color="transparent" style:font-size-asian="10.5pt" style:font-size-complex="10.5pt"/>
    </style:style>
    <style:style style:name="P16" style:family="paragraph" style:parent-style-name="Standard">
      <style:text-properties style:font-name="Arial" fo:font-size="10.5pt" fo:background-color="transparent" style:font-size-asian="10.5pt" style:font-size-complex="10.5pt"/>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fo:background-color="#ffff00"/>
    </style:style>
    <style:style style:name="P19" style:family="paragraph" style:parent-style-name="Standard">
      <style:text-properties fo:font-style="normal" style:text-underline-style="none" fo:font-weight="normal" fo:background-color="transparent"/>
    </style:style>
    <style:style style:name="P20" style:family="paragraph" style:parent-style-name="Standard">
      <style:text-properties fo:font-style="normal" style:text-underline-style="none" fo:font-weight="normal" officeooo:rsid="000a9c5d" officeooo:paragraph-rsid="000c6156" fo:background-color="transparent"/>
    </style:style>
    <style:style style:name="P21" style:family="paragraph" style:parent-style-name="Standard">
      <style:text-properties fo:font-style="normal" style:text-underline-style="none" fo:font-weight="normal" officeooo:paragraph-rsid="000ee426" fo:background-color="transparent"/>
    </style:style>
    <style:style style:name="P22" style:family="paragraph" style:parent-style-name="Standard">
      <style:text-properties fo:font-style="normal" style:text-underline-style="none" fo:font-weight="normal" fo:background-color="transparent" style:font-weight-asian="normal" style:font-weight-complex="normal"/>
    </style:style>
    <style:style style:name="P23" style:family="paragraph" style:parent-style-name="Standard">
      <style:text-properties fo:font-style="normal" style:text-underline-style="none" fo:font-weight="normal" officeooo:rsid="0014bdba" officeooo:paragraph-rsid="0014bdba" fo:background-color="transparent" style:font-weight-asian="normal" style:font-weight-complex="normal"/>
    </style:style>
    <style:style style:name="P24" style:family="paragraph" style:parent-style-name="Standard">
      <style:text-properties fo:font-style="normal" style:text-underline-style="none" fo:font-weight="normal" officeooo:paragraph-rsid="00122651"/>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none" fo:font-weight="bold" fo:background-color="#ffff00"/>
    </style:style>
    <style:style style:name="P27" style:family="paragraph" style:parent-style-name="Standard">
      <style:text-properties fo:font-style="normal" style:text-underline-style="none" fo:font-weight="bold" fo:background-color="transparent"/>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normal" fo:background-color="transparent"/>
    </style:style>
    <style:style style:name="P30" style:family="paragraph" style:parent-style-name="Standard">
      <style:text-properties fo:font-style="normal" style:text-underline-style="solid" style:text-underline-width="auto" style:text-underline-color="font-color" fo:font-weight="bold" fo:background-color="transparent"/>
    </style:style>
    <style:style style:name="P31" style:family="paragraph" style:parent-style-name="Standard">
      <style:text-properties fo:font-style="normal" style:text-underline-style="solid" style:text-underline-width="auto" style:text-underline-color="font-color" fo:font-weight="bold" officeooo:rsid="00109176" officeooo:paragraph-rsid="00109176" fo:background-color="transparent"/>
    </style:style>
    <style:style style:name="P32" style:family="paragraph" style:parent-style-name="Standard">
      <style:text-properties fo:font-weight="bold"/>
    </style:style>
    <style:style style:name="P33" style:family="paragraph" style:parent-style-name="Standard">
      <style:text-properties fo:font-weight="bold" fo:background-color="#ffff00"/>
    </style:style>
    <style:style style:name="P34" style:family="paragraph" style:parent-style-name="Standard">
      <style:text-properties fo:font-weight="bold" fo:background-color="transparent"/>
    </style:style>
    <style:style style:name="P35" style:family="paragraph" style:parent-style-name="Standard">
      <style:text-properties officeooo:paragraph-rsid="00087877"/>
    </style:style>
    <style:style style:name="P36" style:family="paragraph" style:parent-style-name="Standard">
      <style:text-properties fo:background-color="#ffff00"/>
    </style:style>
    <style:style style:name="P37" style:family="paragraph" style:parent-style-name="Standard">
      <style:text-properties fo:background-color="transparent"/>
    </style:style>
    <style:style style:name="P38" style:family="paragraph" style:parent-style-name="Standard">
      <style:text-properties officeooo:rsid="000a9c5d" fo:background-color="transparent"/>
    </style:style>
    <style:style style:name="P39" style:family="paragraph" style:parent-style-name="Standard">
      <style:text-properties officeooo:rsid="000a9c5d" officeooo:paragraph-rsid="000a9c5d" fo:background-color="transparent"/>
    </style:style>
    <style:style style:name="P40" style:family="paragraph" style:parent-style-name="Standard">
      <style:text-properties officeooo:rsid="000a9c5d" officeooo:paragraph-rsid="000c6156" fo:background-color="transparent"/>
    </style:style>
    <style:style style:name="P41" style:family="paragraph" style:parent-style-name="Standard">
      <style:text-properties officeooo:paragraph-rsid="000a9c5d" fo:background-color="transparent"/>
    </style:style>
    <style:style style:name="P42" style:family="paragraph" style:parent-style-name="Standard">
      <style:text-properties officeooo:paragraph-rsid="000c6156" fo:background-color="transparent"/>
    </style:style>
    <style:style style:name="P43" style:family="paragraph" style:parent-style-name="Standard">
      <style:text-properties officeooo:paragraph-rsid="0016d39b" fo:background-color="transparent"/>
    </style:style>
    <style:style style:name="P44" style:family="paragraph" style:parent-style-name="Standard">
      <style:text-properties officeooo:paragraph-rsid="002907e2" fo:background-color="transparent"/>
    </style:style>
    <style:style style:name="P45" style:family="paragraph" style:parent-style-name="Standard">
      <style:text-properties officeooo:paragraph-rsid="00122651"/>
    </style:style>
    <style:style style:name="P46" style:family="paragraph" style:parent-style-name="Standard">
      <style:text-properties officeooo:rsid="000a9c5d" officeooo:paragraph-rsid="000c6156" fo:background-color="#ffffff"/>
    </style:style>
    <style:style style:name="P47" style:family="paragraph" style:parent-style-name="Standard">
      <style:text-properties officeooo:paragraph-rsid="0014bdba"/>
    </style:style>
    <style:style style:name="P48" style:family="paragraph" style:parent-style-name="Standard">
      <style:text-properties officeooo:paragraph-rsid="00184704"/>
    </style:style>
    <style:style style:name="P49" style:family="paragraph" style:parent-style-name="Standard">
      <style:text-properties fo:color="#800000" officeooo:rsid="001e4938" fo:background-color="#7fff00"/>
    </style:style>
    <style:style style:name="P50" style:family="paragraph" style:parent-style-name="Standard">
      <style:text-properties officeooo:paragraph-rsid="0016d39b"/>
    </style:style>
    <style:style style:name="P5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3" style:family="paragraph" style:parent-style-name="Contents_20_Heading" style:master-page-name="">
      <style:paragraph-properties style:page-number="auto" fo:break-before="page"/>
    </style:style>
    <style:style style:name="P54" style:family="paragraph" style:parent-style-name="Standard">
      <style:paragraph-properties fo:break-after="page"/>
      <style:text-properties style:font-name="Arial"/>
    </style:style>
    <style:style style:name="P55" style:family="paragraph" style:parent-style-name="Standard">
      <style:paragraph-properties fo:margin-left="0cm" fo:margin-right="0cm" fo:text-indent="0cm" style:auto-text-indent="false"/>
      <style:text-properties fo:font-style="normal" style:text-underline-style="none" fo:font-weight="normal"/>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57" style:family="paragraph" style:parent-style-name="Text_20_body">
      <style:paragraph-properties fo:margin-left="0cm" fo:margin-right="0cm" fo:keep-together="always" fo:text-indent="0cm" style:auto-text-indent="false" style:shadow="none" fo:keep-with-next="always" style:vertical-align="middle"/>
      <style:text-properties style:font-name="Arial1" fo:font-size="10.5pt" fo:language="zxx" fo:country="none" fo:font-weight="normal" officeooo:paragraph-rsid="0016d39b" style:font-size-asian="10.5pt" style:language-asian="zxx" style:country-asian="none" style:font-weight-asian="normal" style:font-size-complex="10.5pt" style:language-complex="zxx" style:country-complex="none" style:font-weight-complex="normal"/>
    </style:style>
    <style:style style:name="P58" style:family="paragraph" style:parent-style-name="Text_20_body">
      <style:paragraph-properties fo:margin-left="0cm" fo:margin-right="0cm" fo:keep-together="always" fo:text-indent="0cm" style:auto-text-indent="false" style:shadow="none" fo:keep-with-next="always" style:vertical-align="middle"/>
      <style:text-properties style:font-name="Arial1" fo:font-size="10.5pt" fo:language="zxx" fo:country="none" fo:font-weight="normal" officeooo:rsid="000a9c5d" officeooo:paragraph-rsid="0016d39b" fo:background-color="transparent" style:font-size-asian="10.5pt" style:language-asian="zxx" style:country-asian="none" style:font-weight-asian="normal" style:font-size-complex="10.5pt" style:language-complex="zxx" style:country-complex="none" style:font-weight-complex="normal"/>
    </style:style>
    <style:style style:name="P59" style:family="paragraph" style:parent-style-name="NumeroConsultation">
      <style:paragraph-properties fo:margin-left="6.35cm" fo:margin-right="0cm" fo:text-align="start" style:justify-single-word="false" fo:text-indent="-5.454cm" style:auto-text-indent="false"/>
    </style:style>
    <style:style style:name="P60" style:family="paragraph" style:parent-style-name="Procedure">
      <style:paragraph-properties fo:margin-left="7.571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3" style:family="paragraph" style:parent-style-name="Contents_20_3">
      <style:paragraph-properties>
        <style:tab-stops>
          <style:tab-stop style:position="14.34cm" style:type="right" style:leader-style="dotted" style:leader-text="."/>
        </style:tab-stops>
      </style:paragraph-properties>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P65" style:family="paragraph" style:parent-style-name="Contents_20_1">
      <style:paragraph-properties>
        <style:tab-stops>
          <style:tab-stop style:position="14.64cm" style:type="right" style:leader-style="dotted" style:leader-text="."/>
        </style:tab-stops>
      </style:paragraph-properties>
    </style:style>
    <style:style style:name="P66" style:family="paragraph" style:parent-style-name="Heading_20_2">
      <style:text-properties officeooo:paragraph-rsid="000ee426"/>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8" style:family="paragraph" style:parent-style-name="Standard">
      <style:text-properties fo:font-style="normal" style:text-underline-style="none" fo:font-weight="bold"/>
    </style:style>
    <style:style style:name="P6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b15b2"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0ff3a4" style:font-weight-asian="normal" style:font-weight-complex="normal"/>
    </style:style>
    <style:style style:name="T15" style:family="text">
      <style:text-properties style:text-underline-style="none" fo:font-weight="normal" officeooo:rsid="00109176" style:font-weight-asian="normal" style:font-weight-complex="normal"/>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officeooo:rsid="0013e983"/>
    </style:style>
    <style:style style:name="T19" style:family="text">
      <style:text-properties fo:font-weight="normal" officeooo:rsid="001a0bf2"/>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13e983"/>
    </style:style>
    <style:style style:name="T23" style:family="text">
      <style:text-properties fo:font-style="normal" style:text-underline-style="none" fo:font-weight="normal" fo:background-color="transparent" loext:char-shading-value="0"/>
    </style:style>
    <style:style style:name="T24" style:family="text">
      <style:text-properties fo:font-style="normal" style:text-underline-style="none" fo:font-weight="normal" officeooo:rsid="0016d39b" fo:background-color="transparent" loext:char-shading-value="0" style:font-weight-asian="normal" style:font-weight-complex="normal"/>
    </style:style>
    <style:style style:name="T25" style:family="text">
      <style:text-properties fo:font-style="normal" style:text-underline-style="none" fo:font-weight="normal" officeooo:rsid="00258a80" fo:background-color="transparent" loext:char-shading-value="0"/>
    </style:style>
    <style:style style:name="T26" style:family="text">
      <style:text-properties fo:font-style="normal" style:text-underline-style="none" fo:font-weight="bold"/>
    </style:style>
    <style:style style:name="T27" style:family="text">
      <style:text-properties fo:font-style="normal" style:text-underline-style="none" fo:font-weight="bold" fo:background-color="transparent" loext:char-shading-value="0" style:font-weight-asian="bold" style:font-weight-complex="bold"/>
    </style:style>
    <style:style style:name="T28" style:family="text">
      <style:text-properties fo:font-style="normal" style:text-underline-style="none" fo:font-weight="bold" officeooo:rsid="0024ab76"/>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normal" style:text-underline-style="solid" style:text-underline-width="auto" style:text-underline-color="font-color" fo:font-weight="bold"/>
    </style:style>
    <style:style style:name="T31" style:family="text">
      <style:text-properties fo:font-style="italic" style:text-underline-style="none" fo:font-weight="normal"/>
    </style:style>
    <style:style style:name="T32" style:family="text">
      <style:text-properties fo:color="#800000" officeooo:rsid="001e4938" fo:background-color="transparent" loext:char-shading-value="0"/>
    </style:style>
    <style:style style:name="T33" style:family="text">
      <style:text-properties officeooo:rsid="002093ea"/>
    </style:style>
    <style:style style:name="T34" style:family="text">
      <style:text-properties officeooo:rsid="00221623" fo:background-color="transparent" loext:char-shading-value="0"/>
    </style:style>
    <style:style style:name="T35" style:family="text">
      <style:text-properties officeooo:rsid="00287634"/>
    </style:style>
    <style:style style:name="T36" style:family="text">
      <style:text-properties officeooo:rsid="002907e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MAPA COUVERTURE DU BOULODROME MAURIAC" text:name="IntituleConsultation"/>
        <text:user-field-decl office:value-type="string" office:string-value="CAHIER DES CLAUSES ADMINISTRATIVES PARTICULIERES"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502_0267" text:name="NumeroConsultation"/>
        <text:user-field-decl office:value-type="string" office:string-value="Procédure adaptée" text:name="ProcedurePassation"/>
        <text:user-field-decl office:value-type="string" office:string-value="CCAP"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2"/>
      <text:p text:style-name="Direction"><text:user-field-get text:name="DirectionService">MA-MA910 (17504)</text:user-field-get></text:p>
      <text:p text:style-name="P51"/>
      <text:p text:style-name="P51"/>
      <text:p text:style-name="P51"/>
      <text:p text:style-name="P51"/>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MAPA COUVERTURE DU BOULODROME MAURIAC</text:user-field-get></text:p>
      <text:p text:style-name="Intitule2"/>
      <text:p text:style-name="Text_20_body"/>
      <text:p text:style-name="Text_20_body"/>
      <text:p text:style-name="Text_20_body"/>
      <text:p text:style-name="Text_20_body"/>
      <text:p text:style-name="P59"><text:span text:style-name="T9">Numéro de la consultation<text:tab/>:</text:span><text:span text:style-name="T6"><text:tab/></text:span><text:span text:style-name="T5">22_0061</text:span></text:p>
      <text:p text:style-name="P4"/>
      <text:p text:style-name="P5"/>
      <text:p text:style-name="P60"><text:span text:style-name="T9">Procédure de passation :</text:span><text:span text:style-name="T6"><text:tab/></text:span><text:span text:style-name="T4"><text:user-field-get text:name="ProcedurePassation">Procédure adaptée</text:user-field-get></text:span></text:p>
      <text:p text:style-name="P3"/>
      <text:p text:style-name="P62"/>
      <text:p text:style-name="P61"><text:span text:style-name="T10">Date de notification :</text:span><text:span text:style-name="T13"><text:tab/></text:span></text:p>
      <text:p text:style-name="P12"/>
      <text:p text:style-name="P12"/>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65"><text:span text:style-name="Strong_20_Emphasis">Article 1 -</text:span> <text:s/><text:span text:style-name="Strong_20_Emphasis">OBJET ET DUREE DU MARCHE</text:span><text:tab/>5</text:p>
          <text:p text:style-name="P64">1.1 <text:s/>Objet du marché - Emplacement des travaux - Domicile de l'entrepreneur<text:tab/>5</text:p>
          <text:p text:style-name="P64">1.2 <text:s/>Procédure<text:tab/>5</text:p>
          <text:p text:style-name="P64">1.3 <text:s/>Décomposition en Lots, Tranches et postes<text:tab/>5</text:p>
          <text:p text:style-name="P63">1.3.1 <text:s/>Décomposition en lots<text:tab/>5</text:p>
          <text:p text:style-name="P63">1.3.2 <text:s/>Décomposition en tranches<text:tab/>5</text:p>
          <text:p text:style-name="P63">1.3.3 <text:s/>Décomposition en postes<text:tab/>5</text:p>
          <text:p text:style-name="P64">1.4 <text:s/>Modalités d'exécution des tranches optionnelles<text:tab/>5</text:p>
          <text:p text:style-name="P64">1.5 <text:s/>Accord-cadre à bons de commande<text:tab/>5</text:p>
          <text:p text:style-name="P64">1.6 <text:s/>Durée du marché - Période de validité<text:tab/>6</text:p>
          <text:p text:style-name="P64">1.7 <text:s/>Maîtrise d'oeuvre <text:tab/>6</text:p>
          <text:p text:style-name="P64">1.8 <text:s/>Ordonnancement, Pilotage et Coordination<text:tab/>7</text:p>
          <text:p text:style-name="P64">1.9 <text:s/>Contrôle Technique<text:tab/>7</text:p>
          <text:p text:style-name="P64">1.10 <text:s/>Coordination Sécurité et Protection de la Santé<text:tab/>7</text:p>
          <text:p text:style-name="P65"><text:span text:style-name="Strong_20_Emphasis">Article 2 -</text:span> <text:s/><text:span text:style-name="Strong_20_Emphasis">DOCUMENTS CONTRACTUELS</text:span><text:tab/>8</text:p>
          <text:p text:style-name="P65"><text:span text:style-name="Strong_20_Emphasis">Article 3 -</text:span> <text:s/><text:span text:style-name="Strong_20_Emphasis">ENTREPRISES GROUPEES</text:span><text:tab/>8</text:p>
          <text:p text:style-name="P65"><text:span text:style-name="Strong_20_Emphasis">Article 4 -</text:span> <text:s/><text:span text:style-name="Strong_20_Emphasis">MODALITES DE DETERMINATION DES PRIX</text:span><text:tab/>9</text:p>
          <text:p text:style-name="P64">4.1 <text:s/>Contenu des prix<text:tab/>9</text:p>
          <text:p text:style-name="P64">4.2 <text:s/>Nature du prix<text:tab/>10</text:p>
          <text:p text:style-name="P64">4.3 <text:s/>Variation du prix<text:tab/>10</text:p>
          <text:p text:style-name="P64">4.4 <text:s/>Disparition d'indice<text:tab/>10</text:p>
          <text:p text:style-name="P65"><text:span text:style-name="Strong_20_Emphasis">Article 5 -</text:span> <text:s/><text:span text:style-name="Strong_20_Emphasis">PAIEMENT – ETABLISSEMENT DE LA FACTURE</text:span><text:tab/>10</text:p>
          <text:p text:style-name="P64"><text:soft-page-break/>5.1 <text:s/>Règlement des comptes<text:tab/>10</text:p>
          <text:p text:style-name="P63">5.1.1 <text:s/>Modalités de réglement des comptes<text:tab/>11</text:p>
          <text:p text:style-name="P64">5.2 <text:s/>Présentation des demandes de paiement<text:tab/>12</text:p>
          <text:p text:style-name="P64">5.3 <text:s/>Dématérialisation des factures<text:tab/>12</text:p>
          <text:p text:style-name="P64">5.4 <text:s/>Paiement des co-traitants et des sous-traitants<text:tab/>13</text:p>
          <text:p text:style-name="P63">5.4.1 <text:s/>Désignation des sous-traitants en cours de marché<text:tab/>13</text:p>
          <text:p text:style-name="P63">5.4.2 <text:s/>Modalités de paiement en cas de groupement d'opérateurs économiques<text:tab/>13</text:p>
          <text:p text:style-name="P63">5.4.3 <text:s/>Modalités de paiement direct des sous-traitants<text:tab/>14</text:p>
          <text:p text:style-name="P64">5.5 <text:s/>Délais de paiements<text:tab/>14</text:p>
          <text:p text:style-name="P64">5.6 <text:s/>Intérêts moratoires<text:tab/>15</text:p>
          <text:p text:style-name="P65"><text:span text:style-name="Strong_20_Emphasis">Article 6 -</text:span> <text:s/><text:span text:style-name="Strong_20_Emphasis">DELAIS D'EXECUTION</text:span><text:tab/>15</text:p>
          <text:p text:style-name="P64">6.1 <text:s/>Délais d'exécution des travaux<text:tab/>15</text:p>
          <text:p text:style-name="P64">6.2 <text:s/>Prolongation des délais d'exécution<text:tab/>15</text:p>
          <text:p text:style-name="P64">6.3 <text:s/>Emission des bons de commande <text:tab/>16</text:p>
          <text:p text:style-name="P65"><text:span text:style-name="Strong_20_Emphasis">Article 7 -</text:span> <text:s/><text:span text:style-name="Strong_20_Emphasis">PENALITES</text:span><text:tab/>16</text:p>
          <text:p text:style-name="P64">7.1 <text:s/>Pénalités pour retard dans l'exécution des travaux<text:tab/>16</text:p>
          <text:p text:style-name="P64">7.2 <text:s/>Pénalités pour repliement des installations de chantier et remise en état des lieux<text:tab/>18</text:p>
          <text:p text:style-name="P64">7.3 <text:s/>Obligations environnementales à la charge du titulaire et pénalités en cas de manquement<text:tab/>18</text:p>
          <text:p text:style-name="P64">7.4 <text:s/>Autres pénalités<text:tab/>19</text:p>
          <text:p text:style-name="P64">7.5 <text:s/>Pénalités pour non respect des dispositions du Code du Travail<text:tab/>20</text:p>
          <text:p text:style-name="P65"><text:span text:style-name="Strong_20_Emphasis">Article 8 -</text:span> <text:s/><text:span text:style-name="Strong_20_Emphasis">CLAUSES DE FINANCEMENT ET DE SURETE</text:span><text:tab/>20</text:p>
          <text:p text:style-name="P64">8.1 <text:s/>Retenue de garantie<text:tab/>20</text:p>
          <text:p text:style-name="P64">8.2 <text:s/>Régime de l'avance<text:tab/>21</text:p>
          <text:p text:style-name="P64">8.3 <text:s/>Dispositions complémentaires<text:tab/>21</text:p>
          <text:p text:style-name="P65"><text:span text:style-name="Strong_20_Emphasis">Article 9 -</text:span> <text:s/><text:span text:style-name="Strong_20_Emphasis">PROVENANCE, QUALITE, CONTROLE ET PRISE EN CHARGE DES MATERIAUX ET PRODUITS</text:span><text:tab/>21</text:p>
          <text:p text:style-name="P64">9.1 <text:s/>Provenance des matériaux et produits<text:tab/>21</text:p>
          <text:p text:style-name="P64">9.2 <text:s/>Conformité aux normes<text:tab/>22</text:p>
          <text:p text:style-name="P65"><text:span text:style-name="Strong_20_Emphasis">Article 10 -</text:span> <text:s/><text:span text:style-name="Strong_20_Emphasis">PREPARATION, COORDINATION ET EXECUTION DES TRAVAUX</text:span><text:tab/>22</text:p>
          <text:p text:style-name="P64"><text:soft-page-break/>10.1 <text:s/>Période de préparation - Programme d'exécution des travaux<text:tab/>22</text:p>
          <text:p text:style-name="P63">10.1.1 <text:s/>Durée de la période de préparation<text:tab/>22</text:p>
          <text:p text:style-name="P63">10.1.2 <text:s/>Opérations de préparation<text:tab/>23</text:p>
          <text:p text:style-name="P64">10.2 <text:s/>Plan d'exécution - Notes de calcul - Etude de détail <text:s/><text:tab/>23</text:p>
          <text:p text:style-name="P64">10.3 <text:s/>Mesures d'ordre social - Application de la réglementation du travail<text:tab/>24</text:p>
          <text:p text:style-name="P64">10.4 <text:s/>Organisation, hygiène et sécurité des chantiers<text:tab/>24</text:p>
          <text:p text:style-name="P65"><text:span text:style-name="Strong_20_Emphasis">Article 11 -</text:span> <text:s/><text:span text:style-name="Strong_20_Emphasis">CONTROLES ET RECEPTION DES TRAVAUX</text:span><text:tab/>26</text:p>
          <text:p text:style-name="P64">11.1 <text:s/>Essais et contrôle des ouvrages<text:tab/>26</text:p>
          <text:p text:style-name="P64">11.2 <text:s/>Réception<text:tab/>27</text:p>
          <text:p text:style-name="P64">11.3 <text:s/>Documents fournis après exécution<text:tab/>27</text:p>
          <text:p text:style-name="P65"><text:span text:style-name="Strong_20_Emphasis">Article 12 -</text:span> <text:s/><text:span text:style-name="Strong_20_Emphasis">DELAIS DE GARANTIE </text:span><text:tab/>27</text:p>
          <text:p text:style-name="P65"><text:span text:style-name="Strong_20_Emphasis">Article 13 -</text:span> <text:s/><text:span text:style-name="Strong_20_Emphasis">PROPRIETE INTELLECTUELLE ET UTILISATION DES RESULTATS</text:span><text:tab/>27</text:p>
          <text:p text:style-name="P65"><text:span text:style-name="Strong_20_Emphasis">Article 14 -</text:span> <text:s/><text:span text:style-name="Strong_20_Emphasis">ASSURANCES</text:span><text:tab/>27</text:p>
          <text:p text:style-name="P65"><text:span text:style-name="Strong_20_Emphasis">Article 15 -</text:span> <text:s/><text:span text:style-name="Strong_20_Emphasis">RESILIATION – EXECUTION DES PRESTATIONS AUX FRAIS ET RISQUES DU TITULAIRE</text:span><text:tab/>28</text:p>
          <text:p text:style-name="P65"><text:span text:style-name="Strong_20_Emphasis">Article 16 -</text:span> <text:s/><text:span text:style-name="Strong_20_Emphasis">ORDRES DE SERVICE</text:span><text:tab/>28</text:p>
          <text:p text:style-name="P65"><text:span text:style-name="Strong_20_Emphasis">Article 17 -</text:span> <text:s/><text:span text:style-name="Strong_20_Emphasis">CLAUSES DE GESTION DES DONNEES</text:span><text:tab/>29</text:p>
          <text:p text:style-name="P64">17.1 <text:s/>Les contraintes réglementaires<text:tab/>29</text:p>
          <text:p text:style-name="P63">17.1.1 <text:s/>Le RGS<text:tab/>30</text:p>
          <text:p text:style-name="P63">17.1.2 <text:s/>Le Règlement Général sur la Protection des Données (RGPD)<text:tab/>30</text:p>
          <text:p text:style-name="P63">17.1.3 <text:s/>Le Code du Patrimoine<text:tab/>30</text:p>
          <text:p text:style-name="P64">17.2 <text:s/>Les clauses générales de confidentialité<text:tab/>30</text:p>
          <text:p text:style-name="P64">17.3 <text:s/>Les contrôles<text:tab/>32</text:p>
          <text:p text:style-name="P64">17.4 <text:s/>Phase de réversibilité<text:tab/>32</text:p>
          <text:p text:style-name="P65"><text:span text:style-name="Strong_20_Emphasis">Article 18 -</text:span> <text:s/><text:span text:style-name="Strong_20_Emphasis">LOGICIEL E-ATTESTATIONS</text:span><text:tab/>32</text:p>
          <text:p text:style-name="P65"><text:span text:style-name="Strong_20_Emphasis">Article 19 -</text:span> <text:s/><text:span text:style-name="Strong_20_Emphasis">LOI APPLICABLE</text:span><text:tab/>33</text:p>
          <text:p text:style-name="P65"><text:span text:style-name="Strong_20_Emphasis">Article 20 -</text:span> <text:s/><text:span text:style-name="Strong_20_Emphasis">DEROGATIONS AUX DOCUMENTS GENERAUX</text:span><text:tab/>33</text:p>
        </text:index-body>
      </text:table-of-content>
      <text:p text:style-name="P54"><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MAPA COUVERTURE DU BOULODROME MAURIAC </text:p>
      <text:p text:style-name="P17"/>
      <text:p text:style-name="Standard">La présente consultation a pour objet : <text:span text:style-name="T34">MARCHE DE REALISATION D'UNE COUVERTURE POUR LE BOULODROME DE ST TRONC MAURIAC</text:span><text:span text:style-name="T32"> </text:span></text:p>
      <text:p text:style-name="P49"/>
      <text:p text:style-name="Standard"><text:s/>La description des ouvrages et leurs spécifications techniques sont indiquées dans le cahier des clauses techniques particulières (C.C.T.P.).</text:p>
      <text:p text:style-name="Standard"/>
      <text:p text:style-name="Standard"><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P35"><text:s/>Les travaux ne font pas l'objet de bons de commande.</text:p>
      <text:p text:style-name="Standard"><text:soft-page-break/></text:p>
      <text:p text:style-name="Standard"/>
      <text:p text:style-name="Standard"/>
      <text:p text:style-name="Standard"><text:s/></text:p>
      <text:h text:style-name="Heading_20_2" text:outline-level="2">Durée du marché - Période de validité</text:h>
      <text:p text:style-name="P48"><text:span text:style-name="T21">Le présent marché est passé pour une période de </text:span><text:span text:style-name="T25">4</text:span><text:span text:style-name="T23"> mois.</text:span><text:span text:style-name="T21"> Cette durée est ferme et ne pourra faire l'objet de reconduction.</text:span></text:p>
      <text:p text:style-name="Standard"/>
      <text:p text:style-name="Standard"><text:s/>La période de validité du marché démarre à compter de sa notification et court jusqu'à la fin de la garantie de parfait achèvement (G.P.A.). </text:p>
      <text:p text:style-name="Standard"/>
      <text:p text:style-name="Standard"/>
      <text:h text:style-name="Heading_20_2" text:outline-level="2">Maîtrise d'oeuvre </text:h>
      <text:p text:style-name="Standard"/>
      <text:p text:style-name="P37">La maîtrise d'oeuvre est confiée à :</text:p>
      <text:p text:style-name="P39">Madame Olivia PARREL</text:p>
      <text:p text:style-name="P37"/>
      <text:p text:style-name="P41">Ville de Marseille - Mairie des 9eme et 10eme arrondissements</text:p>
      <text:p text:style-name="P57">Cabinet Technique du Maire des 9ème et 10ème Arrondissements</text:p>
      <text:p text:style-name="P58">Responsable du Cabinet Technique de Mme Anne-Marie d'ESTIENNE d'ORVE</text:p>
      <text:p text:style-name="P37"/>
      <text:p text:style-name="P36"/>
      <text:p text:style-name="P56">Missions : Conception et suivi des travaux</text:p>
      <text:p text:style-name="P18"/>
      <text:h text:style-name="Heading_20_2" text:outline-level="2"><text:soft-page-break/>Ordonnancement, Pilotage et Coordination</text:h>
      <text:p text:style-name="Standard"/>
      <text:p text:style-name="Standard">Le maître d'oeuvre est chargé de l'ordonnancement, du pilotage et de la coordination du chantier.</text:p>
      <text:p text:style-name="Standard"/>
      <text:p text:style-name="Standard"><text:s/></text:p>
      <text:p text:style-name="P19">L'OPC est confié à :</text:p>
      <text:p text:style-name="P46">Madame Olivia PARREL</text:p>
      <text:p text:style-name="P42"/>
      <text:p text:style-name="P42">Ville de Marseille - Mairie des 9eme et 10eme arrondissements</text:p>
      <text:p text:style-name="P42"/>
      <text:p text:style-name="P40">Responsable du Cabinet Technique du Maire de Secteur</text:p>
      <text:p text:style-name="P42">La Maison Blanche - 150, boulevard Paul-Claudel</text:p>
      <text:p text:style-name="P20">13009 MARSEILLE</text:p>
      <text:p text:style-name="P18"/>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
      <text:p text:style-name="Standard"><text:s/></text:p>
      <text:p text:style-name="P8">Le contrôle technique est confié à :</text:p>
      <text:p text:style-name="P8"/>
      <text:p text:style-name="P9">Apave ou similaire</text:p>
      <text:p text:style-name="P43"/>
      <text:p text:style-name="P11"/>
      <text:p text:style-name="P7"/>
      <text:p text:style-name="P6"><text:s/></text:p>
      <text:h text:style-name="Heading_20_2" text:outline-level="2">Coordination Sécurité et Protection de la Santé</text:h>
      <text:p text:style-name="P37"><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37"/>
      <text:p text:style-name="P37">La coordination en matière de sécurité et de protection de la santé est confiée à :</text:p>
      <text:p text:style-name="P38"/>
      <text:p text:style-name="P10">Apave ou similaire</text:p>
      <text:p text:style-name="P43"/>
      <text:p text:style-name="P50"/>
      <text:h text:style-name="Heading_20_1" text:outline-level="1"><text:soft-page-break/>DOCUMENTS CONTRACTUELS</text:h>
      <text:p text:style-name="Standard"/>
      <text:p text:style-name="P32">Par dérogation à l'article 4.1 du C.C.A.G. Travaux<text:span text:style-name="T21">, les pièces constitutives du marché sont les suivantes par ordre de priorité décroissante :</text:span></text:p>
      <text:p text:style-name="P17"/>
      <text:p text:style-name="P17"><text:s/></text:p>
      <text:p text:style-name="P17">- L'Acte d'Engagement (AE) </text:p>
      <text:p text:style-name="P17">- Le présent cahier des clauses administratives particulières (C.C.A.P.) </text:p>
      <text:p text:style-name="P17">- Le document intitulé Cahier des Clauses Techniques Particulières (C.C.T.P.) </text:p>
      <text:p text:style-name="P17">- Le cahier des clauses administratives générales (C.C.A.G.) applicable aux marchés publics de Travaux approuvé par l'arrêté du 30 mars 2021 publié au JORF du 1er avril 2021 </text:p>
      <text:p text:style-name="P17">- Les normes en vigueur, et en particulier :</text:p>
      <text:p text:style-name="P17"/>
      <text:list xml:id="list3462522400" text:style-name="List_20_1">
        <text:list-item>
          <text:p text:style-name="P69">les normes européennes,</text:p>
        </text:list-item>
        <text:list-item>
          <text:p text:style-name="P69">les normes françaises homologuées ayant trait aux prestations faisant l'objet du marché,</text:p>
        </text:list-item>
        <text:list-item>
          <text:p text:style-name="P69">autres normes reconnues équivalentes</text:p>
        </text:list-item>
      </text:list>
      <text:p text:style-name="P55"><text:s/>- Le Mémoire technique </text:p>
      <text:p text:style-name="P55">- La Décomposition du Prix Global et Forfaitaire (D.P.G.F.) </text:p>
      <text:p text:style-name="P55">- L'annexe plan de situation</text:p>
      <text:p text:style-name="P55">- L'annexe étude de sol</text:p>
      <text:p text:style-name="P55">- L'annexe plan des réseaux</text:p>
      <text:p text:style-name="P55">- L'annexe plan guide des façades et de la couverture </text:p>
      <text:p text:style-name="P55"/>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text:soft-page-break/>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21"><text:s/>- En considérant comme incluses toutes les sujétions normalement prévisibles - intempéries, phénomènes naturels - habituels dans la région d'exécution des travaux.</text:span></text:p>
      <text:p text:style-name="P17"/>
      <text:p text:style-name="P17"><text:s/></text:p>
      <text:p text:style-name="Standard">Le taux de la TVA à prendre en considération est celui en vigueur à la date du fait générateur, conformément à l'article 269 du CGI. </text:p>
      <text:p text:style-name="Standard"><text:s/><text:span text:style-name="T8">Prise en compte des évolutions législatives et réglementaires en application de l'article 9.1.1 du CCAG travaux</text:span></text:p>
      <text:p text:style-name="P17"/>
      <text:p text:style-name="Standard"><text:span text:style-name="T21">En cas de modification </text:span><text:span text:style-name="T29">imprévisible</text:span><text:span text:style-name="T21"> de la législation ou réglementation applicables en cours d'exécution du marché, </text:span><text:span text:style-name="T29">et à supposer que cette modification ait un impact sur les coûts</text:span><text:span text:style-name="T21">, il sera fait application de l'article 9.1.1 du CCAG-travaux, sous réserve des précisions et dérogations qui suivent.</text:span></text:p>
      <text:p text:style-name="P17"/>
      <text:p text:style-name="P17">Ainsi, ne sera pas considérée comme "imprévisible" une modification qui :</text:p>
      <text:p text:style-name="P17">- était entrée en vigueur au moment du dépôt de l'offre du titulaire du marché ;</text:p>
      <text:p text:style-name="P17">- bien que non entrée en vigueur à ce moment, pouvait objectivement être connue des parties et notamment du titulaire, par exemple :</text:p>
      <text:p text:style-name="P17">* du fait de consultations publiques engagées préalablement, permettant de connaître l'essentiel des dispositions à venir ;</text:p>
      <text:p text:style-name="P17">* ou bien en raison de son entrée en vigueur différée dans le temps.</text:p>
      <text:p text:style-name="P17"/>
      <text:p text:style-name="P17">En outre, les législation ou réglementation visées sont celles applicables spécifiquement aux travaux et prestations faisant l'objet du marché.</text:p>
      <text:p text:style-name="P17">Par dérogation à l'article 9.1.1 du CCAG Travaux, seront exclues ici les dispositions relevant des conventions collectives.</text:p>
      <text:p text:style-name="P17"/>
      <text:p text:style-name="P17">Les modifications concernées doivent également avoir un impact financier en cours d'exécution du marché.</text:p>
      <text:p text:style-name="P17">Il est précisé ici que le titulaire ne pourra pas, sur le fondement de l'article 9 .1.1 du CCAG travaux, obtenir une indemnisation du fait de l'évolution de la réglementation applicable sur les prix (concernant le salaire minimum notamment), qui serait déjà prise en compte, au moins partiellement, dans le cadre de la révision ou actualisation des prix.</text:p>
      <text:p text:style-name="P17"/>
      <text:p text:style-name="P17"><text:soft-page-break/>Enfin, pour être indemnisées, les modifications législatives ou réglementaires doivent avoir un impact réel sur les modalités de réalisation des travaux du présent marché, et induire des changements en particulier dans la méthode de travail, l'organisation du chantier, le contenu et les méthodes de production. </text:p>
      <text:h text:style-name="Heading_20_2" text:outline-level="2">Nature du prix</text:h>
      <text:p text:style-name="Standard"><text:s/><text:span text:style-name="T7">Prix global et forfaitaire :</text:span></text:p>
      <text:p text:style-name="P17"/>
      <text:p text:style-name="P17">Le marché est conclu au prix global et forfaitaire figurant dans l'acte d'engagement.</text:p>
      <text:p text:style-name="P17">Les quantités mentionnées dans la Décomposition du prix global et forfaitaire sont données à titre strictement indicatif.</text:p>
      <text:p text:style-name="P17"/>
      <text:p text:style-name="P17"/>
      <text:h text:style-name="Heading_20_2" text:outline-level="2">Variation du prix</text:h>
      <text:p text:style-name="Standard">Par dérogation à l'article 9.4 du CCAG Travaux,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h text:style-name="Heading_20_1" text:outline-level="1">PAIEMENT – ETABLISSEMENT DE LA FACTURE</text:h>
      <text:h text:style-name="P66" text:outline-level="2">Règlement des comptes</text:h>
      <text:p text:style-name="P21">En dérogation à l'article 12 du CCAG, le règlement des comptes du marché s'effectue par bon de commande initial sur la base de projets de décompte présentés soit à l'achèvement de chaque chantier soit par mois tel que défini aux articles suivants.</text:p>
      <text:p text:style-name="P21"/>
      <text:p text:style-name="P21">Les demandes de paiement doivent s'effectuer à l'adresse du service émetteur du bon de commande.</text:p>
      <text:p text:style-name="P25"><text:soft-page-break/></text:p>
      <text:p text:style-name="P17"><text:s/></text:p>
      <text:h text:style-name="Heading_20_3" text:outline-level="3">Modalités de réglement des comptes</text:h>
      <text:p text:style-name="P26"/>
      <text:p text:style-name="P19"/>
      <text:p text:style-name="P30">Paiement des décomptes: <text:span text:style-name="T14">chaque fin de mois un décompte sera établi contractictoirement et présenté au paiement.</text:span></text:p>
      <text:p text:style-name="P31"><text:span text:style-name="T14">I</text:span><text:span text:style-name="T13">l comportera le numéro d'engagement et code du service.</text:span></text:p>
      <text:p text:style-name="P18"/>
      <text:p text:style-name="P30">Décompte général et définitif du marché:<text:span text:style-name="T13"> </text:span><text:span text:style-name="T15">A la fin des travaux.</text:span></text:p>
      <text:p text:style-name="P18"/>
      <text:p text:style-name="P18"/>
      <text:p text:style-name="P18"/>
      <text:h text:style-name="Heading_20_2" text:outline-level="2"><text:soft-page-break/>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Standard">- le numéro de SIRET et code APE</text:p>
      <text:p text:style-name="Standard">- la nature juridique pour les personnes morales</text:p>
      <text:p text:style-name="Standard">- Le numéro de son compte bancaire ou postal tel qu'il est précisé à l'acte d'engagement </text:p>
      <text:p text:style-name="Standard">- Le numéro et la date du marché et de chaque avenant </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text:p text:style-name="P17">Les factures dématérialisées indiquent l'adresse suivante :</text:p>
      <text:p text:style-name="P45">Ville de Marseille</text:p>
      <text:p text:style-name="P45">Mairie des 9ème et 10ème arrondissements</text:p>
      <text:p text:style-name="P45">Maison Blanche</text:p>
      <text:p text:style-name="P45">150 Bd Paul Claudel</text:p>
      <text:p text:style-name="P45">CS 20155</text:p>
      <text:p text:style-name="P24">13275 MARSEILLE Cedex 09</text:p>
      <text:p text:style-name="P17"/>
      <text:p text:style-name="P28"/>
      <text:p text:style-name="P28">Pour les candidats européens sans établissement en France<text:span text:style-name="T11"> : en lieu et place du numéro de SIRET, indiquer le N° de TVA intracommunautaire</text:span></text:p>
      <text:p text:style-name="P17">N° de TVA intracommunautaire de la Ville de Marseille : FR75211300553</text:p>
      <text:p text:style-name="P17"/>
      <text:p text:style-name="P17"><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21">.</text:span></text:p>
      <text:p text:style-name="P17"/>
      <text:p text:style-name="Standard"><text:span text:style-name="T21">Pour accéder à la « structure »(au sens CHORUS PRO) Ville de Marseille adéquate, le titulaire sera informé du </text:span><text:span text:style-name="T30">numéro SIRET</text:span><text:span text:style-name="T21"> devant être utilisé.</text:span></text:p>
      <text:p text:style-name="P17"><text:soft-page-break/></text:p>
      <text:p text:style-name="Standard"><text:span text:style-name="T21">De même, la Ville de Marseille a choisi de rendre obligatoire la </text:span><text:span text:style-name="T30">référence à l'engagement</text:span><text:span text:style-name="T21">. Le ou les numéros d'engagement seront communiqués au titulaire par le service gestionnaire du marché ou par le service acheteur.</text:span></text:p>
      <text:p text:style-name="P17"/>
      <text:p text:style-name="P25">Sous peine d'irrecevabilité, les factures seront déposées dans CHORUS PRO en respectant l'obligation de renseignement exact des 2 numéros précités.</text:p>
      <text:p text:style-name="P17"/>
      <text:p text:style-name="P17"><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en cas de groupement d'opérateurs économiques</text:h>
      <text:p text:style-name="Standard"><text:s/>En cas de groupement d'opérateurs économiques conjoint ou solidaire, chaque membre du groupement perçoit directement les sommes se rapportant à l'exécution de ses propres prestations, conformément à l'article 10.7.1 du CCAG travaux<text:span text:style-name="T3">.</text:span></text:p>
      <text:p text:style-name="P17"/>
      <text:p text:style-name="P17">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17"/>
      <text:p text:style-name="P17">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P17"/>
      <text:p text:style-name="P17">ou </text:p>
      <text:p text:style-name="P17"/>
      <text:p text:style-name="P17">En cas de groupement solidaire et en application de l'article 10.7.2 du CCAG travaux, le paiement est effectué sur un compte unique ouvert au nom des membres du groupement ou du mandataire.</text:p>
      <text:p text:style-name="P17"><text:soft-page-break/>Dans ce cas, la signature du projet de décompte par le mandataire vaut acceptation par celui-ci de la somme à payer sur ce compte unique.</text:p>
      <text:p text:style-name="P17"/>
      <text:p text:style-name="P17"/>
      <text:p text:style-name="P17"><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oft-page-break/><text:s/></text:p>
      <text:p text:style-name="P17">Les sommes dues à l'entrepreneur titulaire ainsi qu'à ses sous-traitants en exécution du présent marché sont réglées dans un délai global de paiement égal à 30 jours et sont soumis à la réglementation en vigueur.</text:p>
      <text:p text:style-name="P17"/>
      <text:p text:style-name="P17">Le point de départ du délai global de paiement varie selon les cas suivants :</text:p>
      <text:p text:style-name="P17"/>
      <text:p text:style-name="P17">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7"/>
      <text:p text:style-name="P17">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7"/>
      <text:p text:style-name="P17"><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Le délai d'exécution du marché est de <text:span text:style-name="T3">4 </text:span><text:span text:style-name="T21">mois, incluant une période de préparation de</text:span><text:span text:style-name="T27"> </text:span><text:span text:style-name="T24">2</text:span><text:span text:style-name="T23"> mois. Ce délai commencera à la date fixée par ordre de service de démarrage.</text:span></text:p>
      <text:p text:style-name="P19"/>
      <text:p text:style-name="P17"/>
      <text:p text:style-name="P17"><text:s/></text:p>
      <text:h text:style-name="Heading_20_2" text:outline-level="2">Prolongation des délais d'exécution</text:h>
      <text:p text:style-name="Standard"/>
      <text:p text:style-name="Standard">Les délais seront prolongés dans les conditions prévues à l'article 18.2 du CCAG Travaux. </text:p>
      <text:p text:style-name="P17"><text:soft-page-break/>En vue de l'application éventuelle du troisième alinéa de l'article 18. 2. 3 du C.C.A.G., le délai d'exécution des travaux sera prolongé d'un nombre de jours égal à celui pendant lequel un au moins des phénomènes naturels ci-après dépassera les intensités et durées limites ci-après :</text:p>
      <text:p text:style-name="P17"/>
      <text:p text:style-name="P13"/>
      <text:p text:style-name="P14">Pluie</text:p>
      <text:p text:style-name="P15"><text:span text:style-name="T16">Intensité limite :</text:span><text:span text:style-name="T19">10mm/h pendant 4h00</text:span></text:p>
      <text:p text:style-name="P15"><text:span text:style-name="T16">Durée limite : </text:span><text:span text:style-name="T19">7 jours</text:span></text:p>
      <text:p text:style-name="P13"/>
      <text:p text:style-name="P14">Vent</text:p>
      <text:p text:style-name="P14">Intensité limite : 72km/h pendant 8h00</text:p>
      <text:p text:style-name="P15"><text:span text:style-name="T16">Durée limite : </text:span><text:span text:style-name="T19">7 jours</text:span></text:p>
      <text:p text:style-name="P13"/>
      <text:p text:style-name="P14">Gel</text:p>
      <text:p text:style-name="P14">Intensité limite : -5°de 7h00 à 12h00</text:p>
      <text:p text:style-name="P15"><text:span text:style-name="T16">Durée limite : </text:span><text:span text:style-name="T19">2 jours</text:span></text:p>
      <text:p text:style-name="P14"/>
      <text:p text:style-name="P14">Neige</text:p>
      <text:p text:style-name="P16"><text:span text:style-name="T21">Intensité limite : </text:span><text:span text:style-name="T16">5cm entre la veille à 18h00 et le jour</text:span></text:p>
      <text:p text:style-name="P15">considéré à 18h00</text:p>
      <text:p text:style-name="P15"><text:span text:style-name="T16">Durée limite : </text:span><text:span text:style-name="T19">2 jours</text:span></text:p>
      <text:p text:style-name="P19"/>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P37"/>
      <text:p text:style-name="P37">En cas de retard dans l'exécution des prestations, imputable au titulaire, des pénalités seront appliquées <text:span text:style-name="T3">après observations éventuelles du titulaire</text:span><text:span text:style-name="T21">, selon les dispositions de l'article 19 du CCAG Travaux.</text:span></text:p>
      <text:p text:style-name="P18"/>
      <text:p text:style-name="P17"/>
      <text:p text:style-name="P17">En application de l'article 19.2.1 du CCAG Travaux, le titulaire est exonéré des pénalités dont le montant ne dépasse pas 1000 euros pour l'ensemble du marché.</text:p>
      <text:p text:style-name="P17"/>
      <text:p text:style-name="P32"><text:span text:style-name="T21">En application de l'article 19.2.2 du CCAG Travaux, le montant total des pénalités de retard ne peut excéder 10 % du montant total hors taxes du marché</text:span><text:span text:style-name="T20">, de la tranche considérée ou du bon de commande (le cas échéant).</text:span><text:span text:style-name="T21"> </text:span></text:p>
      <text:p text:style-name="P17">En application de l'article 19 du CCAG, en cas de retard dans l'exécution des travaux, imputable au titulaire, des pénalités seront appliquées sur chacun des lots concernés, selon les dispositions suivantes.</text:p>
      <text:p text:style-name="P19"><text:soft-page-break/></text:p>
      <text:p text:style-name="P30">Modalités d'application<text:span text:style-name="T12"> </text:span></text:p>
      <text:p text:style-name="P19"/>
      <text:p text:style-name="P30"><text:span text:style-name="T11">Par dérogation à l'article 19.2.4 du CCAG Travaux</text:span><text:span text:style-name="T12">, et du simple fait de la constatation d'un retard par le maître d'oeuvre, l'entrepreneur encourt la retenue journalière provisoire indiquée ci-après. Ce retard est considéré en jours calendaires.</text:span></text:p>
      <text:p text:style-name="P19"/>
      <text:p text:style-name="P19">Les pénalités provisoires sont applicables à l'issue de chaque intervention et déduites du montant de l'acompte de l'intervention concernée.</text:p>
      <text:p text:style-name="P19"/>
      <text:p text:style-name="P30"><text:span text:style-name="T12">A l'issue du marché,</text:span><text:span text:style-name="T11"> [l'OPC]</text:span><text:span text:style-name="T12"> mettra à jour le planning technique suivant la réalité de l'exécution des travaux. Un calendrier d'exécution définitif sera validé sur la base duquel un décompte définitif des pénalités sera établi.</text:span></text:p>
      <text:p text:style-name="P19"/>
      <text:p text:style-name="P19">Dans la mesure où l'entrepreneur aura rattrapé tout ou partie de son retard, le montant des pénalités lui sera restitué en fonction du retard réellement constaté.</text:p>
      <text:p text:style-name="P19"/>
      <text:p text:style-name="P19">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9"/>
      <text:p text:style-name="P19">Les pénalités provisoires seront automatiquement transformées en pénalités définitives si l'une des trois conditions suivantes est remplie :</text:p>
      <text:p text:style-name="P19">- ou l'entrepreneur n'a pas achevé les travaux lui incombant dans le délai propre au lot concerné,</text:p>
      <text:p text:style-name="P19">- ou l'entrepreneur bien qu'ayant terminé ses travaux dans le délai a perturbé la marche du chantier ou provoqué des retards dans le déroulement des marchés des autres lots,</text:p>
      <text:p text:style-name="P19">- ou l'entrepreneur, de par son propre fait, a dépassé la durée globale d'exécution prévue initialement.</text:p>
      <text:p text:style-name="P19"/>
      <text:p text:style-name="P19">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19"/>
      <text:p text:style-name="P30">Montant des pénalités<text:span text:style-name="T12"> </text:span></text:p>
      <text:p text:style-name="P19"/>
      <text:p text:style-name="P30"><text:span text:style-name="T11">Par dérogation à l'article 19.2.3 du CCAG Travaux,</text:span><text:span text:style-name="T12"> le montant des pénalités par jour de retard dans l'exécution des travaux prévus au calendrier détaillé lot par lot, mis au point par </text:span><text:span text:style-name="T11">[l'OPC]</text:span><text:span text:style-name="T12"> et approuvé par chaque entreprise pendant la période de préparation de chantier est le suivant :</text:span></text:p>
      <text:p text:style-name="P19"/>
      <text:p text:style-name="P27">Par dérogation à l'article 19.2.3 du CCAG Travaux,<text:span text:style-name="T16">le titulaire subira par jour de retard, par rapport au délai fixé</text:span> <text:span text:style-name="T17">dans l'ordre de service</text:span><text:span text:style-name="T16">, et sans mise en demeure préalable, une pénalité de </text:span><text:span text:style-name="T18">300</text:span><text:span text:style-name="T16"> Euros.</text:span></text:p>
      <text:p text:style-name="P27"/>
      <text:p text:style-name="P19"><text:soft-page-break/>En application de l'article 19.2.1 du CCAG Travaux, le titulaire est exonéré des pénalités dont le montant ne dépasse pas 1000 euros pour l'ensemble du marché.</text:p>
      <text:p text:style-name="P17"/>
      <text:p text:style-name="P25">En application de l'article 19.2.2 du CCAG Travaux<text:span text:style-name="T16">, le montant total des pénalités de retard ne peut excéder 10 % du montant total hors taxes du marché</text:span>, de la tranche considérée ou du bon de commande (le cas échéant).<text:span text:style-name="T16"> </text:span></text:p>
      <text:p text:style-name="P25">Par dérogation aux articles 19.2.3 et 19.2.4 du CCAG Travaux<text:span text:style-name="T16">,le régime des pénalités applicables au marché est le suivant : lorsque le délai d'exécution contractualisé</text:span> [à l'acte d'engagement]<text:span text:style-name="T16"> est dépassé, le titulaire encourt</text:span> sans mise en demeure préalable<text:span text:style-name="T16">, une pénalité calculée par application de la formule suivante :</text:span></text:p>
      <text:p text:style-name="P17"/>
      <text:p text:style-name="P25"><text:span text:style-name="T16">P = V x R / </text:span>1000</text:p>
      <text:p text:style-name="P17">dans laquelle :</text:p>
      <text:p text:style-name="P17">P = le montant de la pénalité</text:p>
      <text:p text:style-name="P17">R = le nombre de jours de retard</text:p>
      <text:p text:style-name="P17">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5"/>
      <text:p text:style-name="P25"><text:span text:style-name="T16">Toutefois, le montant des pénalités de retard ne peut dépasser le montant total </text:span>du bon de commande.</text:p>
      <text:p text:style-name="P17"/>
      <text:p text:style-name="P17">En application de l'article 19.2.1 du CCAG Travaux, le titulaire est exonéré des pénalités dont le montant ne dépasse pas 1000 euros pour l'ensemble du marché.</text:p>
      <text:p text:style-name="P17"/>
      <text:p text:style-name="P25">En application de l'article 19.2.2 du CCAG Travaux<text:span text:style-name="T16">, le montant total des pénalités de retard ne peut excéder 10 % du montant total hors taxes du marché</text:span>, de la tranche considérée.</text:p>
      <text:h text:style-name="Heading_20_2" text:outline-level="2">Pénalités pour repliement des installations de chantier et remise en état des lieux</text:h>
      <text:p text:style-name="P37"><text:s/>Les entrepreneurs doivent assurer la remise en état en fin de chantier des installations et des aires de chantier mises à disposition par le maître d'ouvrage. </text:p>
      <text:p text:style-name="P19"/>
      <text:p text:style-name="P34"><text:span text:style-name="T21">Montant de la pénalité par jour de retard: </text:span><text:span text:style-name="T22">150</text:span><text:span text:style-name="T21"> euros.</text:span></text:p>
      <text:p text:style-name="P17"/>
      <text:p text:style-name="P18"/>
      <text:h text:style-name="Heading_20_2" text:outline-level="2">Obligations environnementales à la charge du titulaire et pénalités en cas de manquement</text:h>
      <text:p text:style-name="Standard"/>
      <text:p text:style-name="P18"/>
      <text:p text:style-name="P17"><text:soft-page-break/></text:p>
      <text:p text:style-name="P17">Il est dérogé à l'article à l'article 20.2.1 du CCAG travaux.</text:p>
      <text:p text:style-name="P17"/>
      <text:p text:style-name="P17">Au titre du développement durable, le titulaire propose dans son<text:span text:style-name="T3"> mémoire technique</text:span> la démarche environnementale qu'il engagera pour la bonne exécution du marché. Le mémoire technique, pièce contractuelle du marché en application du présent CCAP/CCP, constitue un engagement du titulaire.</text:p>
      <text:p text:style-name="P17"/>
      <text:p text:style-name="P17">Le pouvoir adjudicateur procèdera à des contrôles afin de s'assurer de la bonne mise en oeuvre des engagements du titulaire, et se réserve la possibilité d'opérer par contrôle inopiné.</text:p>
      <text:p text:style-name="P17">Sans mise en demeure préalable, le pouvoir adjudicateur appliquera une pénalité dont le montant est fixé à<text:span text:style-name="T3"> 50€</text:span> par manquement constaté. </text:p>
      <text:h text:style-name="Heading_20_2" text:outline-level="2">Autres pénalités</text:h>
      <text:p text:style-name="Text_20_body"/>
      <text:p text:style-name="P47">Il n'est pas prévu d'autres pénalités. </text:p>
      <text:p text:style-name="P18"><text:soft-page-break/></text:p>
      <text:p text:style-name="P17"><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1"> 50 </text:span><text:span text:style-name="T26">euros par jour de retard.</text:span></text:p>
      <text:p text:style-name="P17"/>
      <text:p text:style-name="P17">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P37"><text:s/>Il ne sera pas appliqué de retenue de garantie sur les acomptes.</text:p>
      <text:p text:style-name="Standard"/>
      <text:h text:style-name="Heading_20_2" text:outline-level="2"><text:soft-page-break/>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
      <text:p text:style-name="Standard">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P17">Il n'est pas exigé la production d'une garantie à première demande ou d'une caution personnelle et solidaire pour le versement de l'avance. </text:p>
      <text:p text:style-name="P17"/>
      <text:h text:style-name="Heading_20_1" text:outline-level="1">PROVENANCE, QUALITE, CONTROLE ET PRISE EN CHARGE DES MATERIAUX ET PRODUITS</text:h>
      <text:h text:style-name="Heading_20_2" text:outline-level="2">Provenance des matériaux et produits</text:h>
      <text:p text:style-name="Standard"><text:soft-page-break/><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7">Il n'est pas prévu de dispositions particulières relatives aux normes. </text:p>
      <text:p text:style-name="P17"/>
      <text:h text:style-name="Heading_20_1" text:outline-level="1">PREPARATION, COORDINATION ET EXECUTION DES TRAVAUX</text:h>
      <text:h text:style-name="Heading_20_2" text:outline-level="2">Période de préparation - Programme d'exécution des travaux</text:h>
      <text:p text:style-name="P37"><text:s/>En application l'article 28.1 du C.C.A.G.-Travaux, il est fixé une période de préparation incluse dans le délai d'exécution.</text:p>
      <text:p text:style-name="P26"/>
      <text:h text:style-name="Heading_20_3" text:outline-level="3">Durée de la période de préparation</text:h>
      <text:p text:style-name="Standard"><text:s/>En application de l'article 28-1 du CCAG-Travaux, la durée de la période de préparation est de 2 mois.</text:p>
      <text:p text:style-name="Standard"/>
      <text:p text:style-name="P56">Les documents particuliers du marché précisent les tâches à réaliser par le titulaire pendant la période de préparation.</text:p>
      <text:p text:style-name="P33"/>
      <text:p text:style-name="P18"/>
      <text:p text:style-name="P17"><text:soft-page-break/><text:s/></text:p>
      <text:h text:style-name="Heading_20_3" text:outline-level="3">Opérations de préparation</text:h>
      <text:p text:style-name="Standard"/>
      <text:p text:style-name="Standard"/>
      <text:p text:style-name="Standard"><text:s/></text:p>
      <text:p text:style-name="P19">Il est procédé au cours de cette période, aux opérations suivantes :</text:p>
      <text:p text:style-name="P19"/>
      <text:p text:style-name="P19"><text:s/></text:p>
      <text:p text:style-name="P19">Par les soins de l'entrepreneur :</text:p>
      <text:p text:style-name="P19"/>
      <text:p text:style-name="P19">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9"/>
      <text:p text:style-name="P19">Établissement et remise au maître d'oeuvre des plans d'exécution et autres documents nécessaires à la réalisation de l'ouvrage, dans les conditions prévues à l'article 29 du C.C.A.G. et au présent CCAP ci-après;</text:p>
      <text:p text:style-name="P19"/>
      <text:p text:style-name="P19">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9"/>
      <text:p text:style-name="P19"><text:s/></text:p>
      <text:p text:style-name="P19">Par les soins de l'<text:span text:style-name="T33">entrepreneur et sous validation de l'OPC:</text:span> Élaboration, après consultation des <text:span text:style-name="T33">éventuels sous traitants</text:span>, du calendrier détaillé d'exécution. </text:p>
      <text:p text:style-name="P19"/>
      <text:p text:style-name="P19">Par les soins du titulaire de la mission de synthèse : <text:span text:style-name="T33">l'entrepreneur sous validation du maitre d'ouvrage</text:span></text:p>
      <text:p text:style-name="P19">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9"/>
      <text:p text:style-name="P19"><text:s/></text:p>
      <text:h text:style-name="Heading_20_2" text:outline-level="2">Plan d'exécution - Notes de calcul - Etude de détail <text:s/></text:h>
      <text:p text:style-name="P25"/>
      <text:p text:style-name="P18"/>
      <text:p text:style-name="P19">Les plans et autres documents d'exécution des travaux sont établis par les entrepreneurs titulaires et soumis au visa du maître d'oeuvre.</text:p>
      <text:p text:style-name="P19"/>
      <text:p text:style-name="P37"><text:span text:style-name="T21">Ce dernier doit les retourner à l'entrepreneur avec ses observations éventuelles au plus tard </text:span><text:span text:style-name="T28">7</text:span><text:span text:style-name="T21"> jours après leur réception.</text:span></text:p>
      <text:p text:style-name="P18"/>
      <text:p text:style-name="P37"><text:soft-page-break/><text:span text:style-name="T21">Les documents d'exécution seront remis au Maître d'oeuvre selon les modalités suivantes : </text:span><text:span text:style-name="T28">3</text:span><text:span text:style-name="T21"> exemplaires</text:span></text:p>
      <text:p text:style-name="P19"/>
      <text:p text:style-name="P17"><text:s/></text:p>
      <text:h text:style-name="Heading_20_2" text:outline-level="2">Mesures d'ordre social - Application de la réglementation du travail</text:h>
      <text:p text:style-name="Standard">Le titulaire est soumis aux obligations résultant des lois et règlements relatives à la protection de la main d'oeuvre et aux conditions de travail.</text:p>
      <text:p text:style-name="Standard"/>
      <text:p text:style-name="Standard">En application des articles D. 8222-5 ou D. 8222-7 et D. 8222-8 du Code du travail, le titulaire fournira les documents demandés dans les conditions fixées à ces articles tous les six mois à compter de la date de notification du marché et ce jusqu'à la fin de l'exécution de celui-ci.</text:p>
      <text:p text:style-name="Standard">Dans le cas de prestataires groupés, le respect de ces mêmes obligations par les cotraitants doit être assuré à la diligence et sous la responsabilité du mandataire.</text:p>
      <text:p text:style-name="Standard"/>
      <text:p text:style-name="Standard">En application des articles D.8254-2, D.8254-4 et D.8254-5 du Code du Travail et avant la notification du marché, le titulaire doit remettre au maître de l'ouvrage la liste nominative des travailleurs étrangers qu'il emploie soumis à l'autorisation de travail mentionnée à l'article L.5221-2 du Code du Travail (dans cette liste doivent figurer la date d'embauche, la nationalité, le type et le numéro d'ordre du titre valant autorisation de travail - article D. 8254-2 ou D. 8254-5 du code du travail) ou à défaut une attestation sur l'honneur de non emploi. </text:p>
      <text:p text:style-name="Standard"/>
      <text:h text:style-name="Heading_20_2" text:outline-level="2">Organisation, hygiène et sécurité des chantiers</text:h>
      <text:p text:style-name="P37"><text:s/><text:span text:style-name="T29">Sécurité et protection de la santé des travailleurs sur le chantier</text:span></text:p>
      <text:p text:style-name="P19"/>
      <text:p text:style-name="P29">A. Principes généraux</text:p>
      <text:p text:style-name="P19"/>
      <text:p text:style-name="P19">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9"/>
      <text:p text:style-name="P29">B. Autorité du coordonnateur SPS</text:p>
      <text:p text:style-name="P19"/>
      <text:p text:style-name="P19">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9"/>
      <text:p text:style-name="P19"><text:soft-page-break/>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9"/>
      <text:p text:style-name="P19">Il peut, à ce titre, arrêter tout ou partie du chantier.</text:p>
      <text:p text:style-name="P19"/>
      <text:p text:style-name="P19">La notification de ces arrêts et des mesures préconisées est consignée au registre journal. Les reprises, décidées par le maître de l'ouvrage, après avis du coordonnateur SPS, sont également consignées dans le registre journal.</text:p>
      <text:p text:style-name="P19"/>
      <text:p text:style-name="P29">C. Moyens donnés au coordonnateur SPS</text:p>
      <text:p text:style-name="P19"/>
      <text:p text:style-name="P19">C1. Libre accès du coordonnateur SPS</text:p>
      <text:p text:style-name="P19"/>
      <text:p text:style-name="P19">Le coordonnateur SPS a libre accès au chantier.</text:p>
      <text:p text:style-name="P19"/>
      <text:p text:style-name="P19">C2. 0bligations du titulaire</text:p>
      <text:p text:style-name="P19"/>
      <text:p text:style-name="P19">Le titulaire communique directement au coordonnateur SPS :</text:p>
      <text:p text:style-name="P19"/>
      <text:p text:style-name="P19">- Le PPSPS;</text:p>
      <text:p text:style-name="P19"/>
      <text:p text:style-name="P19">- Tous les documents relatifs à la sécurité et à la protection de la santé des travailleurs;</text:p>
      <text:p text:style-name="P19"/>
      <text:p text:style-name="P19">- La liste tenue à jour des personnes qu'il autorise à accéder au chantier;</text:p>
      <text:p text:style-name="P19"/>
      <text:p text:style-name="P19">- Dans les 5 jours qui suivent le début de la période de préparation, les effectifs prévisionnels affectés au chantier;</text:p>
      <text:p text:style-name="P19"/>
      <text:p text:style-name="P19">- Les noms et coordonnées de l'ensemble des sous-traitants quel que soit leur rang. Il tient à sa disposition leurs contrats;</text:p>
      <text:p text:style-name="P19"/>
      <text:p text:style-name="P19">- Tous les documents relatifs à la sécurité et à la protection de la santé demandés par le coordonnateur;</text:p>
      <text:p text:style-name="P19"/>
      <text:p text:style-name="P19">- La copie des déclarations d'accident du travail.</text:p>
      <text:p text:style-name="P19"/>
      <text:p text:style-name="P19">Le titulaire s'engage à respecter les modalités pratiques de coopération entre le coordonnateur SPS et les intervenants.</text:p>
      <text:p text:style-name="P19"/>
      <text:p text:style-name="P19">Le titulaire informe le coordonnateur SPS :</text:p>
      <text:p text:style-name="P19"/>
      <text:p text:style-name="P19">- De toutes les réunions qu'il organise lorsqu'elles font intervenir plusieurs entreprises et lui indique leur objet;</text:p>
      <text:p text:style-name="P19"/>
      <text:p text:style-name="P19">- De ses interventions au titre de la garantie de parfait achèvement.</text:p>
      <text:p text:style-name="P19"/>
      <text:p text:style-name="P19">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9"/>
      <text:p text:style-name="P19"><text:soft-page-break/>A la demande du coordonnateur SPS, le titulaire vise toutes les observations consignées dans le registre journal.</text:p>
      <text:p text:style-name="P19"/>
      <text:p text:style-name="P19"/>
      <text:p text:style-name="P29">Plan Particulier de Sécurité et de Protection de la Santé</text:p>
      <text:p text:style-name="P19"/>
      <text:p text:style-name="P19">L'entrepreneur est tenu de remettre un PPSPS au coordonnateur SPS. Cette obligation est applicable quel que soit le rang de l'entrepreneur (co-traitant - sous-traitant) qui exécute une partie des travaux sur le chantier.</text:p>
      <text:p text:style-name="P19"/>
      <text:p text:style-name="P19">L'entrepreneur est tenu de mettre à jour le PPSPS et de signaler les modifications au coordonnateur. Le PPSPS est détenu en permanence sur le chantier et tenu constamment à la disposition de l'inspecteur du travail, ainsi que ses mises à jour.</text:p>
      <text:p text:style-name="P19"/>
      <text:p text:style-name="P19">L'entrepreneur a l'obligation de conserver le PPSPS pendant une durée de 5 ans à compter de la réception.</text:p>
      <text:p text:style-name="P19"/>
      <text:p text:style-name="P19"/>
      <text:p text:style-name="P29">Collège interentreprises de Sécurité, de Santé et des Conditions de Travail</text:p>
      <text:p text:style-name="P19"/>
      <text:p text:style-name="P19">Sans objet.</text:p>
      <text:p text:style-name="P19"/>
      <text:p text:style-name="P19"/>
      <text:p text:style-name="P29">D. Obligations du titulaire vis à vis de ses sous-traitants</text:p>
      <text:p text:style-name="P19"/>
      <text:p text:style-name="P19">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9"/>
      <text:p text:style-name="P19">A ce titre, il est tenu d'informer tous ses sous-traitants sur l'existence et le contenu du Plan Général de Coordination en matière de Sécurité et de Protection de la Santé (PGCSPS) et doit veiller à ce que chacun d'entre eux rédige un PPSPS.</text:p>
      <text:p text:style-name="P19"/>
      <text:p text:style-name="P19">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8"/>
      <text:p text:style-name="P17"><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text:soft-page-break/>Réception</text:h>
      <text:p text:style-name="Standard"><text:s/>La procédure de réception se déroule, comme il est stipulé à l'article 41 du C.C.A.G.- Travaux.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PROPRIETE INTELLECTUELLE ET UTILISATION DES RESULTATS</text:h>
      <text:p text:style-name="Standard"><text:s/>L'utilisation des résultats, et notamment les droits respectifs du maître d'ouvrage et du titulaire en la matière, sont définis à l'article 48 du CCAG Travaux.</text:p>
      <text:p text:style-name="Standard">Il n'est pas prévu de disposition particulière.</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p text:style-name="Standard"><text:s/><text:span text:style-name="T7">Polices éventuellement souscrites par le Maître d'Ouvrage </text:span></text:p>
      <text:p text:style-name="P17"/>
      <text:p text:style-name="P25"><text:soft-page-break/>cf. article 8.2 du nouveau CCAG travaux : "Le maître d'ouvrage précise, dans les documents particuliers du marché, les assurances obligatoires ou facultatives qu'il a contractées ou contractera lui-même, notamment les assurances « Tous risques chantiers », « Dommages-ouvrages », « Responsabilité civile » ou un « Contrat collectif de responsabilité décennale » (CCRD)."]</text:p>
      <text:p text:style-name="P17"/>
      <text:p text:style-name="P17">Dommages ouvrage : le Pouvoir Adjudicateur a souscrit une police garantie dommages ouvrage conformément aux dispositions de l'article L 242.1 du code des assurances afin de garantir les désordres d'origine décennale affectant les ouvrages pendant la période de garantie décennale.</text:p>
      <text:p text:style-name="P17"/>
      <text:p text:style-name="P17">Tous risques chantier : le Pouvoir Adjudicateur a souscrit une police garantie « tous risques chantier », pour la durée des travaux, tant pour ses comptes que pour le compte du groupement titulaire.</text:p>
      <text:p text:style-name="P17">Cette police d'assurance couvre les dommages pouvant atteindre les biens, objet du marché pendant la période des travaux. Une franchise sera appliquée par sinistre. Cette franchise est supportée par le mandataire du groupement.</text:p>
      <text:p text:style-name="P17"/>
      <text:p text:style-name="P17"/>
      <text:p text:style-name="P17"><text:s/></text:p>
      <text:h text:style-name="Heading_20_1" text:outline-level="1">RESILIATION – EXECUTION DES PRESTATIONS AUX FRAIS ET RISQUES DU TITULAIRE</text:h>
      <text:p text:style-name="Standard"><text:s/>L'ensemble des dispositions du CCAG travaux (chapitre 7) est applicable</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P17"/>
      <text:p text:style-name="P19">Par dérogation à l'article 3.8.2 du CCAG-Travaux, en cas d'observations de la part de l'entreprise concernant un ordre de service, l'entrepreneur ne disposera que de Huit (8) jours pour les présenter par écrit au Maître d'oeuvre. </text:p>
      <text:p text:style-name="P34"/>
      <text:p text:style-name="P19"><text:soft-page-break/>Le maître d'ouvrage émettra <text:span text:style-name="T3">(seul ou avec validation préalable du maître d'oeuvre, le cas échéant)</text:span>, les ordres de service suivants :</text:p>
      <text:p text:style-name="P23">- Ordre de service démarrage des travaux</text:p>
      <text:p text:style-name="P22"/>
      <text:p text:style-name="P17">Tous les autres ordres de service, non visés ci-dessus, seront émis par le maître d'oeuvre.</text:p>
      <text:p text:style-name="P17"/>
      <text:p text:style-name="P17">Conformément à l'article 3.8.1 du CCAG travaux, les ordres de service émis par le maître d'oeuvre entraînant une modification des conditions d'exécution du marché, notamment en termes de délai d'exécution, de durée et de montants, font l'objet d'une validation préalable par le maître d'ouvrage.</text:p>
      <text:p text:style-name="P17">Cet accord est ainsi requis pour la détermination des prix nouveaux en cas de travaux supplémentaires ou modificatifs (article 13.4 du CCAG), ou la détermination des mesures à prescrire afin de déceler les vices de construction présumés (article 39.1).</text:p>
      <text:p text:style-name="P17"/>
      <text:p text:style-name="P17">Le maître d'ouvrage sera également associé, le cas échéant, aux échanges avec le maître d'oeuvre concernant :</text:p>
      <text:p text:style-name="P17">- les observations formulées par le titulaire sur les OS (article 3.8.2. du CCAG) ;</text:p>
      <text:p text:style-name="P17">- les procédures de constats et constations contradictoires (articles 11.3 et 11.4 du CCAG) ;</text:p>
      <text:p text:style-name="P17">- la notification de la date probable à laquelle le montant des travaux atteindra le montant contractuel (article 14.4 du CCAG) ;</text:p>
      <text:p text:style-name="P17">- la notification du programme d'exécution prévu à l'article 28.2.2 du CCAG ;</text:p>
      <text:p text:style-name="P17">- la procédure de signalement par le titulaire des erreurs, omissions ou contradictions contenues dans les documents fournis par le maître d'oeuvre (article 29.2 du CCAG) ;</text:p>
      <text:p text:style-name="P17">- la découverte d'engins de guerre ou de matériaux dangereux (article 32 du CCAG).</text:p>
      <text:p text:style-name="P17"/>
      <text:p text:style-name="P18"/>
      <text:p text:style-name="P19">Par ailleurs, le maître d'oeuvre pourra notifier les ordres de service émis par le Maître d'ouvrage. </text:p>
      <text:p text:style-name="P18"/>
      <text:p text:style-name="P17">La Maîtrise d'oeuvre émettra des ordres de service notamment pour:</text:p>
      <text:p text:style-name="P17"/>
      <text:p text:style-name="P17">- Modifier les délais d'exécution des travaux</text:p>
      <text:p text:style-name="P17"/>
      <text:p text:style-name="P17">- Modifier les délais de dépôt des projets de décomptes</text:p>
      <text:p text:style-name="P17"/>
      <text:p text:style-name="P17">- Modifier les délais de suspension des délais de paiement</text:p>
      <text:p text:style-name="P17"/>
      <text:p text:style-name="P17">- Convoquer les entreprises aux opérations préalables à la réception</text:p>
      <text:p text:style-name="P17"/>
      <text:p text:style-name="P17">- Prendre possession d'ouvrages en cours de travaux. </text:p>
      <text:h text:style-name="Heading_20_1" text:outline-level="1">CLAUSES DE GESTION DES DONNEES</text:h>
      <text:h text:style-name="Heading_20_2" text:outline-level="2">Les contraintes réglementaires</text:h>
      <text:h text:style-name="Heading_20_3" text:outline-level="3"><text:soft-page-break/>Le RGS</text:h>
      <text:p text:style-name="Standard">Le décret <text:span text:style-name="T3">RGS</text:span><text:span text:style-name="T21"> </text:span><text:span text:style-name="T31">(Référentiel Général de Sécurité)</text:span><text:span text:style-name="T21">, pris en application de</text:span><text:span text:style-name="T26">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1">.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21"> promulguée le 20 février 2015 et modifiant</text:span><text:span text:style-name="T26"> l'article L.111-1 du Code du Patrimoine</text:span><text:span text:style-name="T21">, qualifie les archives publiques de "</text:span><text:span text:style-name="T29">Trésors nationaux</text:span><text:span text:style-name="T21">"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21"> à la société prestataire restent la propriété de la </text:span><text:span text:style-name="T26">Ville de Marseille</text:span><text:span text:style-name="T21">.</text:span></text:p>
      <text:p text:style-name="P17"/>
      <text:p text:style-name="P32"><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7"/>
      <text:p text:style-name="P1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7"/>
      <text:p text:style-name="P32"><text:span text:style-name="T20">La société</text:span><text:span text:style-name="T21"> prestataire s'engage donc à respecter les obligations suivantes et à les faire respecter par son personnel :</text:span></text:p>
      <text:p text:style-name="P17"><text:soft-page-break/></text:p>
      <text:p text:style-name="P17"/>
      <text:list xml:id="list161612596546101" text:continue-numbering="true" text:style-name="List_20_1">
        <text:list-item>
          <text:p text:style-name="P69"><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5"/>
      <text:p text:style-name="P55"><text:line-break/></text:p>
      <text:list xml:id="list161613044409963" text:continue-numbering="true" text:style-name="List_20_1">
        <text:list-item>
          <text:p text:style-name="P69"><text:line-break/><text:line-break/>ne pas utiliser les documents et informations traités à des fins autres que celles spécifiées dans ce marché ;</text:p>
        </text:list-item>
      </text:list>
      <text:p text:style-name="P55"/>
      <text:p text:style-name="P55"><text:line-break/></text:p>
      <text:list xml:id="list161611977717280" text:continue-numbering="true" text:style-name="List_20_1">
        <text:list-item>
          <text:p text:style-name="P69"><text:line-break/><text:line-break/>ne pas divulguer ces documents ou informations à d'autres personnes, qu'il s'agisse de personnes privées ou publiques, physiques ou morales ;</text:p>
        </text:list-item>
      </text:list>
      <text:p text:style-name="P55"/>
      <text:p text:style-name="P55"><text:line-break/></text:p>
      <text:list xml:id="list161612340267436" text:continue-numbering="true" text:style-name="List_20_1">
        <text:list-item>
          <text:p text:style-name="P69"><text:line-break/><text:line-break/>prendre toutes mesures permettant d'éviter toute utilisation détournée ou frauduleuse des fichiers informatiques en cours d'exécution du marché ;</text:p>
        </text:list-item>
      </text:list>
      <text:p text:style-name="P55"/>
      <text:p text:style-name="P55"><text:line-break/></text:p>
      <text:list xml:id="list161612838666459" text:continue-numbering="true" text:style-name="List_20_1">
        <text:list-item>
          <text:p text:style-name="P69"><text:line-break/><text:line-break/>prendre toutes mesures de sécurité, notamment matérielle, pour assurer la conservation et l'intégrité des documents et informations traités pendant la durée du marché ;</text:p>
        </text:list-item>
      </text:list>
      <text:p text:style-name="P55"/>
      <text:p text:style-name="P55"><text:line-break/></text:p>
      <text:list xml:id="list161611183597038" text:continue-numbering="true" text:style-name="List_20_1">
        <text:list-item>
          <text:p text:style-name="P69"><text:line-break/><text:line-break/>échanger des informations personnelles, sensibles ou des authentifications/identifications uniquement de manière chiffrée ;</text:p>
        </text:list-item>
      </text:list>
      <text:p text:style-name="P55"/>
      <text:p text:style-name="P55"><text:line-break/></text:p>
      <text:list xml:id="list161611639883463" text:continue-numbering="true" text:style-name="List_20_1">
        <text:list-item>
          <text:p text:style-name="P69"><text:line-break/><text:line-break/>en fin de marché à procéder à la mise à disposition de toutes les données appartenant à la Ville de Marseille ;</text:p>
        </text:list-item>
      </text:list>
      <text:p text:style-name="P55"/>
      <text:p text:style-name="P55"><text:line-break/></text:p>
      <text:list xml:id="list161611331610657" text:continue-numbering="true" text:style-name="List_20_1">
        <text:list-item>
          <text:p text:style-name="P69"><text:soft-page-break/><text:line-break/><text:line-break/>et en fin de marché à procéder à la destruction de tous fichiers manuels ou informatisés stockant les informations saisies.</text:p>
        </text:list-item>
      </text:list>
      <text:p text:style-name="P55"/>
      <text:p text:style-name="P55"><text:s/></text:p>
      <text:h text:style-name="Heading_20_2" text:outline-level="2">Les contrôles</text:h>
      <text:p text:style-name="P32">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32"><text:span text:style-name="T20">La Ville de Marseille</text:span><text:span text:style-name="T21"> pourra prononcer la résiliation du marché, sans indemnisation du titulaire, en cas de violation du secret professionnel ou de non-respect des dispositions précitées.</text:span></text:p>
      <text:p text:style-name="P17"/>
      <text:p text:style-name="P17"><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21"> et à fournir toutes les informations et prestations utiles à sa mise en oeuvre.</text:span></text:p>
      <text:p text:style-name="P17"/>
      <text:p text:style-name="Standard"><text:span text:style-name="T21">La fourniture de toutes les</text:span><text:span text:style-name="T26"> informations relatives à l'exécution du marché</text:span><text:span text:style-name="T21">, la </text:span><text:span text:style-name="T26">documentation</text:span><text:span text:style-name="T21"> constituée durant la prestation, sous forme électronique mise à jour, ainsi que le</text:span><text:span text:style-name="T26"> transfert de connaissance</text:span><text:span text:style-name="T21"> sont inclus dans le présent marché.</text:span></text:p>
      <text:p text:style-name="P17"/>
      <text:p text:style-name="P17">Ce transfert se fera directement aux équipes de la Ville de Marseille.</text:p>
      <text:p text:style-name="P17"/>
      <text:p text:style-name="P17"><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21"> de dépôt et de mise à jour, l'adresse du site est la suivante : http://www.e-attestations.com/</text:span></text:p>
      <text:p text:style-name="P17"/>
      <text:p text:style-name="P17"><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P37"/>
      <text:p text:style-name="P44">- l'article <text:span text:style-name="T36">2</text:span>  déroge à l'article <text:span text:style-name="T36">4.1</text:span> du CCAG</text:p>
      <text:p text:style-name="P44">- l'article <text:span text:style-name="T36">4.3</text:span>  déroge à l'article <text:span text:style-name="T36">9.4</text:span> du CCAG</text:p>
      <text:p text:style-name="P44">- l'article <text:span text:style-name="T36">5.1</text:span>  déroge à l'article <text:span text:style-name="T36">12</text:span> du CCAG</text:p>
      <text:p text:style-name="P37">- l'article <text:span text:style-name="T35">7.1</text:span>  déroge à l'article <text:span text:style-name="T36">19.2.3 et 19.2.4</text:span> du CCAG</text:p>
      <text:p text:style-name="P44">- l'article <text:span text:style-name="T36">16</text:span>  déroge à l'article <text:span text:style-name="T36">3.8.2</text:span> du CCAG</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line-height="100%" fo:text-align="justify" style:justify-single-word="false" fo:keep-together="always" fo:text-indent="0cm" style:auto-text-indent="false" style:page-number="auto" style:shadow="none" fo:keep-with-next="always" style:vertical-align="middle">
        <style:tab-stops>
          <style:tab-stop style:position="8.841cm"/>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COUVERTURE DU BOULODROME MAURIAC"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MAPA COUVERTURE DU BOULODROME MAURIAC</text:user-field-get></text:span></text:span><text:span text:style-name="MT2"><text:tab/><text:tab/></text:span><text:span text:style-name="MT2"><text:page-number text:select-page="current">33</text:page-number></text:span><text:span text:style-name="Page_20_Number"><text:span text:style-name="MT2">/</text:span></text:span><text:span text:style-name="MT2"><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14T12:28:13</meta:creation-date>
    <meta:editing-duration>PT3H29M11S</meta:editing-duration>
    <meta:editing-cycles>24</meta:editing-cycles>
    <meta:generator>LibreOffice/5.3.6.1$Windows_x86 LibreOffice_project/686f202eff87ef707079aeb7f485847613344eb7</meta:generator>
    <dc:date>2022-12-13T16:16:10.153000000</dc:date>
    <meta:document-statistic meta:table-count="0" meta:image-count="1" meta:object-count="0" meta:page-count="33" meta:paragraph-count="545" meta:word-count="8162" meta:character-count="51416" meta:non-whitespace-character-count="43599"/>
    <meta:user-defined meta:name="Info 1"/>
    <meta:user-defined meta:name="Info 2"/>
    <meta:user-defined meta:name="Info 3"/>
    <meta:user-defined meta:name="Info 4"/>
  </office:meta>
</office:document-meta>
</file>