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" fo:font-size="11pt" officeooo:rsid="003a53e3" officeooo:paragraph-rsid="003a53e3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322a6c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3aa45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17eedfe" officeooo:paragraph-rsid="0028a645" style:font-size-asian="10pt" style:font-weight-asian="bold" style:font-size-complex="10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34acbf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fo:background-color="transparent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1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rsid="0028a645" officeooo:paragraph-rsid="003aa45c" fo:background-color="#ffffff" style:font-name-asian="arial1" style:font-size-asian="11pt" style:font-style-asian="normal" style:font-weight-asian="normal" style:font-name-complex="arial1" style:font-size-complex="11pt" style:font-weight-complex="bold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aa45c" officeooo:paragraph-rsid="003c93e9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322a6c"/>
    </style:style>
    <style:style style:name="T4" style:family="text">
      <style:text-properties officeooo:rsid="00334569"/>
    </style:style>
    <style:style style:name="T5" style:family="text">
      <style:text-properties officeooo:rsid="00344222"/>
    </style:style>
    <style:style style:name="T6" style:family="text">
      <style:text-properties officeooo:rsid="0036d5ce"/>
    </style:style>
    <style:style style:name="T7" style:family="text">
      <style:text-properties officeooo:rsid="003a53e3"/>
    </style:style>
    <style:style style:name="T8" style:family="text">
      <style:text-properties officeooo:rsid="003aa45c"/>
    </style:style>
    <style:style style:name="T9" style:family="text">
      <style:text-properties style:use-window-font-color="true" loext:opacity="0%" fo:font-style="normal" style:text-underline-style="none" fo:font-weight="normal" fo:background-color="#ffffff" loext:char-shading-value="0" style:font-name-asian="arial1" style:font-style-asian="normal" style:font-weight-asian="normal" style:font-name-complex="arial1"/>
    </style:style>
    <style:style style:name="T10" style:family="text">
      <style:text-properties officeooo:rsid="0028a645"/>
    </style:style>
    <style:style style:name="T11" style:family="text">
      <style:text-properties officeooo:rsid="003c93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5"><text:span text:style-name="T3">FICHE D’I</text:span>NFORMATION A<text:span text:style-name="T3">UX</text:span> CANDIDATS</text:p>
      <text:p text:style-name="P15"/>
      <text:p text:style-name="P16"><text:span text:style-name="T5">AVIS</text:span> N° <text:span text:style-name="T7">2</text:span><text:span text:style-name="T8">2</text:span><text:span text:style-name="T7">_0046</text:span></text:p>
      <text:p text:style-name="P16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1"/>
      <text:p text:style-name="P20"/>
      <text:p text:style-name="P13">A Marseille, le <text:span text:style-name="T7">31/07/2023</text:span></text:p>
      <text:p text:style-name="P12"/>
      <text:p text:style-name="P12"/>
      <text:p text:style-name="P12">Direction <text:span text:style-name="T7">des Transports et des véhicules</text:span></text:p>
      <text:p text:style-name="P12"/>
      <text:p text:style-name="P12">Adresse du profil acheteur : <text:span text:style-name="T1">marchespublics.mairie-marseille.fr</text:span></text:p>
      <text:p text:style-name="P12"/>
      <text:p text:style-name="P14"><text:span text:style-name="T2">Objet</text:span> : <text:span text:style-name="T9">Fourniture et livraison de pièces détachées automobiles concurrencées et accessoires pour véhicules légers.</text:span></text:p>
      <text:p text:style-name="P23"/>
      <text:p text:style-name="P10"/>
      <text:p text:style-name="P6"/>
      <text:p text:style-name="P6"><text:span text:style-name="T6">RÉPONSE</text:span> <text:span text:style-name="T4">SUITE A DES DEMANDES D’INFORMATION</text:span></text:p>
      <text:p text:style-name="P5"/>
      <text:p text:style-name="P7"/>
      <text:p text:style-name="P8">Question <text:span text:style-name="T7">1</text:span><text:span text:style-name="T3">, posée le </text:span><text:span text:style-name="T7">28/07/2023</text:span> :</text:p>
      <text:p text:style-name="P11"/>
      <text:p text:style-name="P11">Bonjour, Dans l'annexe 1 AE Tableau des remises, il est indiqué ''au stade de l'offre, le candidat peut modifier, adapter et rajouter des familles de produits dans la limite du marché'', est-il permis de vous joindre notre propre grille de remise ? </text:p>
      <text:p text:style-name="P8"/>
      <text:p text:style-name="P8">Réponse <text:span text:style-name="T7">1</text:span><text:span text:style-name="T3">, transmise le </text:span><text:span text:style-name="T7">31/07/2023</text:span> :</text:p>
      <text:p text:style-name="P9"/>
      <text:p text:style-name="P24">Bonjour, </text:p>
      <text:p text:style-name="P24"><text:span text:style-name="T11">L</text:span><text:span text:style-name="T10">e candidat peut joindre sa propre grille de remise,</text:span> en <text:span text:style-name="T11">indiquant la présence de cette pièce jointe dans l’</text:span>annexe 1 de l’acte d’engagement.</text:p>
      <text:p text:style-name="P19"/>
      <text:p text:style-name="P18"/>
      <text:p text:style-name="P4">La date limite de remise des offres fixée au 01/09/2023 à 16 h 00 est maintenue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28T21:50:00.461000000</dc:date>
    <meta:editing-duration>PT1H6M27S</meta:editing-duration>
    <meta:editing-cycles>30</meta:editing-cycles>
    <meta:generator>LibreOffice/7.2.7.2$Windows_x86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3" meta:word-count="138" meta:character-count="881" meta:non-whitespace-character-count="754"/>
  </office:meta>
</office:document-meta>
</file>