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Arial1" fo:font-size="7pt" style:font-size-asian="7pt" style:font-name-complex="Arial1" style:font-size-complex="7pt"/>
    </style:style>
    <style:style style:name="P2" style:family="paragraph" style:parent-style-name="Text_20_body">
      <style:paragraph-properties fo:line-height="115%"/>
      <style:text-properties style:font-name="Arial1" fo:font-size="10pt" fo:font-weight="bold" fo:background-color="transparent" style:font-size-asian="10pt" style:font-weight-asian="bold" style:font-size-complex="10pt" style:font-weight-complex="bold"/>
    </style:style>
    <style:style style:name="P3" style:family="paragraph" style:parent-style-name="Text_20_body">
      <style:text-properties style:font-name="Arial1" fo:font-weight="bold" fo:background-color="transparent" style:font-weight-asian="bold" style:font-weight-complex="bold"/>
    </style:style>
    <style:style style:name="P4" style:family="paragraph" style:parent-style-name="Text_20_body">
      <style:paragraph-properties fo:line-height="115%"/>
      <style:text-properties style:font-name="Arial1" fo:font-weight="bold" fo:background-color="transparent" style:font-weight-asian="bold" style:font-weight-complex="bold"/>
    </style:style>
    <style:style style:name="P5" style:family="paragraph" style:parent-style-name="Standard">
      <loext:graphic-properties draw:fill="solid" draw:fill-color="#ffffff" draw:opacity="100%"/>
      <style:paragraph-properties fo:line-height="115%" fo:text-align="justify" style:justify-single-word="false" fo:background-color="#ffffff" fo:padding="0.035cm" fo:border="0.26pt solid #cccccc" style:shadow="none"/>
      <style:text-properties style:font-name="Arial1" fo:font-size="14pt" fo:font-weight="bold" fo:background-color="transparent" style:font-size-asian="14pt" style:font-weight-asian="bold" style:font-size-complex="14pt" style:font-weight-complex="bold"/>
    </style:style>
    <style:style style:name="P6" style:family="paragraph" style:parent-style-name="Standard">
      <style:paragraph-properties fo:margin-top="0cm" fo:margin-bottom="0.423cm" style:contextual-spacing="false" fo:text-align="justify" style:justify-single-word="false"/>
      <style:text-properties style:font-name="Arial1" fo:font-size="12pt" fo:font-weight="bold" officeooo:paragraph-rsid="000c9a03" fo:background-color="transparent" style:font-size-asian="12pt" style:font-weight-asian="bold" style:font-name-complex="Calibri" style:font-size-complex="12pt" style:font-weight-complex="bold"/>
    </style:style>
    <style:style style:name="P7"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fo:text-align="justify" style:justify-single-word="false"/>
      <style:text-properties officeooo:paragraph-rsid="000745c5"/>
    </style:style>
    <style:style style:name="P10" style:family="paragraph" style:parent-style-name="Standard">
      <style:paragraph-properties fo:margin-top="0cm" fo:margin-bottom="0.212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2pt" fo:background-color="transparent" style:font-size-asian="12pt" style:font-size-complex="12pt"/>
    </style:style>
    <style:style style:name="P12" style:family="paragraph" style:parent-style-name="Standard">
      <style:paragraph-properties fo:margin-top="0cm" fo:margin-bottom="0.212cm" style:contextual-spacing="false" fo:line-height="100%" fo:text-align="justify" style:justify-single-word="false"/>
      <style:text-properties fo:color="#000000" loext:opacity="100%" style:font-name="Arial1" fo:font-size="12pt" fo:background-color="transparent" style:font-size-asian="12pt" style:font-size-complex="12pt"/>
    </style:style>
    <style:style style:name="P13" style:family="paragraph" style:parent-style-name="Standard">
      <style:paragraph-properties fo:margin-top="0cm" fo:margin-bottom="0.212cm" style:contextual-spacing="false" fo:text-align="justify" style:justify-single-word="false"/>
      <style:text-properties fo:color="#000000" loext:opacity="100%" style:font-name="Arial1" fo:font-size="12pt" fo:background-color="transparent" style:font-size-asian="12pt" style:font-size-complex="12pt"/>
    </style:style>
    <style:style style:name="P14" style:family="paragraph" style:parent-style-name="Standard">
      <style:paragraph-properties fo:margin-top="0cm" fo:margin-bottom="0cm" style:contextual-spacing="false" fo:text-align="justify" style:justify-single-word="false"/>
      <style:text-properties fo:color="#000000" loext:opacity="100%" style:font-name="Arial1" fo:font-size="12pt" fo:background-color="transparent" style:font-size-asian="12pt" style:font-size-complex="12pt"/>
    </style:style>
    <style:style style:name="P15" style:family="paragraph" style:parent-style-name="Standard">
      <style:paragraph-properties fo:margin-top="0cm" fo:margin-bottom="0cm" style:contextual-spacing="false" fo:text-align="justify" style:justify-single-word="false"/>
      <style:text-properties fo:color="#000000" loext:opacity="100%" style:font-name="Arial1" fo:font-size="12pt" officeooo:rsid="00127b1b" officeooo:paragraph-rsid="00127b1b" fo:background-color="transparent" style:font-size-asian="12pt" style:font-size-complex="12pt"/>
    </style:style>
    <style:style style:name="P16" style:family="paragraph" style:parent-style-name="Standard">
      <style:paragraph-properties fo:line-height="115%" fo:text-align="justify" style:justify-single-word="false"/>
      <style:text-properties fo:color="#000000" loext:opacity="100%" style:font-name="Arial1" fo:font-size="12pt" fo:background-color="transparent" style:font-size-asian="12pt" style:font-size-complex="12pt"/>
    </style:style>
    <style:style style:name="P17" style:family="paragraph" style:parent-style-name="Standard">
      <style:paragraph-properties fo:line-height="115%" fo:text-align="justify" style:justify-single-word="false"/>
      <style:text-properties fo:color="#000000" loext:opacity="100%" style:font-name="Arial1" fo:font-weight="bold" fo:background-color="transparent" style:font-weight-asian="bold" style:font-weight-complex="bold"/>
    </style:style>
    <style:style style:name="P18" style:family="paragraph" style:parent-style-name="Standard">
      <style:paragraph-properties fo:margin-top="0.212cm" fo:margin-bottom="0.212cm" style:contextual-spacing="false" fo:line-height="115%" fo:text-align="justify" style:justify-single-word="false"/>
      <style:text-properties fo:color="#000000" loext:opacity="100%" style:font-name="Arial1" fo:font-weight="bold" fo:background-color="transparent" style:font-weight-asian="bold" style:font-weight-complex="bold"/>
    </style:style>
    <style:style style:name="P19" style:family="paragraph" style:parent-style-name="Standard">
      <style:paragraph-properties fo:margin-top="0.212cm" fo:margin-bottom="0.847cm" style:contextual-spacing="false" fo:line-height="115%" fo:text-align="justify" style:justify-single-word="false"/>
      <style:text-properties fo:color="#000000" loext:opacity="100%" style:font-name="Arial1" fo:font-weight="bold" fo:background-color="transparent" style:font-weight-asian="bold" style:font-weight-complex="bold"/>
    </style:style>
    <style:style style:name="P20" style:family="paragraph" style:parent-style-name="Standard">
      <style:paragraph-properties fo:margin-top="0.212cm" fo:margin-bottom="0.212cm" style:contextual-spacing="false" fo:line-height="115%" fo:text-align="justify" style:justify-single-word="false"/>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font-weight-complex="bold"/>
    </style:style>
    <style:style style:name="P21" style:family="paragraph" style:parent-style-name="Normal">
      <style:paragraph-properties fo:hyphenation-ladder-count="no-limit" fo:break-before="page"/>
      <style:text-properties fo:color="#000000" loext:opacity="100%" style:font-name="Arial1" fo:font-size="14pt" fo:font-weight="bold" fo:background-color="transparent" style:font-size-asian="14pt" style:font-weight-asian="bold" style:font-size-complex="14pt" style:font-weight-complex="bold" fo:hyphenate="true" loext:hyphenation-no-caps="false"/>
    </style:style>
    <style:style style:name="P22" style:family="paragraph" style:parent-style-name="Standard">
      <style:paragraph-properties fo:margin-top="0cm" fo:margin-bottom="0cm" style:contextual-spacing="false" fo:line-height="100%" fo:text-align="justify" style:justify-single-word="false"/>
      <style:text-properties fo:color="#111111" loext:opacity="100%" style:font-name="Arial1" fo:font-size="12pt" fo:font-style="normal" fo:font-weight="normal" officeooo:rsid="0020782b" officeooo:paragraph-rsid="0020782b"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fo:color="#111111" loext:opacity="100%" style:font-name="Arial1" fo:font-size="12pt" fo:font-style="normal" fo:font-weight="normal" officeooo:rsid="00127b1b" officeooo:paragraph-rsid="00127b1b"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fo:color="#111111" loext:opacity="100%" style:font-name="Arial1" fo:font-size="12pt" fo:font-style="normal" fo:font-weight="normal" officeooo:rsid="000745c5" officeooo:paragraph-rsid="000745c5"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fo:color="#111111" loext:opacity="100%" style:font-name="Arial1" fo:font-size="12pt" fo:font-style="normal" fo:font-weight="normal" officeooo:rsid="000ef191" officeooo:paragraph-rsid="0010ccef"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cm" style:contextual-spacing="false" fo:line-height="100%" fo:text-align="justify" style:justify-single-word="false"/>
      <style:text-properties fo:color="#111111" loext:opacity="100%" style:font-name="Arial1" fo:font-size="12pt" fo:font-style="normal" fo:font-weight="normal" officeooo:rsid="000ef191" officeooo:paragraph-rsid="000ef191"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fo:background-color="transparent" style:font-name-asian="Times New Roman" style:font-size-asian="12pt" style:language-asian="zh" style:country-asian="CN" style:font-size-complex="12pt"/>
    </style:style>
    <style:style style:name="P28" style:family="paragraph" style:parent-style-name="Standard">
      <style:paragraph-properties fo:margin-top="0cm" fo:margin-bottom="0.212cm" style:contextual-spacing="false" fo:line-height="100%" fo:text-align="justify" style:justify-single-word="false"/>
      <style:text-properties style:use-window-font-color="true" loext:opacity="0%" style:font-name="Arial1" fo:font-size="12pt" fo:background-color="transparent" style:font-name-asian="Times New Roman" style:font-size-asian="12pt" style:language-asian="zh" style:country-asian="CN"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fo:background-color="transparent" style:font-name-asian="Times New Roman" style:font-size-asian="12pt" style:font-size-complex="12pt"/>
    </style:style>
    <style:style style:name="P30" style:family="paragraph" style:parent-style-name="Standard">
      <style:paragraph-properties fo:line-height="115%" fo:text-align="justify" style:justify-single-word="false"/>
      <style:text-properties style:use-window-font-color="true" loext:opacity="0%" style:font-name="Arial1" fo:font-size="12pt" fo:background-color="transparent" style:font-size-asian="12pt" style:font-size-complex="12pt"/>
    </style:style>
    <style:style style:name="P31" style:family="paragraph" style:parent-style-name="Standard">
      <style:paragraph-properties fo:line-height="115%" fo:text-align="justify" style:justify-single-word="false"/>
      <style:text-properties style:use-window-font-color="true" loext:opacity="0%" style:font-name="Arial1" fo:font-size="12pt" officeooo:paragraph-rsid="0025b722" fo:background-color="transparent" style:font-size-asian="12pt" style:font-size-complex="12pt"/>
    </style:style>
    <style:style style:name="P32" style:family="paragraph" style:parent-style-name="Standard">
      <style:paragraph-properties fo:margin-top="0cm" fo:margin-bottom="0.212cm" style:contextual-spacing="false" fo:line-height="115%" fo:text-align="justify" style:justify-single-word="false"/>
      <style:text-properties style:use-window-font-color="true" loext:opacity="0%" style:font-name="Arial1" fo:font-size="12pt" officeooo:paragraph-rsid="0025b722" fo:background-color="transparent" style:font-size-asian="12pt" style:font-size-complex="12pt"/>
    </style:style>
    <style:style style:name="P33"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2pt" officeooo:paragraph-rsid="0025b722" fo:background-color="transparent" style:font-size-asian="12pt" style:font-size-complex="12pt"/>
    </style:style>
    <style:style style:name="P34" style:family="paragraph" style:parent-style-name="Standard">
      <style:paragraph-properties fo:margin-top="0cm" fo:margin-bottom="0.212cm" style:contextual-spacing="false" fo:line-height="115%" fo:text-align="justify" style:justify-single-word="false"/>
      <style:text-properties style:use-window-font-color="true" loext:opacity="0%" style:font-name="Arial1" fo:font-size="12pt" officeooo:paragraph-rsid="0047e484"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loext:opacity="0%" style:font-name="Arial1" fo:font-size="12pt" fo:background-color="transparent" style:font-size-asian="12pt" style:font-size-complex="12pt"/>
    </style:style>
    <style:style style:name="P36" style:family="paragraph" style:parent-style-name="Standard">
      <style:paragraph-properties fo:margin-top="0cm" fo:margin-bottom="0.423cm" style:contextual-spacing="false" fo:text-align="justify" style:justify-single-word="false"/>
      <style:text-properties style:use-window-font-color="true" loext:opacity="0%" style:font-name="Arial1" fo:font-size="12pt" fo:background-color="transparent" style:font-size-asian="12pt" style:font-size-complex="12pt"/>
    </style:style>
    <style:style style:name="P37" style:family="paragraph" style:parent-style-name="Standard">
      <style:paragraph-properties fo:margin-top="0cm" fo:margin-bottom="0.423cm" style:contextual-spacing="false" fo:text-align="justify" style:justify-single-word="false"/>
      <style:text-properties style:use-window-font-color="true" loext:opacity="0%" style:font-name="Arial1" fo:font-size="12pt" officeooo:paragraph-rsid="000c9a03" fo:background-color="transparent" style:font-size-asian="12pt" style:font-size-complex="12pt"/>
    </style:style>
    <style:style style:name="P38" style:family="paragraph" style:parent-style-name="Standard">
      <style:paragraph-properties fo:margin-top="0cm" fo:margin-bottom="0.423cm" style:contextual-spacing="false" fo:line-height="115%" fo:text-align="justify" style:justify-single-word="false" fo:break-before="page"/>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style:style>
    <style:style style:name="P39" style:family="paragraph" style:parent-style-name="Standard">
      <style:paragraph-properties fo:margin-top="0cm" fo:margin-bottom="0cm" style:contextual-spacing="false" fo:line-height="100%" fo:text-align="justify" style:justify-single-word="false"/>
      <style:text-properties fo:font-size="12pt" fo:background-color="transparent" style:font-size-asian="12pt" style:font-size-complex="12pt"/>
    </style:style>
    <style:style style:name="P40" style:family="paragraph" style:parent-style-name="Standard_20__28_user_29_">
      <style:paragraph-properties fo:margin-top="0cm" fo:margin-bottom="0cm" style:contextual-spacing="false"/>
      <style:text-properties fo:font-size="12pt" fo:background-color="transparent" style:font-size-asian="12pt" style:font-size-complex="12pt"/>
    </style:style>
    <style:style style:name="P41" style:family="paragraph" style:parent-style-name="Standard_20__28_user_29_">
      <style:text-properties fo:font-size="12pt" fo:background-color="transparent" style:font-size-asian="12pt" style:font-size-complex="12pt"/>
    </style:style>
    <style:style style:name="P42" style:family="paragraph" style:parent-style-name="Standard">
      <style:paragraph-properties fo:line-height="115%" fo:text-align="justify" style:justify-single-word="false"/>
    </style:style>
    <style:style style:name="P43" style:family="paragraph" style:parent-style-name="Text_20_body">
      <style:paragraph-properties fo:line-height="115%" fo:text-align="justify" style:justify-single-word="false"/>
    </style:style>
    <style:style style:name="P44" style:family="paragraph" style:parent-style-name="Text_20_body">
      <style:paragraph-properties fo:line-height="115%" fo:text-align="justify" style:justify-single-word="false"/>
      <style:text-properties officeooo:paragraph-rsid="0014ae4a"/>
    </style:style>
    <style:style style:name="P45" style:family="paragraph" style:parent-style-name="Text_20_body">
      <style:paragraph-properties fo:margin-top="0.21cm" fo:margin-bottom="0.21cm" style:contextual-spacing="false" fo:line-height="115%" fo:text-align="justify" style:justify-single-word="false"/>
    </style:style>
    <style:style style:name="P46" style:family="paragraph" style:parent-style-name="Text_20_body">
      <style:paragraph-properties fo:margin-top="0.21cm" fo:margin-bottom="0.21cm" style:contextual-spacing="false" fo:line-height="115%" fo:text-align="justify" style:justify-single-word="false"/>
      <style:text-properties officeooo:paragraph-rsid="00221f04"/>
    </style:style>
    <style:style style:name="P47" style:family="paragraph" style:parent-style-name="Standard">
      <style:paragraph-properties fo:margin-top="0cm" fo:margin-bottom="0.28cm" style:contextual-spacing="false" fo:line-height="115%" fo:text-align="justify" style:justify-single-word="false"/>
      <style:text-properties officeooo:paragraph-rsid="0028fa46"/>
    </style:style>
    <style:style style:name="P48" style:family="paragraph" style:parent-style-name="Standard">
      <style:paragraph-properties fo:line-height="115%" fo:text-align="justify" style:justify-single-word="false" fo:break-before="page"/>
    </style:style>
    <style:style style:name="P49" style:family="paragraph" style:parent-style-name="Text_20_body">
      <style:paragraph-properties fo:margin-top="0cm" fo:margin-bottom="0cm" style:contextual-spacing="false" fo:line-height="115%" fo:text-align="justify" style:justify-single-word="false"/>
    </style:style>
    <style:style style:name="P50" style:family="paragraph" style:parent-style-name="Intitule2">
      <style:paragraph-properties fo:line-height="115%"/>
    </style:style>
    <style:style style:name="P51" style:family="paragraph" style:parent-style-name="Intitule2">
      <style:paragraph-properties fo:line-height="115%"/>
      <style:text-properties fo:background-color="transparent"/>
    </style:style>
    <style:style style:name="P52" style:family="paragraph" style:parent-style-name="Intitule2">
      <style:paragraph-properties fo:line-height="115%" fo:text-align="justify" style:justify-single-word="false"/>
      <style:text-properties fo:background-color="transparent"/>
    </style:style>
    <style:style style:name="P53" style:family="paragraph" style:parent-style-name="Standard_20__28_user_29_">
      <style:paragraph-properties fo:text-align="start" style:justify-single-word="false"/>
      <style:text-properties fo:background-color="transparent"/>
    </style:style>
    <style:style style:name="P54" style:family="paragraph" style:parent-style-name="NumeroConsultation">
      <style:paragraph-properties fo:text-align="start" style:justify-single-word="false"/>
      <style:text-properties fo:background-color="transparent"/>
    </style:style>
    <style:style style:name="P55" style:family="paragraph" style:parent-style-name="DateLimite">
      <style:paragraph-properties fo:text-align="start" style:justify-single-word="false"/>
      <style:text-properties fo:background-color="transparent"/>
    </style:style>
    <style:style style:name="P56" style:family="paragraph" style:parent-style-name="NumeroConsultation">
      <style:paragraph-properties fo:text-align="start" style:justify-single-word="false"/>
      <style:text-properties officeooo:paragraph-rsid="004529aa" fo:background-color="transparent"/>
    </style:style>
    <style:style style:name="P57" style:family="paragraph" style:parent-style-name="Text_20_body_20__28_user_29_">
      <style:text-properties fo:background-color="transparent"/>
    </style:style>
    <style:style style:name="P58" style:family="paragraph" style:parent-style-name="PA">
      <style:text-properties fo:background-color="transparent"/>
    </style:style>
    <style:style style:name="P59" style:family="paragraph" style:parent-style-name="Direction">
      <style:text-properties fo:background-color="transparent"/>
    </style:style>
    <style:style style:name="P60" style:family="paragraph" style:parent-style-name="TypeDocument3">
      <style:text-properties officeooo:paragraph-rsid="004529aa" fo:background-color="transparent"/>
    </style:style>
    <style:style style:name="P61" style:family="paragraph" style:parent-style-name="Standard">
      <style:paragraph-properties fo:text-align="justify" style:justify-single-word="false"/>
    </style:style>
    <style:style style:name="P62" style:family="paragraph" style:parent-style-name="Standard">
      <style:paragraph-properties fo:margin-top="0cm" fo:margin-bottom="0.423cm" style:contextual-spacing="false" fo:text-align="justify" style:justify-single-word="false"/>
    </style:style>
    <style:style style:name="P63" style:family="paragraph" style:parent-style-name="Standard">
      <style:paragraph-properties fo:margin-top="0cm" fo:margin-bottom="0.423cm" style:contextual-spacing="false" fo:text-align="justify" style:justify-single-word="false" fo:break-before="page"/>
    </style:style>
    <style:style style:name="P64" style:family="paragraph" style:parent-style-name="Procedure">
      <style:paragraph-properties fo:text-align="start" style:justify-single-word="false"/>
    </style:style>
    <style:style style:name="P65" style:family="paragraph" style:parent-style-name="Standard">
      <style:paragraph-properties fo:line-height="115%" fo:text-align="justify" style:justify-single-word="false"/>
      <style:text-properties fo:font-weight="bold" fo:background-color="transparent" style:font-weight-asian="bold" style:font-weight-complex="bold"/>
    </style:style>
    <style:style style:name="P66" style:family="paragraph" style:parent-style-name="Standard">
      <style:paragraph-properties fo:line-height="115%" fo:text-align="justify" style:justify-single-word="false" fo:break-before="page"/>
      <style:text-properties fo:font-weight="bold" fo:background-color="transparent" style:font-weight-asian="bold" style:font-weight-complex="bold"/>
    </style:style>
    <style:style style:name="P67" style:family="paragraph" style:parent-style-name="Standard">
      <style:paragraph-properties fo:margin-top="0cm" fo:margin-bottom="0cm" style:contextual-spacing="false" fo:line-height="100%" fo:text-align="justify" style:justify-single-word="false"/>
      <style:text-properties fo:color="#00b050" loext:opacity="100%" style:font-name="Arial1" fo:font-size="12pt" fo:font-style="normal" fo:font-weight="normal" officeooo:paragraph-rsid="000745c5" fo:background-color="transparent" style:font-size-asian="12pt" style:font-style-asian="normal" style:font-weight-asian="normal" style:font-size-complex="12pt" style:font-style-complex="normal" style:font-weight-complex="normal"/>
    </style:style>
    <style:style style:name="P68" style:family="paragraph" style:parent-style-name="Text_20_body_20__28_user_29_">
      <style:paragraph-properties fo:margin-top="0cm" fo:margin-bottom="0.212cm" style:contextual-spacing="false" fo:text-align="center" style:justify-single-word="false" fo:keep-together="always" fo:hyphenation-ladder-count="no-limit" fo:keep-with-next="always"/>
      <style:text-properties fo:color="#00000a" loext:opacity="100%" style:font-name="Arial1" fo:background-color="transparent" style:font-name-asian="Arial1" fo:hyphenate="false" loext:hyphenation-no-caps="false"/>
    </style:style>
    <style:style style:name="P69" style:family="paragraph" style:parent-style-name="PA" style:master-page-name="MP0">
      <style:paragraph-properties style:page-number="auto"/>
      <style:text-properties fo:background-color="transparent"/>
    </style:style>
    <style:style style:name="P70" style:family="paragraph" style:parent-style-name="Standard" style:list-style-name="L1">
      <style:paragraph-properties fo:margin-left="0.751cm" fo:margin-right="0cm" fo:margin-top="0.212cm" fo:margin-bottom="0.212cm" style:contextual-spacing="false" fo:line-height="115%" fo:text-align="justify" style:justify-single-word="false" fo:text-indent="0cm" style:auto-text-indent="false">
        <style:tab-stops/>
      </style:paragraph-properties>
    </style:style>
    <style:style style:name="P71" style:family="paragraph" style:parent-style-name="Standard" style:list-style-name="L1">
      <style:paragraph-properties fo:margin-left="0.751cm" fo:margin-right="0cm" fo:margin-top="0.212cm" fo:margin-bottom="0.212cm" style:contextual-spacing="false" fo:line-height="115%" fo:text-align="justify" style:justify-single-word="false" fo:text-indent="0cm" style:auto-text-indent="false">
        <style:tab-stops/>
      </style:paragraph-properties>
      <style:text-properties officeooo:paragraph-rsid="001f05a9"/>
    </style:style>
    <style:style style:name="P72" style:family="paragraph" style:parent-style-name="Standard" style:list-style-name="L1">
      <style:paragraph-properties fo:margin-left="0.751cm" fo:margin-right="0cm" fo:margin-top="0.212cm" fo:margin-bottom="0.212cm" style:contextual-spacing="false" fo:line-height="115%" fo:text-align="justify" style:justify-single-word="false" fo:text-indent="0cm" style:auto-text-indent="false">
        <style:tab-stops/>
      </style:paragraph-properties>
      <style:text-properties officeooo:paragraph-rsid="004907d0"/>
    </style:style>
    <style:style style:name="T1" style:family="text">
      <style:text-properties style:font-name="Arial1" fo:font-size="7pt" style:font-size-asian="7pt" style:font-name-complex="Arial1" style:font-size-complex="7pt"/>
    </style:style>
    <style:style style:name="T2" style:family="text">
      <style:text-properties style:font-name="Arial1" fo:font-size="12pt" fo:background-color="transparent" loext:char-shading-value="0" style:font-size-asian="12pt" style:font-size-complex="12pt"/>
    </style:style>
    <style:style style:name="T3"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 style:family="text">
      <style:text-properties fo:color="#000000" loext:opacity="100%" style:font-name="Arial1"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5" style:family="text">
      <style:text-properties fo:color="#000000" loext:opacity="100%" style:font-name="Arial1" fo:font-size="12pt" fo:background-color="transparent" loext:char-shading-value="0" style:font-name-asian="Times New Roman" style:font-size-asian="12pt" style:language-asian="zh" style:country-asian="CN" style:font-size-complex="12pt"/>
    </style:style>
    <style:style style:name="T6" style:family="text">
      <style:text-properties fo:color="#000000" loext:opacity="100%" style:font-name="Arial1" fo:font-size="12pt" fo:background-color="transparent" loext:char-shading-value="0" style:font-size-asian="12pt" style:font-size-complex="12pt"/>
    </style:style>
    <style:style style:name="T7" style:family="text">
      <style:text-properties fo:color="#000000" loext:opacity="100%" style:font-name="Arial1" fo:font-size="12pt" officeooo:rsid="000d92e9" fo:background-color="transparent" loext:char-shading-value="0" style:font-size-asian="12pt" style:font-size-complex="12pt"/>
    </style:style>
    <style:style style:name="T8" style:family="text">
      <style:text-properties fo:color="#000000" loext:opacity="100%" style:font-name="Arial1" fo:font-size="12pt" officeooo:rsid="001080c6" fo:background-color="transparent" loext:char-shading-value="0" style:font-size-asian="12pt" style:font-size-complex="12pt"/>
    </style:style>
    <style:style style:name="T9" style:family="text">
      <style:text-properties fo:color="#000000" loext:opacity="100%" style:font-name="Arial1" fo:font-size="12pt" officeooo:rsid="00221f04" fo:background-color="transparent" loext:char-shading-value="0" style:font-size-asian="12pt" style:font-size-complex="12pt"/>
    </style:style>
    <style:style style:name="T10" style:family="text">
      <style:text-properties fo:color="#000000" loext:opacity="100%" style:font-name="Arial1" fo:font-size="12pt" fo:background-color="transparent" loext:char-shading-value="0" style:font-size-asian="12pt" style:font-name-complex="Times New Roman" style:font-size-complex="12pt"/>
    </style:style>
    <style:style style:name="T11" style:family="text">
      <style:text-properties fo:color="#000000" loext:opacity="100%" style:font-name="Arial1" fo:font-size="12pt" officeooo:rsid="001f05a9" fo:background-color="transparent" loext:char-shading-value="0" style:font-size-asian="12pt" style:font-name-complex="Times New Roman" style:font-size-complex="12pt"/>
    </style:style>
    <style:style style:name="T12" style:family="text">
      <style:text-properties fo:color="#000000" loext:opacity="100%" style:font-name="Arial" fo:font-size="12pt" fo:background-color="transparent" loext:char-shading-value="0" style:font-size-asian="12pt" style:font-size-complex="12pt"/>
    </style:style>
    <style:style style:name="T13" style:family="text">
      <style:text-properties fo:color="#000000" loext:opacity="100%" style:font-name="Arial" fo:font-size="12pt" officeooo:rsid="00180253" fo:background-color="transparent" loext:char-shading-value="0" style:font-size-asian="12pt" style:font-size-complex="12pt"/>
    </style:style>
    <style:style style:name="T14" style:family="text">
      <style:text-properties fo:color="#000000" loext:opacity="100%" style:font-name="Arial" fo:font-size="12pt" officeooo:rsid="001ccd5b" fo:background-color="transparent" loext:char-shading-value="0" style:font-size-asian="12pt" style:font-size-complex="12pt"/>
    </style:style>
    <style:style style:name="T15" style:family="text">
      <style:text-properties fo:color="#000000" loext:opacity="100%" style:font-name="Arial" fo:font-size="12pt" officeooo:rsid="001668bd" fo:background-color="transparent" loext:char-shading-value="0" style:font-size-asian="12pt" style:font-size-complex="12pt"/>
    </style:style>
    <style:style style:name="T16" style:family="text">
      <style:text-properties fo:color="#000000" loext:opacity="100%" style:font-name="Arial" fo:font-size="12pt" officeooo:rsid="00136957" fo:background-color="transparent" loext:char-shading-value="0" style:font-size-asian="12pt" style:font-size-complex="12pt"/>
    </style:style>
    <style:style style:name="T17" style:family="text">
      <style:text-properties fo:color="#000000" loext:opacity="100%" style:font-name="Arial" fo:font-size="12pt" officeooo:rsid="0028fa46" fo:background-color="transparent" loext:char-shading-value="0" style:font-size-asian="12pt" style:font-size-complex="12pt"/>
    </style:style>
    <style:style style:name="T18" style:family="text">
      <style:text-properties fo:color="#000000" loext:opacity="100%" style:font-name="Arial" fo:font-size="12pt" fo:font-style="normal" officeooo:rsid="0028fa46" fo:background-color="transparent" loext:char-shading-value="0" style:font-size-asian="12pt" style:font-style-asian="normal" style:font-size-complex="12pt" style:font-style-complex="normal"/>
    </style:style>
    <style:style style:name="T19" style:family="text">
      <style:text-properties fo:color="#000000" loext:opacity="100%" style:font-name="Arial" fo:font-size="12pt" fo:font-style="normal" style:font-style-asian="normal" style:font-style-complex="normal"/>
    </style:style>
    <style:style style:name="T20" style:family="text">
      <style:text-properties fo:color="#000000" loext:opacity="100%" style:font-name="Arial" fo:font-size="12pt" fo:font-style="normal" officeooo:rsid="0028fa46" style:font-style-asian="normal" style:font-style-complex="normal"/>
    </style:style>
    <style:style style:name="T21" style:family="text">
      <style:text-properties fo:color="#000000" loext:opacity="100%" style:font-name="Arial" officeooo:rsid="0028fa46"/>
    </style:style>
    <style:style style:name="T22" style:family="text">
      <style:text-properties fo:color="#000000" loext:opacity="100%" style:font-name="Arial" fo:font-style="normal" style:font-style-asian="normal" style:font-style-complex="normal"/>
    </style:style>
    <style:style style:name="T23"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4" style:family="text">
      <style:text-properties style:use-window-font-color="true" loext:opacity="0%" style:font-name="Arial1" fo:font-size="12pt" fo:font-weight="bold" fo:background-color="transparent" loext:char-shading-value="0" style:font-size-asian="12pt" style:font-weight-asian="bold" style:font-size-complex="12pt" style:font-weight-complex="bold"/>
    </style:style>
    <style:style style:name="T25" style:family="text">
      <style:text-properties style:use-window-font-color="true" loext:opacity="0%" style:font-name="Arial1" fo:font-size="12pt" fo:background-color="transparent" loext:char-shading-value="0" style:font-size-asian="12pt" style:font-size-complex="12pt"/>
    </style:style>
    <style:style style:name="T26" style:family="text">
      <style:text-properties style:use-window-font-color="true" loext:opacity="0%" style:font-name="Arial1" fo:font-size="12pt" officeooo:rsid="0013c31b" fo:background-color="transparent" loext:char-shading-value="0" style:font-size-asian="12pt" style:font-size-complex="12pt"/>
    </style:style>
    <style:style style:name="T27" style:family="text">
      <style:text-properties style:use-window-font-color="true" loext:opacity="0%" style:font-name="Arial1" fo:font-size="12pt" officeooo:rsid="00221f04" fo:background-color="transparent" loext:char-shading-value="0" style:font-size-asian="12pt" style:font-size-complex="12pt"/>
    </style:style>
    <style:style style:name="T28" style:family="text">
      <style:text-properties style:use-window-font-color="true" loext:opacity="0%" style:font-name="Arial1" fo:font-size="12pt" officeooo:rsid="0018faa4" fo:background-color="transparent" loext:char-shading-value="0" style:font-size-asian="12pt" style:font-size-complex="12pt"/>
    </style:style>
    <style:style style:name="T29" style:family="text">
      <style:text-properties style:use-window-font-color="true" loext:opacity="0%" style:font-name="Arial1" fo:font-size="12pt" officeooo:rsid="0014ae4a" fo:background-color="transparent" loext:char-shading-value="0" style:font-size-asian="12pt" style:font-size-complex="12pt"/>
    </style:style>
    <style:style style:name="T30" style:family="text">
      <style:text-properties style:use-window-font-color="true" loext:opacity="0%" style:font-name="Arial1" fo:font-size="12pt" officeooo:rsid="003e9d17" fo:background-color="transparent" loext:char-shading-value="0" style:font-size-asian="12pt" style:font-size-complex="12pt"/>
    </style:style>
    <style:style style:name="T31" style:family="text">
      <style:text-properties style:use-window-font-color="true" loext:opacity="0%" style:font-name="Arial1" fo:font-size="12pt" fo:background-color="transparent" loext:char-shading-value="0" style:font-size-asian="12pt" style:font-name-complex="Times New Roman" style:font-size-complex="12pt"/>
    </style:style>
    <style:style style:name="T32" style:family="text">
      <style:text-properties style:use-window-font-color="true" loext:opacity="0%" style:font-name="Arial1" fo:font-size="12pt" officeooo:rsid="0014ae4a" fo:background-color="transparent" loext:char-shading-value="0" style:font-size-asian="12pt" style:font-name-complex="Times New Roman" style:font-size-complex="12pt"/>
    </style:style>
    <style:style style:name="T33" style:family="text">
      <style:text-properties style:use-window-font-color="true" loext:opacity="0%" style:font-name="Arial1" fo:font-size="12pt" officeooo:rsid="00151f6e" fo:background-color="transparent" loext:char-shading-value="0" style:font-size-asian="12pt" style:font-name-complex="Times New Roman" style:font-size-complex="12pt"/>
    </style:style>
    <style:style style:name="T34" style:family="text">
      <style:text-properties style:use-window-font-color="true" loext:opacity="0%" style:font-name="Arial1" fo:font-size="12pt" officeooo:rsid="00221f04" fo:background-color="transparent" loext:char-shading-value="0" style:font-size-asian="12pt" style:font-name-complex="Times New Roman" style:font-size-complex="12pt"/>
    </style:style>
    <style:style style:name="T35" style:family="text">
      <style:text-properties style:use-window-font-color="true" loext:opacity="0%" style:font-name="Arial1" fo:font-size="12pt" officeooo:rsid="00161c6a" fo:background-color="transparent" loext:char-shading-value="0" style:font-size-asian="12pt" style:font-name-complex="Times New Roman" style:font-size-complex="12pt"/>
    </style:style>
    <style:style style:name="T36" style:family="text">
      <style:text-properties style:use-window-font-color="true" loext:opacity="0%" style:font-name="Arial1" fo:font-size="12pt" officeooo:rsid="00172ae2" fo:background-color="transparent" loext:char-shading-value="0" style:font-size-asian="12pt" style:font-name-complex="Times New Roman" style:font-size-complex="12pt"/>
    </style:style>
    <style:style style:name="T37" style:family="text">
      <style:text-properties style:use-window-font-color="true" loext:opacity="0%" style:font-name="Arial1" fo:font-size="12pt" officeooo:rsid="0008ccd1" fo:background-color="transparent" loext:char-shading-value="0" style:font-size-asian="12pt" style:font-name-complex="Times New Roman" style:font-size-complex="12pt"/>
    </style:style>
    <style:style style:name="T38" style:family="text">
      <style:text-properties style:use-window-font-color="true" loext:opacity="0%" style:font-name="Arial1" fo:font-size="12pt" officeooo:rsid="0017e2ff" fo:background-color="transparent" loext:char-shading-value="0" style:font-size-asian="12pt" style:font-name-complex="Times New Roman" style:font-size-complex="12pt"/>
    </style:style>
    <style:style style:name="T39" style:family="text">
      <style:text-properties style:use-window-font-color="true" loext:opacity="0%" style:font-name="Arial1" fo:font-size="12pt" officeooo:rsid="0020bb26" fo:background-color="transparent" loext:char-shading-value="0" style:font-size-asian="12pt" style:font-name-complex="Times New Roman" style:font-size-complex="12pt"/>
    </style:style>
    <style:style style:name="T40" style:family="text">
      <style:text-properties style:use-window-font-color="true" loext:opacity="0%" style:font-name="Arial1" fo:font-size="12pt" officeooo:rsid="0018faa4" fo:background-color="transparent" loext:char-shading-value="0" style:font-size-asian="12pt" style:font-name-complex="Times New Roman" style:font-size-complex="12pt"/>
    </style:style>
    <style:style style:name="T41" style:family="text">
      <style:text-properties style:use-window-font-color="true" loext:opacity="0%" style:font-name="Arial1" fo:font-size="12pt" officeooo:rsid="0025ce18" fo:background-color="transparent" loext:char-shading-value="0" style:font-size-asian="12pt" style:font-name-complex="Times New Roman" style:font-size-complex="12pt"/>
    </style:style>
    <style:style style:name="T42" style:family="text">
      <style:text-properties style:use-window-font-color="true" loext:opacity="0%" style:font-name="Arial1" fo:font-size="12pt" fo:background-color="transparent" loext:char-shading-value="0" style:font-name-asian="Times New Roman" style:font-size-asian="12pt" style:font-size-complex="12pt"/>
    </style:style>
    <style:style style:name="T43" style:family="text">
      <style:text-properties style:use-window-font-color="true" loext:opacity="0%" style:font-name="Arial1" fo:font-size="12pt" officeooo:rsid="000d92e9" fo:background-color="transparent" loext:char-shading-value="0" style:font-name-asian="Times New Roman" style:font-size-asian="12pt" style:font-size-complex="12pt"/>
    </style:style>
    <style:style style:name="T44" style:family="text">
      <style:text-properties style:use-window-font-color="true" loext:opacity="0%" style:font-name="Arial1" fo:font-size="12pt" fo:language="fr" fo:country="FR" fo:font-style="normal" style:text-underline-style="none" fo:font-weight="normal" officeooo:rsid="00226a87" fo:background-color="#ffffff"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5"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46" style:family="text">
      <style:text-properties fo:font-size="12pt" fo:background-color="transparent" loext:char-shading-value="0" style:font-size-asian="12pt" style:font-size-complex="12pt"/>
    </style:style>
    <style:style style:name="T47" style:family="text">
      <style:text-properties fo:font-size="12pt" fo:background-color="transparent" loext:char-shading-value="0" style:font-size-asian="12pt" style:language-asian="zh" style:country-asian="CN" style:font-size-complex="12pt" style:language-complex="hi" style:country-complex="IN"/>
    </style:style>
    <style:style style:name="T48" style:family="text">
      <style:text-properties officeooo:rsid="000981a6"/>
    </style:style>
    <style:style style:name="T49" style:family="text">
      <style:text-properties officeooo:rsid="000ab4f0"/>
    </style:style>
    <style:style style:name="T50" style:family="text">
      <style:text-properties officeooo:rsid="000c9a03"/>
    </style:style>
    <style:style style:name="T51" style:family="text">
      <style:text-properties officeooo:rsid="000d92e9"/>
    </style:style>
    <style:style style:name="T52" style:family="text">
      <style:text-properties officeooo:rsid="000fd931"/>
    </style:style>
    <style:style style:name="T53" style:family="text">
      <style:text-properties officeooo:rsid="001080c6"/>
    </style:style>
    <style:style style:name="T54" style:family="text">
      <style:text-properties officeooo:rsid="0010ccef"/>
    </style:style>
    <style:style style:name="T55" style:family="text">
      <style:text-properties fo:background-color="transparent" loext:char-shading-value="0"/>
    </style:style>
    <style:style style:name="T56" style:family="text">
      <style:text-properties fo:background-color="transparent" loext:char-shading-value="0" style:font-size-complex="18pt" style:font-weight-complex="bold"/>
    </style:style>
    <style:style style:name="T57" style:family="text">
      <style:text-properties officeooo:rsid="003e9d17" fo:background-color="transparent" loext:char-shading-value="0" style:font-size-complex="18pt" style:font-weight-complex="bold"/>
    </style:style>
    <style:style style:name="T58" style:family="text">
      <style:text-properties officeooo:rsid="0014ae4a"/>
    </style:style>
    <style:style style:name="T59" style:family="text">
      <style:text-properties officeooo:rsid="001b97a0"/>
    </style:style>
    <style:style style:name="T60" style:family="text">
      <style:text-properties officeooo:rsid="0020782b"/>
    </style:style>
    <style:style style:name="T61" style:family="text">
      <style:text-properties officeooo:rsid="00226a87"/>
    </style:style>
    <style:style style:name="T62" style:family="text">
      <style:text-properties officeooo:rsid="0020bb26"/>
    </style:style>
    <style:style style:name="T63" style:family="text">
      <style:text-properties officeooo:rsid="00136957"/>
    </style:style>
    <style:style style:name="T64" style:family="text">
      <style:text-properties officeooo:rsid="001668bd"/>
    </style:style>
    <style:style style:name="T65" style:family="text">
      <style:text-properties officeooo:rsid="001ccd5b"/>
    </style:style>
    <style:style style:name="T66" style:family="text">
      <style:text-properties officeooo:rsid="002780b3"/>
    </style:style>
    <style:style style:name="T67" style:family="text">
      <style:text-properties officeooo:rsid="00301e7c"/>
    </style:style>
    <style:style style:name="T68" style:family="text">
      <style:text-properties officeooo:rsid="00334a45"/>
    </style:style>
    <style:style style:name="T69" style:family="text">
      <style:text-properties fo:font-weight="bold" style:font-weight-asian="bold" style:font-weight-complex="bold"/>
    </style:style>
    <style:style style:name="T70" style:family="text">
      <style:text-properties fo:font-weight="bold" officeooo:rsid="001afa47" style:font-weight-asian="bold" style:font-weight-complex="bold"/>
    </style:style>
    <style:style style:name="T71" style:family="text">
      <style:text-properties officeooo:rsid="003abbe2"/>
    </style:style>
    <style:style style:name="T72" style:family="text">
      <style:text-properties officeooo:rsid="003dc20f"/>
    </style:style>
    <style:style style:name="T73" style:family="text">
      <style:text-properties officeooo:rsid="003e9d17"/>
    </style:style>
    <style:style style:name="T74" style:family="text">
      <style:text-properties officeooo:rsid="0043e297"/>
    </style:style>
    <style:style style:name="T75" style:family="text">
      <style:text-properties style:text-underline-style="none" fo:font-weight="bold" officeooo:rsid="004cf245" style:font-weight-asian="bold" style:font-name-complex="Arial1" style:font-weight-complex="bold"/>
    </style:style>
    <style:style style:name="T76" style:family="text">
      <style:text-properties officeooo:rsid="00441a0a"/>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635cm" fo:margin-left="-0.03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0.6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58"/>
      <text:p text:style-name="P58"/>
      <text:p text:style-name="P58">Ville de Marseille - Mairie de Marseille</text:p>
      <text:p text:style-name="P57"/>
      <text:p text:style-name="P59">DGAPM</text:p>
      <text:p text:style-name="P57"/>
      <text:p text:style-name="P68">DIRECTION DE L’ANIMATION ÉDUCATIVE ET DE LA JEUNESSE</text:p>
      <text:p text:style-name="P57"/>
      <text:p text:style-name="P60">Cahier des Clauses Techniques Particulières<text:line-break/></text:p>
      <text:p text:style-name="P57"/>
      <text:p text:style-name="P51"/>
      <text:p text:style-name="P50"><text:span text:style-name="Police_20_par_20_défaut"><text:span text:style-name="T56">PRESTATION D’UNE MISSION D’ASSISTANCE À MAÎTRISE D’OUVRAGE </text:span></text:span><text:span text:style-name="Police_20_par_20_défaut"><text:span text:style-name="T57">D’ACCOMPAGNEMENT A LA MISE EN PLACE DE</text:span></text:span><text:span text:style-name="Police_20_par_20_défaut"><text:span text:style-name="T56"> LA REFONTE DES DISPOSITIFS PÉRISCOLAIRES ET EXTRASCOLAIRES DE LA VILLE DE MARSEILLE</text:span></text:span></text:p>
      <text:p text:style-name="P52"/>
      <text:p text:style-name="P57"/>
      <text:p text:style-name="P57"/>
      <text:p text:style-name="P57"/>
      <text:p text:style-name="P57"/>
      <text:p text:style-name="P56">Numéro de la consultation :<text:tab/><text:span text:style-name="T75">22_1101</text:span></text:p>
      <text:p text:style-name="P54"/>
      <text:p text:style-name="P64"><text:span text:style-name="T55">Procédure de passation :<text:tab/></text:span><text:span text:style-name="Police_20_par_20_défaut"><text:span text:style-name="T55">Procédure adaptée</text:span></text:span></text:p>
      <text:p text:style-name="P53"/>
      <text:p text:style-name="P55">Date de notification :<text:tab/></text:p>
      <text:p text:style-name="P65"/>
      <text:p text:style-name="P66"/>
      <text:p text:style-name="P5">TABLE DES <text:span text:style-name="T50">MATIÈRES</text:span></text:p>
      <text:p text:style-name="P2"/>
      <text:p text:style-name="P17">Article 1 – <text:span text:style-name="T58">ÉLÉMENTS</text:span> DE CONTEXTE<text:tab/><text:tab/><text:tab/><text:tab/><text:tab/><text:tab/>page <text:span text:style-name="T50">3</text:span></text:p>
      <text:p text:style-name="P4"/>
      <text:p text:style-name="P17">Article 2 – OBJET DU MARCHE<text:tab/><text:tab/><text:tab/><text:tab/><text:tab/><text:tab/><text:tab/>page <text:span text:style-name="T74">5</text:span></text:p>
      <text:p text:style-name="P4"/>
      <text:p text:style-name="P19">Article 3 – NATURE DE LA PRESTATION<text:tab/><text:tab/><text:tab/><text:tab/><text:tab/><text:tab/>page <text:span text:style-name="T74">7</text:span></text:p>
      <text:p text:style-name="P19">Article 4 – <text:span text:style-name="T58">DÉROULEMENT</text:span> ET CONDITIONS DE LA MISSION<text:tab/><text:tab/><text:tab/>page <text:span text:style-name="T74">8</text:span></text:p>
      <text:p text:style-name="P4">4.1. Le déroulement</text:p>
      <text:p text:style-name="P4">4.2. Les moyens et modalités de réalisation</text:p>
      <text:p text:style-name="P4">4.3. Le suivi</text:p>
      <text:p text:style-name="P3">4.4. Le calendrier</text:p>
      <text:p text:style-name="P4"/>
      <text:p text:style-name="P18"/>
      <text:p text:style-name="P20"/>
      <text:p text:style-name="P20"/>
      <text:p text:style-name="P20"/>
      <text:p text:style-name="P21"/>
      <text:p text:style-name="P42"><text:span text:style-name="Police_20_par_20_défaut"><text:span text:style-name="T3">Article 1 : ELEMENTS DE CONTEXTE</text:span></text:span></text:p>
      <text:p text:style-name="P8"><text:span text:style-name="Police_20_par_20_défaut"><text:span text:style-name="T5">La Ville de Marseille met en place des prestations </text:span></text:span><text:span text:style-name="Police_20_par_20_défaut"><text:span text:style-name="T25">d'accueil et d’animation à destination des enfants comprenant la coordination, l'organisation, la gestion et la réalisation de celles-ci.</text:span></text:span></text:p>
      <text:p text:style-name="P27"/>
      <text:p text:style-name="Standard_20__28_user_29_"><text:span text:style-name="Police_20_par_20_défaut"><text:span text:style-name="T46">- </text:span></text:span><text:span text:style-name="Police_20_par_20_défaut"><text:span text:style-name="T45">Une garderie du matin</text:span></text:span><text:span text:style-name="Police_20_par_20_défaut"><text:span text:style-name="T46"> pendant les périodes scolaires les lundis, mardis, jeudis et vendredis de 7h30 à 8h30 (sous réserve que toutes les conditions d’ouverture soient réunies).</text:span></text:span></text:p>
      <text:p text:style-name="P41">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40">Cette prestation est payante pour les familles.</text:p>
      <text:p text:style-name="P41">Cette prestation est assurée par un <text:span text:style-name="T51">prestataire</text:span> dans le cadre d’un marché public.</text:p>
      <text:p text:style-name="Standard_20__28_user_29_"><text:span text:style-name="Police_20_par_20_défaut"><text:span text:style-name="T46">- </text:span></text:span><text:span text:style-name="Police_20_par_20_défaut"><text:span text:style-name="T45">Un temps récréatif</text:span></text:span><text:span text:style-name="Police_20_par_20_défaut"><text:span text:style-name="T46"> pendant la pause méridienne, en période scolaire, 2 ou 4 jours par semaine, de 11h30 à 13h30 dans les écoles élémentaires.</text:span></text:span></text:p>
      <text:p text:style-name="P10"><text:span text:style-name="Police_20_par_20_défaut"><text:span text:style-name="T25">Ce temps récréatif doit améliorer la qualité d'accueil des enfants déjeunant à la cantine afin qu'ils reprennent la journée scolaire dans le calme et dans des conditions favorables aux apprentissages. Les activités sont construites </text:span></text:span><text:span text:style-name="Police_20_par_20_défaut"><text:span text:style-name="T42">en cohérence avec le Projet Éducatif de Territoire (PEDT) de la Ville de Marseille et ses déclinaisons locales.</text:span></text:span></text:p>
      <text:p text:style-name="P8"><text:span text:style-name="Police_20_par_20_défaut"><text:span text:style-name="T42">Cette prestation est gratuite pour les familles.</text:span></text:span></text:p>
      <text:p text:style-name="P8"><text:span text:style-name="Police_20_par_20_défaut"><text:span text:style-name="T42">Cette prestation est assurée par un </text:span></text:span><text:span text:style-name="Police_20_par_20_défaut"><text:span text:style-name="T43">prestataire</text:span></text:span><text:span text:style-name="Police_20_par_20_défaut"><text:span text:style-name="T42"> dans le cadre d’un marché public.</text:span></text:span></text:p>
      <text:p text:style-name="P39"/>
      <text:p text:style-name="Standard_20__28_user_29_"><text:span text:style-name="Police_20_par_20_défaut"><text:span text:style-name="T46">- </text:span></text:span><text:span text:style-name="Police_20_par_20_défaut"><text:span text:style-name="T45">Des animations du soir</text:span></text:span><text:span text:style-name="Police_20_par_20_défaut"><text:span text:style-name="T46"> pendant les périodes scolaires les lundis, mardis, jeudis et vendredis de 16h30 à 18h et 18h30 dans le cadre d’expérimentation (sous réserve que toutes les conditions d’ouverture soient réunies).</text:span></text:span></text:p>
      <text:p text:style-name="P10"><text:span text:style-name="Police_20_par_20_défaut"><text:span text:style-name="T42">Pour l'animation du soir, la prestation attendue doit s'inscrire dans le cadre d'un Accueil Collectif de Mineurs – cofinancé par la CAF des Bouches-du-Rhône - <text:s/>et être en cohérence avec le Projet Educatif de Territoire (PEDT) de la Ville de Marseille et ses déclinaisons locales.</text:span></text:span></text:p>
      <text:p text:style-name="P29">Cette prestation est payante pour les familles</text:p>
      <text:p text:style-name="P41">Cette prestation est assurée par un <text:span text:style-name="T51">prestataire</text:span> dans le cadre d’un marché public.</text:p>
      <text:p text:style-name="Standard_20__28_user_29_"><text:span text:style-name="Police_20_par_20_défaut"><text:span text:style-name="T46">- </text:span></text:span><text:span text:style-name="Police_20_par_20_défaut"><text:span text:style-name="T45">Des études surveillées</text:span></text:span><text:span text:style-name="Police_20_par_20_défaut"><text:span text:style-name="T46"> pendant les périodes scolaires les lundis, mardis, jeudis et vendredis de 16h30 à 17h30 encadrées par des enseignants volontaires rémunérés par la Ville suivant le BO du 2 mars 2017 validé par délibération du conseil municipal n° 19/0507/ECSS du 17/06/2019.</text:span></text:span></text:p>
      <text:p text:style-name="Standard_20__28_user_29_"><text:span text:style-name="Police_20_par_20_défaut"><text:span text:style-name="T47">L'inscription des élèves est effectuée auprès du directeur ou de la directrice de l'école.</text:span></text:span></text:p>
      <text:p text:style-name="P29">Cette prestation est gratuite pour les familles.</text:p>
      <text:p text:style-name="P8"><text:span text:style-name="Police_20_par_20_défaut"><text:span text:style-name="T6"/></text:span></text:p>
      <text:p text:style-name="P8"><text:span text:style-name="Police_20_par_20_défaut"><text:span text:style-name="T6">- </text:span></text:span><text:span text:style-name="Police_20_par_20_défaut"><text:span text:style-name="T4">Des accueils de loisirs</text:span></text:span></text:p>
      <text:p text:style-name="P8"><text:span text:style-name="Police_20_par_20_défaut"><text:span text:style-name="T6">La</text:span></text:span><text:span text:style-name="Police_20_par_20_défaut"><text:span text:style-name="T25"> Ville de Marseille finance des accueils de loisirs sans hébergement, et accueils de jeunes par le biais de conventions d’objectifs à des associations et fédérations d’éducation populaire. </text:span></text:span><text:span text:style-name="Police_20_par_20_défaut"><text:span text:style-name="T29">Les accueils collectif de mineurs(ACM) associatifs sont pour la plupart d’entre eux des centres sociaux ou de Maison pour tous. </text:span></text:span></text:p>
      <text:p text:style-name="P28"><text:soft-page-break/>Dans les temps extrascolaires du mercredi, il s’agit de soutenir les initiatives et projets d’activité de centres de loisirs, dans le cadre de la Convention territoriale globale, signée avec la CAF des Bouches-du-Rhône.</text:p>
      <text:p text:style-name="P28">L’objectif est de permettre aux familles, y compris les plus démunies, de disposer de loisirs de qualité dans l’ensemble du territoire marseillais. La Ville de Marseille instruit les demandes de subventions en se référant à la charte qualité associée au Projet Éducatif de Territoire (PEDT) et en appréciant notamment les modalités d’encadrement des enfants, les spécificités des activités annoncées, la prise en compte par les associations des difficultés sociales des familles.</text:p>
      <text:p text:style-name="P11">Les projets d’accueils de loisirs sans hébergement, à l’initiative d’associations et des fédérations d’éducation populaire, sont en conséquence sous la responsabilité pleine et entière des porteurs de projet. Ces derniers doivent respecter la législation et réglementation en la matière du Code de l’Action Sociale et de la Famille. Le contrôle est assuré par l’État par le Service Départemental à la Jeunesse, à l’Engagement et aux Sports des Bouches-du-Rhône (SDJES). </text:p>
      <text:p text:style-name="P11"/>
      <text:p text:style-name="P12">A titre informatif, pour l’année scolaire 202<text:span text:style-name="T71">2/2023</text:span> la Ville de Marseille compte :</text:p>
      <text:p text:style-name="P13">- 470 écoles publiques.</text:p>
      <text:p text:style-name="P13">- <text:span text:style-name="T72">271</text:span> garderies du matin sur <text:span text:style-name="T72">365</text:span> écoles, il y a <text:span text:style-name="T72">5646</text:span> enfants inscrits.</text:p>
      <text:p text:style-name="P13">- 3<text:span text:style-name="T72">55</text:span> animations du soir sur 241 écoles, il y a <text:span text:style-name="T73">7334</text:span> enfants inscrits.</text:p>
      <text:p text:style-name="P13">- 22<text:span text:style-name="T72">9</text:span> écoles élémentaires dans lesquelles se déroule le temps récréatif, il y a en moyenne 11 655 enfants participants.</text:p>
      <text:p text:style-name="P13">- 48 écoles sur lesquelles il n’y a pas de dispositifs périscolaires faute d’inscrits. Toutes ces écoles sont des maternelles.</text:p>
      <text:p text:style-name="P14">- 166 accueils collectifs de mineurs associatifs.</text:p>
      <text:p text:style-name="P15">- <text:span text:style-name="T60">48</text:span> <text:span text:style-name="T60">Centres Municipaux d’Animation(CMA)</text:span> de mairies de secteurs.</text:p>
      <text:p text:style-name="P15"/>
      <text:p text:style-name="P9"><text:span text:style-name="Police_20_par_20_défaut"><text:span text:style-name="T25"><text:s/>Il y a en moyenne </text:span></text:span><text:span text:style-name="Police_20_par_20_défaut"><text:span text:style-name="T30">18 000</text:span></text:span><text:span text:style-name="Police_20_par_20_défaut"><text:span text:style-name="T25"> enfants inscrits chaque mois aux études surveillées.</text:span></text:span></text:p>
      <text:p text:style-name="P67"/>
      <text:p text:style-name="P24">Le marché public <text:span text:style-name="T53">actuel</text:span> se compose de 3<text:span text:style-name="T68">5</text:span> lots différents <text:span text:style-name="T53">couvrant</text:span> 422 écoles de la Ville de Marseille. L’ensemble des lots sont répartis auprès de 6 opérateurs <text:span text:style-name="T48">de la manière suivante : </text:span></text:p>
      <text:p text:style-name="P25">- Léo Lagrange 2 lots –<text:span text:style-name="T54"> comprenant <text:s/>57 écoles</text:span></text:p>
      <text:p text:style-name="P26">- Ligue de l’Enseignement 12 lots –<text:span text:style-name="T54"> comprenant 163 écoles</text:span></text:p>
      <text:p text:style-name="P26">- Synergie Family 12 lots –<text:span text:style-name="T54"> comprenant 138 écoles</text:span></text:p>
      <text:p text:style-name="P25">- SMUC 1 lot –<text:span text:style-name="T54"> comprenant 12 écoles</text:span></text:p>
      <text:p text:style-name="P25">- CCO <text:span text:style-name="T68">4</text:span> lots –<text:span text:style-name="T54"> comprenant 27 écoles</text:span></text:p>
      <text:p text:style-name="P25">- <text:span text:style-name="T52">Les a</text:span>mi<text:span text:style-name="T52">s</text:span> de <text:span text:style-name="T53">Gylofère</text:span> 4 lots –<text:span text:style-name="T54"> comprenant 50 écoles</text:span></text:p>
      <text:p text:style-name="P25"/>
      <text:p text:style-name="P22">La dernière prestation prévue dans les écoles se déroulera le 07/07/2023. Les dates de fin des marchés publics interviendront entre le 02/08/2023 et le 12/08/2023. </text:p>
      <text:p text:style-name="P25"/>
      <text:p text:style-name="P23">L’ensemble des marchés publics terminent à la fin de l’année scolaire 2022-2023.</text:p>
      <text:p text:style-name="P16"/>
      <text:p text:style-name="P48"><text:span text:style-name="Police_20_par_20_défaut"><text:span text:style-name="T3">Article</text:span></text:span><text:span text:style-name="Police_20_par_20_défaut"><text:span text:style-name="T23"> 2 – OBJET DU MARCHE</text:span></text:span></text:p>
      <text:p text:style-name="P44"><text:span text:style-name="Police_20_par_20_défaut"><text:span text:style-name="T32">La Ville de Marseille </text:span></text:span><text:span text:style-name="Police_20_par_20_défaut"><text:span text:style-name="T33">souhaite amplifier sa politique en matière d’éducation des enfants, pour la coéducation et l’accompagnement à la parentalité, le tout dans un souci de réduction des inégalités sociales et territoriales. Pour </text:span></text:span><text:span text:style-name="Police_20_par_20_défaut"><text:span text:style-name="T34">c</text:span></text:span><text:span text:style-name="Police_20_par_20_défaut"><text:span text:style-name="T33">e faire la politique éducative de la Ville de Marseille favorise la mise en place d’une réelle transversalité dans la continuité du PEDT, au sein des services de la Ville permettant ainsi le décloisonnent des dispositifs et des actions et avec l’ensemble des partenaires institutionnels (CAF, Education Nationale, DRAC….) et associatifs. La Ville de Marseille désire articuler la coordination des nombreux acteurs </text:span></text:span><text:span text:style-name="Police_20_par_20_défaut"><text:span text:style-name="T35">éducatifs à</text:span></text:span><text:span text:style-name="Police_20_par_20_défaut"><text:span text:style-name="T33"> deux échelles: </text:span></text:span><text:span text:style-name="Police_20_par_20_défaut"><text:span text:style-name="T35">celle de la Ville dans son ensemble et celle des 8 territoires correspondant aux mairies de secteur, pour répondre aux enjeux particuliers. </text:span></text:span><text:span text:style-name="Police_20_par_20_défaut"><text:span text:style-name="T34">Le nouveau PEDT adopté par le conseil municipal en mars 2022 porte deux principales nouveautés : la continuité éducative entre les temps de l’enfant (scolaire, périscolaire et extrascolaire) ainsi que la territorialisation des actions éducatives, avec les acteurs de terrain.</text:span></text:span></text:p>
      <text:p text:style-name="P43"><text:span text:style-name="Police_20_par_20_défaut"><text:span text:style-name="T35">A cette fin, </text:span></text:span><text:span text:style-name="Police_20_par_20_défaut"><text:span text:style-name="T31">La Direction de l’animation éducative et de la Jeunesse de la Ville de Marseille recherche un prestataire pour assurer une mission d’assistance à maîtrise d’ouvrage pour accompagner la refonte des dispositifs périscolaires et extrascolaires de la Ville de Marseille. Cette</text:span></text:span><text:span text:style-name="Police_20_par_20_défaut"><text:span text:style-name="T36"> refonte en</text:span></text:span><text:span text:style-name="Police_20_par_20_défaut"><text:span text:style-name="T37"> un seul dispositif articulé</text:span></text:span><text:span text:style-name="Police_20_par_20_défaut"><text:span text:style-name="T35"> doit permettre une continuité éducative des temps de l’enfant </text:span></text:span><text:span text:style-name="Police_20_par_20_défaut"><text:span text:style-name="T36">ainsi que le développement du lien école-famille. </text:span></text:span><text:span text:style-name="Police_20_par_20_défaut"><text:span text:style-name="T38">Afin de réaliser son ambition éducative la Ville de Marseille </text:span></text:span><text:span text:style-name="Police_20_par_20_défaut"><text:span text:style-name="T39">a répondu</text:span></text:span><text:span text:style-name="Police_20_par_20_défaut"><text:span text:style-name="T38">–</text:span></text:span><text:span text:style-name="Police_20_par_20_défaut"><text:span text:style-name="T40"> aux côtés de </text:span></text:span><text:span text:style-name="Police_20_par_20_défaut"><text:span text:style-name="T41">l’Éducation</text:span></text:span><text:span text:style-name="Police_20_par_20_défaut"><text:span text:style-name="T40"> Nationale <text:s/></text:span></text:span><text:span text:style-name="Police_20_par_20_défaut"><text:span text:style-name="T39">à </text:span></text:span><text:span text:style-name="Police_20_par_20_défaut"><text:span text:style-name="T38">un appel à manifestation </text:span></text:span><text:span text:style-name="Police_20_par_20_défaut"><text:span text:style-name="T39">d’intérêt « </text:span></text:span><text:span text:style-name="Police_20_par_20_défaut"><text:span text:style-name="T34">innovation dans la forme scolaire » </text:span></text:span><text:span text:style-name="Police_20_par_20_défaut"><text:span text:style-name="T39">auprès </text:span></text:span><text:span text:style-name="Police_20_par_20_défaut"><text:span text:style-name="T38">de la caisse des </text:span></text:span><text:span text:style-name="Police_20_par_20_défaut"><text:span text:style-name="T40">dépôts </text:span></text:span><text:span text:style-name="Police_20_par_20_défaut"><text:span text:style-name="T34">et consignations</text:span></text:span><text:span text:style-name="Police_20_par_20_défaut"><text:span text:style-name="T38">. </text:span></text:span></text:p>
      <text:p text:style-name="P45"><text:span text:style-name="Police_20_par_20_défaut"><text:span text:style-name="T6">Actuellement, la Ville de Marseille a </text:span></text:span><text:span text:style-name="Police_20_par_20_défaut"><text:span text:style-name="T7">confi</text:span></text:span><text:span text:style-name="Police_20_par_20_défaut"><text:span text:style-name="T8">é</text:span></text:span><text:span text:style-name="Police_20_par_20_défaut"><text:span text:style-name="T6"> </text:span></text:span><text:span text:style-name="Police_20_par_20_défaut"><text:span text:style-name="T7">les</text:span></text:span><text:span text:style-name="Police_20_par_20_défaut"><text:span text:style-name="T6"> garderie</text:span></text:span><text:span text:style-name="Police_20_par_20_défaut"><text:span text:style-name="T7">s</text:span></text:span><text:span text:style-name="Police_20_par_20_défaut"><text:span text:style-name="T6"> du matin, de temps récréatif à la pause méridienne et d’animations du soir à des opérateurs </text:span></text:span><text:span text:style-name="Police_20_par_20_défaut"><text:span text:style-name="T9">(associations d’éducation populaire) </text:span></text:span><text:span text:style-name="Police_20_par_20_défaut"><text:span text:style-name="T6">dans le cadre de marchés publics, et </text:span></text:span><text:span text:style-name="Police_20_par_20_défaut"><text:span text:style-name="T7">accompagne</text:span></text:span><text:span text:style-name="Police_20_par_20_défaut"><text:span text:style-name="T6"> les accueils de loisirs à des associations par le biais de conventions d’objectif</text:span></text:span><text:span text:style-name="Police_20_par_20_défaut"><text:span text:style-name="T8">s </text:span></text:span><text:span text:style-name="Police_20_par_20_défaut"><text:span text:style-name="T9">annuelles.</text:span></text:span></text:p>
      <text:p text:style-name="P46"><text:span text:style-name="Police_20_par_20_défaut"><text:span text:style-name="T28">Les </text:span></text:span><text:span text:style-name="Police_20_par_20_défaut"><text:span text:style-name="T25">opérateurs de l’extrascolaire </text:span></text:span><text:span text:style-name="Police_20_par_20_défaut"><text:span text:style-name="T28">sont en majorité des équipements d’animation sociale (Centres sociaux et Maison pour tous)</text:span></text:span><text:span text:style-name="Police_20_par_20_défaut"><text:span text:style-name="T25"> en lien avec la Caisse d’allocation familiale des Bouches-du-Rhône. Les équipements d’animation sociale bénéficient d’un maillage territorial important sur la Ville, on en dénombre 66 en comptant les centres sociaux et les maisons pour tous </text:span></text:span><text:span text:style-name="Police_20_par_20_défaut"><text:span text:style-name="T28">sur le territoire Marseillais.</text:span></text:span></text:p>
      <text:p text:style-name="P46"><text:span text:style-name="Police_20_par_20_défaut"><text:span text:style-name="T25">Les centres sociaux sont conventionnés avec la Ville au travers de la convention cadre des centres sociaux et perçoivent des subventions </text:span></text:span><text:span text:style-name="Police_20_par_20_défaut"><text:span text:style-name="T26">annuelles </text:span></text:span><text:span text:style-name="Police_20_par_20_défaut"><text:span text:style-name="T25">dans le cadre de l’animation globale du territoire.</text:span></text:span></text:p>
      <text:p text:style-name="P46"><text:span text:style-name="Police_20_par_20_défaut"><text:span text:style-name="T28">Les Maisons pour tous ont des délégations de service public de la Ville de Marseille.</text:span></text:span></text:p>
      <text:p text:style-name="P46"><text:span text:style-name="Police_20_par_20_défaut"><text:span text:style-name="T27">A</text:span></text:span><text:span text:style-name="Police_20_par_20_défaut"><text:span text:style-name="T2">insi, a</text:span></text:span><text:span text:style-name="Police_20_par_20_défaut"><text:span text:style-name="T28">fin </text:span></text:span><text:span text:style-name="Police_20_par_20_défaut"><text:span text:style-name="T27">de renforcer le lien école-familles, l</text:span></text:span><text:span text:style-name="Police_20_par_20_défaut"><text:span text:style-name="T25">a Ville de Marseille souhaite réétudier ses modalités d’intervention dans le cadre des activités périscolaires </text:span></text:span><text:span text:style-name="Police_20_par_20_défaut"><text:span text:style-name="T27">(</text:span></text:span><text:span text:style-name="Police_20_par_20_défaut"><text:span text:style-name="T25">incluant les études surveillées</text:span></text:span><text:span text:style-name="Police_20_par_20_défaut"><text:span text:style-name="T27">)</text:span></text:span><text:span text:style-name="Police_20_par_20_défaut"><text:span text:style-name="T25"> et extrascolaire</text:span></text:span><text:span text:style-name="Police_20_par_20_défaut"><text:span text:style-name="T27">s</text:span></text:span><text:span text:style-name="Police_20_par_20_défaut"><text:span text:style-name="T25">, avec pour objectif une amélioration de la qualité </text:span></text:span><text:soft-page-break/><text:span text:style-name="Police_20_par_20_défaut"><text:span text:style-name="T25">de service rendu et une meilleure cohérence éducative, </text:span></text:span><text:span text:style-name="Police_20_par_20_défaut"><text:span text:style-name="T27">et des modes de gestion plus intégrés, entre activités périscolaires, extrascolaires et centres sociaux</text:span></text:span><text:span text:style-name="Police_20_par_20_défaut"><text:span text:style-name="T25">.</text:span></text:span></text:p>
      <text:p text:style-name="P49"><text:span text:style-name="Police_20_par_20_défaut"><text:span text:style-name="T44"/></text:span></text:p>
      <text:p text:style-name="P38">Article 3 – NATURE DE LA PRESTATION</text:p>
      <text:p text:style-name="P30"><text:span text:style-name="T69">Mise en application </text:span><text:span text:style-name="T70">du scénario retenu</text:span></text:p>
      <text:p text:style-name="P31">Objectif : L’AMO devra <text:span text:style-name="T63">accompagner la mise</text:span> en place <text:span text:style-name="T64">de</text:span> la procédure de refonte du dispositif d’accueil périscolaire et extrascolaire de la Ville de Marseille.</text:p>
      <text:p text:style-name="P33">Après s’être assuré de la faisabilité et de l’opportunité de l’opération envisagée, il appartient <text:span text:style-name="T65">à la Collectivité</text:span> de définir le projet choisi et d’arrêter l’enveloppe financière prévisionnelle qu’<text:span text:style-name="T67">elle</text:span> compte y affecte<text:span text:style-name="T61">r, en cohérence avec la disponibilité des crédits budgétaires de la Ville, et dans le cadre de la préparation budgétaire pour le BP 2023</text:span>.</text:p>
      <text:p text:style-name="P32">Dans cette phase, les missions de l’AMO comprennent :</text:p>
      <text:p text:style-name="P34">- La<text:span text:style-name="T76"> r</text:span>édaction des documents juridiques du projet d’accueil périscolaire et extrascolaire, (documents de marchés <text:span text:style-name="T49">le cas échéant</text:span> / délibérations / conventions…<text:span text:style-name="T53">).</text:span></text:p>
      <text:p text:style-name="P32">- <text:span text:style-name="T63">L’accompagnement à l</text:span>’instruction des candidatures <text:span text:style-name="T59">de projets déposés par les opérateurs le cas échéant.</text:span></text:p>
      <text:p text:style-name="P31">- L’<text:span text:style-name="T66">accompagnement à la conduite</text:span> du projet <text:span text:style-name="T62">le cas éché</text:span>ant.</text:p>
      <text:p text:style-name="P47"><text:span text:style-name="T13">Le </text:span><text:span text:style-name="T14">titulaire</text:span><text:span text:style-name="T13"> fournira à la Ville de Marseille l’ensemble des éléments techniques et juridiques à l’élaboration du cahier des charges. <text:s/></text:span><text:span text:style-name="T12">Les livrables attendus et associés à la prestation </text:span><text:span text:style-name="T15">comprendront</text:span><text:span text:style-name="T12">:</text:span><text:span text:style-name="T16"> </text:span><text:span text:style-name="T13">un </text:span><text:span text:style-name="T12">dossier </text:span><text:span text:style-name="T14">en vue d’</text:span><text:span text:style-name="T17">une</text:span><text:span text:style-name="T12"> consultation de marché </text:span><text:span text:style-name="T17">public ou</text:span><text:span text:style-name="T12"> </text:span><text:span text:style-name="T17">d’un </text:span><text:span text:style-name="T12">appel à projets ou à manifestation d’intérêt, </text:span><text:span text:style-name="T17">ou </text:span><text:span text:style-name="T18">d’une d</text:span><text:span text:style-name="T20">élégation de service public</text:span><text:span text:style-name="T19"> ou </text:span><text:span text:style-name="T20">d’une </text:span><text:span text:style-name="T19">autre forme juridique,</text:span><text:span text:style-name="T22"> </text:span><text:span text:style-name="T21">comprenant notamment cahiers des charges, </text:span><text:span text:style-name="T12">cadre d’intervention, cadre d’évaluation, modèle de convention ou de contrat, </text:span><text:span text:style-name="T14">propositions en vue de délibérations</text:span><text:span text:style-name="T12">, document à portée communicante, compte-rendu de réunions, diaporam</text:span><text:span text:style-name="T15">a.</text:span></text:p>
      <text:p text:style-name="P62"><text:span text:style-name="Police_20_par_20_défaut"><text:span text:style-name="T23"/></text:span></text:p>
      <text:p text:style-name="P63"><text:span text:style-name="Police_20_par_20_défaut"><text:span text:style-name="T23">Article 4 : DEROULEMENT ET CONDITIONS DE LA MISSION</text:span></text:span></text:p>
      <text:p text:style-name="P61"><text:span text:style-name="Police_20_par_20_défaut"><text:span text:style-name="T24">4.1. Le déroulement</text:span></text:span></text:p>
      <text:p text:style-name="P35">Un comité de pilotage et de suivi sera constitué <text:span text:style-name="T59">par l’AMO à la demande de la Ville </text:span>dès le démarrage de la prestation.</text:p>
      <text:p text:style-name="P35">Ce groupe se réunira au début, au cours et en fin d’étude. Il sera présidé par l’adjointe au Maire en charge de l’Éducation populaire, avec la participation de l’adjoint au Maire en charge de l’Éducation et des cantines, et des autres élus de la Ville dont les délégations sont concernées, ainsi que du cabinet du Maire, et des services municipaux.</text:p>
      <text:p text:style-name="P36">Un procès-verbal daté, faisant état des remarques, observations ou décisions du comité de pilotage, sera adressé à tous les membres du comité après chaque réunion.</text:p>
      <text:p text:style-name="P61"><text:span text:style-name="Police_20_par_20_défaut"><text:span text:style-name="T24">4.2. Les moyens et modalités de réalisation</text:span></text:span></text:p>
      <text:p text:style-name="P35">Nous désignons par AMO : un cabinet d’études ou un groupement de cabinets d’études doté d’une solide expertise dans le sujet qui nous concerne, et si possible dans l’approche de démarche publique ou citoyenne. L’AMO qui sera retenue maître d’œuvre fera apparaître une offre de proposition de programme de travail complète comprenant la méthodologie ci-détaillée :</text:p>
      <text:p text:style-name="P35">- expliciter la démarche de travail envisagée (note explicative détaillée…), les méthodes/outils proposées, l’adaptation des moyens,</text:p>
      <text:p text:style-name="P35">- présenter les moyens humains et techniques notamment en animation, nécessaires à la réalisation de la mission, <text:span text:style-name="T61">et l’articulation avec les autres services de la ville (Service des équipements sociaux, services juridiques, services achat et commande publique, ...)</text:span></text:p>
      <text:p text:style-name="P35">- organiser et animer les comités de pilotage, les temps d’échanges, de présentation et de rendus,</text:p>
      <text:p text:style-name="P35">- rédiger les documents (intermédiaires, comptes rendus, courriers…) et faire parvenir les présentations une semaine avant les réunions aux services municipaux et aux élus.</text:p>
      <text:p text:style-name="P35">Tout ce qui est produit par l’AMO appartient à la Ville de Marseille.</text:p>
      <text:p text:style-name="P61"><text:span text:style-name="Police_20_par_20_défaut"><text:span text:style-name="T24">4.3. Le suivi</text:span></text:span></text:p>
      <text:p text:style-name="P35">Le déroulement de la prestation fera l’objet d’un dialogue permanent avec l’équipe technique de la Ville de Marseille : des temps d’échanges (à minima par mail ou par téléphone) seront programmés <text:span text:style-name="T49">chaque semaine</text:span> et notamment 10 jours avant les présentations au Comité de pilotage, sur la base d’une présentation fournie par l’AMO. Il devra fournir les versions définitives pour chaque réunion.</text:p>
      <text:p text:style-name="P37">Un comité de pilotage restreint sera mis en place et réuni a minima deux fois par mois, avec l’adjointe au maire en charge de l’Éducation populaire et les services municipaux. Il s’agira de temps de présentation et de rendus.</text:p>
      <text:p text:style-name="P6">4.4. Le calendrier</text:p>
      <text:list xml:id="list1866295393" text:style-name="L1">
        <text:list-item>
          <text:p text:style-name="P70"><text:soft-page-break/><text:span text:style-name="Police_20_par_20_défaut"><text:span text:style-name="T10">La mise en œuvre du nouveau dispositif débutera en septembre 2023. La rédaction des éléments juridiques devra tenir compte de cet impératif calendaire.</text:span></text:span></text:p>
        </text:list-item>
        <text:list-item>
          <text:p text:style-name="P71"><text:span text:style-name="Police_20_par_20_défaut"><text:span text:style-name="T11">Pour les modèles transitoires dont le calendrier ne pourra être appliqué dès la rentrée scolaire de septembre 2023, la mise en œuvre devra être exécutée par la Ville de Marseille. </text:span></text:span></text:p>
          <text:p text:style-name="P72"><text:span text:style-name="Police_20_par_20_défaut"><text:span text:style-name="T11">Toute information complémentaire relative à la durée et/ou aux délais figure au CCAP.</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color="#00000a" loext:opacity="100%"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auto-update="true">
      <style:paragraph-properties fo:margin-top="0cm" fo:margin-bottom="0.212cm" style:contextual-spacing="false" fo:text-align="justify" style:justify-single-word="false" fo:keep-together="always" fo:hyphenation-ladder-count="no-limit" fo:keep-with-next="always"/>
      <style:text-properties fo:color="#00000a" loext:opacity="100%" style:font-name="Arial1" fo:font-family="Arial" style:font-family-generic="swiss" style:font-pitch="variable" style:font-name-asian="Arial1" style:font-family-asian="Arial" style:font-family-generic-asian="swiss" style:font-pitch-asian="variable" fo:hyphenate="false" loext:hyphenation-no-caps="false"/>
    </style:style>
    <style:style style:name="Text_20_body_20__28_user_29_" style:display-name="Text body (user)" style:family="paragraph" style:parent-style-name="Standard_20__28_user_29_" style:auto-update="true">
      <style:paragraph-properties fo:text-align="center" style:justify-single-word="false" fo:hyphenation-ladder-count="no-limit"/>
      <style:text-properties fo:font-size="14pt" style:font-size-asian="14pt" style:font-size-complex="14pt" fo:hyphenate="false" loext:hyphenation-no-caps="false"/>
    </style:style>
    <style:style style:name="PA" style:family="paragraph" style:parent-style-name="Standard_20__28_user_29_">
      <style:paragraph-properties fo:text-align="center" style:justify-single-word="false" fo:hyphenation-ladder-count="no-limit"/>
      <style:text-properties fo:font-size="20pt" style:font-size-asian="20pt" style:font-size-complex="20pt" fo:hyphenate="false" loext:hyphenation-no-caps="false"/>
    </style:style>
    <style:style style:name="Direction" style:family="paragraph" style:parent-style-name="Standard_20__28_user_29_">
      <style:paragraph-properties fo:text-align="center" style:justify-single-word="false" fo:hyphenation-ladder-count="no-limit"/>
      <style:text-properties fo:font-size="18pt" style:font-size-asian="18pt" style:font-size-complex="14pt" fo:hyphenate="false" loext:hyphenation-no-caps="false"/>
    </style:style>
    <style:style style:name="NumeroConsultation" style:family="paragraph" style:parent-style-name="Standard_20__28_user_29_">
      <style:paragraph-properties fo:margin-left="6.35cm" fo:margin-right="0cm" fo:text-align="center" style:justify-single-word="false" fo:hyphenation-ladder-count="no-limit" fo:text-indent="-6.35cm" style:auto-text-indent="false">
        <style:tab-stops>
          <style:tab-stop style:position="6.35cm"/>
        </style:tab-stops>
      </style:paragraph-properties>
      <style:text-properties fo:color="#000000" loext:opacity="100%" fo:font-size="12pt" style:font-size-asian="12pt" style:font-size-complex="10pt" fo:hyphenate="false" loext:hyphenation-no-caps="false"/>
    </style:style>
    <style:style style:name="Procedure" style:family="paragraph" style:parent-style-name="Standard_20__28_user_29_">
      <style:paragraph-properties fo:margin-left="6.35cm" fo:margin-right="0cm" fo:text-align="center" style:justify-single-word="false" fo:hyphenation-ladder-count="no-limit" fo:text-indent="-6.35cm" style:auto-text-indent="false">
        <style:tab-stops>
          <style:tab-stop style:position="6.35cm"/>
        </style:tab-stops>
      </style:paragraph-properties>
      <style:text-properties fo:color="#000000" loext:opacity="100%" fo:font-size="12pt" style:font-size-asian="12pt" style:font-size-complex="10pt" fo:hyphenate="false" loext:hyphenation-no-caps="false"/>
    </style:style>
    <style:style style:name="DateLimite" style:family="paragraph" style:parent-style-name="Standard_20__28_user_29_">
      <style:paragraph-properties fo:margin-left="6.35cm" fo:margin-right="0cm" fo:text-align="center" style:justify-single-word="false" fo:hyphenation-ladder-count="no-limit" fo:text-indent="-6.35cm" style:auto-text-indent="false">
        <style:tab-stops>
          <style:tab-stop style:position="6.35cm"/>
        </style:tab-stops>
      </style:paragraph-properties>
      <style:text-properties fo:color="#000000" loext:opacity="100%" fo:font-size="12pt" style:font-size-asian="12pt" style:font-size-complex="10pt" fo:hyphenate="false" loext:hyphenation-no-caps="false"/>
    </style:style>
    <style:style style:name="TypeDocument3" style:family="paragraph" style:parent-style-name="Text_20_body_20__28_user_29_">
      <style:paragraph-properties fo:hyphenation-ladder-count="no-limit"/>
      <style:text-properties fo:font-size="22pt" style:font-size-asian="22pt" fo:hyphenate="false" loext:hyphenation-no-caps="false"/>
    </style:style>
    <style:style style:name="Intitule2" style:family="paragraph" style:parent-style-name="Standard">
      <style:paragraph-properties fo:margin-top="0cm" fo:margin-bottom="0cm" style:contextual-spacing="false" fo:line-height="100%" fo:text-align="center" style:justify-single-word="false" fo:keep-together="always" fo:orphans="0" fo:widows="0" fo:hyphenation-ladder-count="no-limit" fo:padding-left="0.141cm" fo:padding-right="0.564cm" fo:padding-top="0.035cm" fo:padding-bottom="0.035cm" fo:border="2.24pt solid #000001" style:shadow="none" fo:keep-with-next="always">
        <style:tab-stops>
          <style:tab-stop style:position="0cm"/>
        </style:tab-stops>
      </style:paragraph-properties>
      <style:text-properties fo:color="#000000" loext:opacity="100%"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size-complex="12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2" fo:widows="2"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size-complex="12pt" fo:hyphenate="false" loext:hyphenation-no-caps="false"/>
    </style:style>
    <style:style style:name="Révision"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e" style:country-complex="IL"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style:text-properties fo:hyphenate="false" loext:hyphenation-no-caps="false"/>
    </style:style>
    <style:style style:name="western" style:family="paragraph" style:parent-style-name="Standard">
      <style:paragraph-properties fo:margin-top="0.494cm" fo:margin-bottom="0cm" style: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font-size="14pt" fo:font-weight="bold" style:font-size-asian="14pt" style:font-weight-asian="bold"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fo:font-weight="bold" style:font-weight-asian="bold"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fo:font-weight="bold" style:font-weight-asian="bold"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fo:font-size="10pt" fo:font-weight="normal" style:font-size-asian="10pt" style:font-weight-asian="normal"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fo:font-size="10pt" style:font-size-asian="10pt"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ListLabel_20_130" style:display-name="ListLabel 130"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Symbol" style:font-family-complex="Symbol" style:font-family-generic-complex="roman" style:font-pitch-complex="variable" style:font-charset-complex="x-symbol"/>
    </style:style>
    <style:style style:name="ListLabel_20_149" style:display-name="ListLabel 149" style:family="text">
      <style:text-properties fo:font-size="10pt" fo:font-weight="normal" style:font-size-asian="10pt" style:font-weight-asian="normal"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alibri" fo:font-family="Calibri" style:font-family-generic="swiss" style:font-pitch="variable" fo:font-size="10pt" fo:font-weight="normal" style:font-name-asian="Calibri" style:font-family-asian="Calibri"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OpenSymbol" style:font-family-complex="Open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style:font-name-complex="OpenSymbol" style:font-family-complex="OpenSymbol" style:font-family-generic-complex="system" style:font-pitch-complex="variable"/>
    </style:style>
    <style:style style:name="ListLabel_20_205" style:display-name="ListLabel 205" style:family="text">
      <style:text-properties style:font-name-complex="OpenSymbol" style:font-family-complex="OpenSymbol" style:font-family-generic-complex="system" style:font-pitch-complex="variable"/>
    </style:style>
    <style:style style:name="ListLabel_20_206" style:display-name="ListLabel 206" style:family="text">
      <style:text-properties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fo:font-size="10pt" style:font-size-asian="10pt" style:font-name-complex="Symbol" style:font-family-complex="Symbol" style:font-family-generic-complex="roman" style:font-pitch-complex="variable" style:font-charset-complex="x-symbol"/>
    </style:style>
    <style:style style:name="ListLabel_20_239" style:display-name="ListLabel 239" style:family="text">
      <style:text-properties fo:font-size="10pt" fo:font-weight="normal" style:font-size-asian="10pt" style:font-weight-asian="normal"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alibri" fo:font-family="Calibri" style:font-family-generic="swiss" style:font-pitch="variable" fo:font-size="10pt" fo:font-weight="normal" style:font-name-asian="Calibri" style:font-family-asian="Calibri"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fo:color="#ff0000" loext:opacity="100%"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5b9bd5" loext:opacity="100%" fo:letter-spacing="0.009cm" fo:font-weight="bol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Courier New" fo:font-family="'Courier New'" style:font-family-generic="modern" style:font-pitch="fixed" fo:font-size="10pt" fo:font-weight="normal" style:font-size-asian="10pt" style:font-weight-asian="normal"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tarSymbol" fo:font-family="StarSymbol" style:font-family-generic="system" style:font-charset="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ff0000" loext:opacity="100%"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2" style:display-name="WW_CharLFO1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4" style:display-name="WW_CharLFO13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5" style:display-name="WW_CharLFO1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7" style:display-name="WW_CharLFO13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8" style:display-name="WW_CharLFO1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Arial1" fo:font-size="7pt" style:font-size-asian="7pt" style:font-name-complex="Arial1" style:font-size-complex="7pt"/>
    </style:style>
    <style:style style:name="MP2"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MT1" style:family="text">
      <style:text-properties style:font-name="Arial1" fo:font-size="7pt" style:font-size-asian="7pt" style:font-name-complex="Arial1"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tab/></text:p>
        <text:p text:style-name="MP2"><text:span text:style-name="Police_20_par_20_défaut"><text:span text:style-name="MT1">Ville de Marseille <text:tab/></text:span></text:span><text:span text:style-name="Police_20_par_20_défaut"><text:span text:style-name="MT1"><text:page-number text:select-page="current">7</text:page-number></text:span></text:span><text:span text:style-name="Police_20_par_20_défaut"><text:span text:style-name="MT1"> /</text:span></text:span><text:span text:style-name="Police_20_par_20_défaut"><text:span text:style-name="MT1"><text:page-count>9</text:page-count></text:span></text:span><text:span text:style-name="Police_20_par_20_défaut"><text:span text:style-name="MT1"><text:tab/>CCTP</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meta:initial-creator>Pauline BLANC</meta:initial-creator>
    <meta:creation-date>2015-03-03T16:44:00Z</meta:creation-date>
    <dc:date>2022-12-13T09:48:35.652000000</dc:date>
    <meta:print-date>2022-11-29T09:07:22.053000000</meta:print-date>
    <meta:editing-cycles>47</meta:editing-cycles>
    <meta:editing-duration>P1DT11H49M10S</meta:editing-duration>
    <meta:document-statistic meta:table-count="0" meta:image-count="0" meta:object-count="0" meta:page-count="9" meta:paragraph-count="95" meta:word-count="2141" meta:character-count="13780" meta:non-whitespace-character-count="11690"/>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AppData/Local/Downloads/CCTP%20AMO%20Périsco%20VJM_20220603.odt/Normal"/>
  </office:meta>
</office:document-meta>
</file>