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89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tru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fo:hyphenate="true"/>
    </style:style>
    <style:style style:name="ce26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2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ans" fo:font-size="7pt" style:font-size-asian="7pt" style:font-size-complex="7pt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fo:border="0.74pt solid #000000" style:vertical-align="top"/>
      <style:text-properties style:font-name="Liberation Sans" fo:font-size="7pt" style:font-size-asian="7pt" style:font-size-complex="7pt"/>
    </style:style>
    <style:style style:name="ce40" style:family="table-cell" style:parent-style-name="Default">
      <style:text-properties style:font-name="Liberation Sans" fo:font-size="8pt" style:font-size-asian="8pt" style:font-size-complex="8pt"/>
    </style:style>
    <style:style style:name="ce41" style:family="table-cell" style:parent-style-name="Default">
      <style:text-properties style:font-name="Liberation Sans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Liberation Sans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Liberation Sans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Liberation Sans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Liberation Sans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hyphenate="true"/>
    </style:style>
    <style:style style:name="ce5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 fo:hyphenate="true"/>
    </style:style>
    <style:style style:name="ce54" style:family="table-cell" style:parent-style-name="Default">
      <style:table-cell-properties fo:background-color="#cccccc" fo:border="0.06pt solid #000000"/>
      <style:text-properties style:font-name="Liberation Sans"/>
    </style:style>
    <style:style style:name="ce55" style:family="table-cell" style:parent-style-name="Default">
      <style:table-cell-properties fo:border="0.06pt solid #000000"/>
      <style:text-properties style:font-name="Liberation Sans"/>
    </style:style>
    <style:style style:name="ce57" style:family="table-cell" style:parent-style-name="Default">
      <style:table-cell-properties fo:background-color="#b3b3b3" fo:border="0.06pt solid #000000"/>
      <style:text-properties style:font-name="Liberation Sans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hyphenate="true"/>
    </style:style>
    <style:style style:name="ce59" style:family="table-cell" style:parent-style-name="Default">
      <style:text-properties style:font-name="Liberation Sans" fo:font-size="7pt" style:font-size-asian="7pt" style:font-size-complex="7pt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20" table:default-cell-style-name="ce41"/>
        <table:table-row table:style-name="ro1">
          <table:table-cell table:style-name="ce7" office:value-type="string" calcext:value-type="string" table:number-columns-spanned="4" table:number-rows-spanned="1">
            <text:p><text:span text:style-name="T1">MAPA PRESTATIONS DE SERVICE EN PLOMBERIE, SANITAIRE ET ZINGUERIE</text:span></text:p>
            <text:p><text:span text:style-name="T1">BORDEREAU DE PRIX UNITAIRE (BPU) LOT 2</text:span></text:p>
            <text:p><text:span text:style-name="T1">N°22_0712</text:span></text:p>
            <text:p/>
          </table:table-cell>
          <table:covered-table-cell table:style-name="ce42"/>
          <table:covered-table-cell table:style-name="ce52"/>
          <table:covered-table-cell table:style-name="ce58"/>
          <table:table-cell table:number-columns-repeated="1020"/>
        </table:table-row>
        <table:table-row table:style-name="ro2">
          <table:table-cell table:style-name="ce26" office:value-type="string" calcext:value-type="string">
            <text:p>DESIGNATION DES ARTICLES</text:p>
          </table:table-cell>
          <table:table-cell table:style-name="ce43" office:value-type="string" calcext:value-type="string">
            <text:p>Unité</text:p>
          </table:table-cell>
          <table:table-cell table:style-name="ce53" office:value-type="string" calcext:value-type="string">
            <text:p>références</text:p>
          </table:table-cell>
          <table:table-cell table:style-name="ce53" office:value-type="string" calcext:value-type="string">
            <text:p>Prix Unitaire € HT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 table:number-columns-spanned="4" table:number-rows-spanned="1">
            <text:p>1. CANALISATIONS D'ALIMENTATION</text:p>
          </table:table-cell>
          <table:covered-table-cell table:style-name="ce44"/>
          <table:covered-table-cell table:number-columns-repeated="2" table:style-name="ce54"/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4" table:number-rows-spanned="1">
            <text:p>1.1Alimentations en tube acier galvanisé</text:p>
          </table:table-cell>
          <table:covered-table-cell table:style-name="ce45"/>
          <table:covered-table-cell table:number-columns-repeated="2" table:style-name="ce55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ACIER GALVA SANS REEMPLOI JUSQU'A 33,7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ACIER GALVA SANS REEMPLOI &gt; 33,7 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JUSQU'A 21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21,3 A 33,7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33,7 A 48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ACIER GALVA &gt; 48,3 A 60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JUSQU'A 21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21,3 A 33,7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33,7 A 48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ACIER GALVA &gt; 48,3 A 60,3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2" table:number-rows-spanned="1">
            <text:p>1.2 Alimentations en tube cuivre</text:p>
          </table:table-cell>
          <table:covered-table-cell table:style-name="ce47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TUBE CUIVRE JUSQU'A 2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TUBE CUIVRE &gt; A 22 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TUBE CUIVRE JUSQU'A 14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14 A 1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18 A 2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22 A 2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28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32 A 4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EN APPARENT TUBE CUIVRE &gt; 40 A 5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JUSQU'A 14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14 A 1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18 A 2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22 A 2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UIVRE EN ENCASTRE &gt; 28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JUSQU'A 14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14 A 1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18 A 2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22 A 2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APPARENT &gt; 28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JUSQU'A 14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14 A 1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18 A 2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22 A 28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CUIVRE EN ENCASTRE &gt; 28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1.3 Alimentations en tube polyéthylène HD</text:p>
          </table:table-cell>
          <table:covered-table-cell table:style-name="ce45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EHD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JUSQU'A 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<text:s/>&gt; 25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&gt; 32 A 4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TRANCHEE &gt; 40 A 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JUSQU'A 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25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32 A 4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EHD EN APPARENT &gt; 40 A 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EHD JUSQU'A 1,30M DE PROFONDEU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BLINDAGE JUSQU'A 1,30M DE PROFONDEUR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EHD TRANCHE 0,50M DE PROFONDEUR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EHD TRANCHE 1M DE LONGUEUR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JUSQU'A 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25 A 32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32 A 4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EHD EN APPARENT &gt; 40 A 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4 Calorifuge Tuyauterie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JUSQU'AU DIAM 2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21 A 3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31 A 4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41 A 5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51 A 6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MOUSSE DIAM 61 A 8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JUSQU'AU DIAM 4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41 A 6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61 A 8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81 A 10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LORIFUGE EN FIBRE MINERALE OU TRESSE DIAM 101 A12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5 Système anti tartr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SYSTEME ANTI TAR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CARTOUCHE POUR SYSTEME ANTI TAR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SYSTEME ANTI TAR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6 Réducteur de pression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JUSQU'A 20X27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26X34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33X4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E REDUCTEUR DE PRESSION 40X49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7 Anti-bélier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JUSQU'A 20X27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26X34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BELIER 33X4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8 Compteur d'eau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1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2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2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CALIBRE 3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C CALIBRE 1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C CALIBRE 2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1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2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2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3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OMPTEUR EF A IMPULSIONS CALIBRE 4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FFRET COMPTEUR ISO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1.9 Disconnecteur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SIPHONAGE DOUCHETTE 15X21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ANTI-SIPHONAGE ROBINET 20X27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15X21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20X27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26X34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CLAPET NON RETOUR 33X4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, POSE OU REMPLACEMENT DISCONNECTEUR JUSQU'A 20X27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2.CANALISATION D'EVACUATION</text:p>
          </table:table-cell>
          <table:covered-table-cell table:style-name="ce49"/>
          <table:table-cell table:style-name="ce5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 Evacuations Eaux Usées et Eaux Vannes en tubes PVC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VC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JUSQU'A 4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40 A 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60 A 8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80 A 125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&gt; 125 A 1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TRANCHEE DE DIAMETRE 200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JUSQU'A 4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40 A 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60 A 8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80 A 125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&gt; 125 A 1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SOUS DALLAGE DE DIAMETRE 200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JUSQU'A 4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40 A 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60 A 8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80 A 125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&gt; 125 A 1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U-EV EN APPARENT DE DIAMETRE 200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VC EU-EV PROFONDEUR JUSQU'A 1,30M DIAMETRE JUSQUA 125M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N TRANCHEE TUBE PVC EU-EV PROFONDEUR JUSQU'A 1,30M DIAMETRE &gt; 125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BLINDAGE JUSQU'A 1,30M DE PROFONDEUR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PROFONDEUR PAR TRANCHE DE 0,50M <text:s/>JUSQU'A 125MM DE DIAMET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PAR TRANCHE DE 0,50M &gt; DIAM 125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<text:s/>TRANCHE 1M DE <text:s/>LONGUEUR JUSQU'A 125MM DE DIAMET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EN TRANCHEE TUBE PVC EU-EV TRANCHE 1M DE <text:s/>LONGUEUR &gt;DIAM 125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SOUS DALLAGE TOUT DIAMET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JUSQU'A 4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40 A 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60 A 8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80 A 125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PLUS DE 125 A 16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TUBE PVC EU-EV EN APPARENT DE DIAMETRE 200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2 Evacuations Eaux Pluviales en tubes PVC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PVC EP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DE 101 A 1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DALLAGE 126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JUSQU'A 1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101 A 1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SOUS TROTTOIR 126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JUSQU'A 1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101 A 125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PVC EP EN APPARENT 126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JUSQU'A 10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DE 101 MM A 125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DALLAGE DE 126 MM A 16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JUSQU'A 10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DE 101 MM A 125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PARATION TUBE PVC EP FACON DE FOUILLE SOUS TROTTOIR DE 126 MM A 16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JUSQU'A 100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DE 101 A 125M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PVC DE 126 A 150M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PVC SOUS DALLA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PVC SOUS TROTTOI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3 Evacuations Eaux Usées et Eaux Vannes en Font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YAU FONTE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ELEVATION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ELEVATION DE 101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SOFFITE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EN SOFFITE DE 101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SOUS DALLE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FONTE SOUS DALLE DE 101 A 16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DESCENTE EP FONT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DAUPHIN FONT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ESCENTE EP FONTE JUSQU'A100MM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ESCENTE EP FONTE DE 101 A15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<text:s/>POSE DEMI ENCASTRE DE DESCENTEEP FONTE JUSQU'A10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ESCENTE EP FONTE DE 101 A 15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ORDINAIRE FONTE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ORDINAIRE FONTE DE PLUS DE 100 A 1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AUPHIN ORDINAIRE FONTE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E DAUPHIN ORDINAIRE FONTE DE PLUS DE 100 A 1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E DAUPHIN DECORATIF FONTE A CANELURES JUSQU'A 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PPARENT DAUPHIN DECORATIF FONTE A CANELURES DE 101 A 1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AUPHIN DECORATIF FONTE A CANELURES JUSQU'A10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MI ENCASTRE DAUPHIN DECORATIF FONTE A CANELURES DE 101 A 150 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FONTE JUSQU'A 100M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S FONTE <text:s/>DE 101 A 160M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FONTE SOUS DALLA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REMPLACEMENT DE RACCORDS FONTE <text:s/>SOUS TROTTOI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4 Evacuations Eaux Usées et Eaux Vannes en Grè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YAU GRES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APPARENT JUSQU'A 15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APPARENT PLUS DE 150 A 3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TRANCHEE JUSQU'A 15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EN TRANCHEE PLUS DE 150 A 3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DALLAGE JUSQU'A 15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DALLAGE PLUS DE 150 A 3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TROTTOIR JUSQU'A 15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YAU GRES SOUS TROTTOIR PLUS DE 150 A 300MM INCLU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UYAU GRES PAR TUBE PVC JUSQU'A15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UYAU GRES PAR TUBE PVC DE 151A 30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5 Evacuations Eaux Usées et Eaux Vannes en Cuivr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P CUIV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JUSQU'A 80 MM OU 80X8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81 A 100 MM OU 100X10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DESCENTE EP CUIVRE DIAM 101 A 120 MM OU 120X120 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P CUIVRE PAR SOUDAG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EP CUIVRE APRES REPARATION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6 Evacuations Eaux Usées et Eaux Vannes en Zinc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P ZINC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JUSQU'A 8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DE 81 A 10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SCENTE EP ZINC EN APPARENT DE 101 A 12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JUSQU'A 8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DE 81 A 10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SCENTE EP ZINC DEMI ENCASTRE DE 101 A 12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EP ZINC PAR SOUDAG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2.7 Cheneaux <text:s/>et noues en Zinc</text:p>
          </table:table-cell>
          <table:covered-table-cell table:style-name="ce45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HENEAU ET NOUE SANS REEMPLOI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ENEAU ET NOUE EPAISSEUR 0,65MM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ENEAU ET NOUE EPAISSEUR 0,80MM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CHENEAU ET NOUE EPAIS 0,65MM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CHENEAU ET NOUE EPAIS 0,80MM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NAISSANCE EPAIS 0,65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REMPLACEMENT NAISSANCE EPAIS 0,80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PAR SOUDU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2" table:number-rows-spanned="1">
            <text:p>2.8 Gouttières et corniches en PVC</text:p>
          </table:table-cell>
          <table:covered-table-cell table:style-name="ce45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OU CORNICHE PVC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DIAM JUSQU'A 100MM OU CORNICHE 60 PVC <text:s/>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DIAM DE 101 A 150MM OU CORNICHE 70 PVC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FECTION DE JOINTS GOUTTIERE OU CORNICHE PVC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OU CORNICHE PVC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9 Gouttières en Cuivr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CUIVRE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JUSQU'A 80 OU 80X8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DE 81 A 100 OU 100X100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CUIVRE DE 101 A120 OU 120X120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GOUTTIERE CUIVRE PAR SOUDAG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CUIV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FACONNAGE DE GOUTTIERE CUIVRE DEPOSEE</text:p>
          </table:table-cell>
          <table:table-cell table:style-name="ce46" office:value-type="string" calcext:value-type="string">
            <text:p>M2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GOUTTIERE CUIVRE APRES REPARATION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0 Gouttières en Zinc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GOUTTIERE ZINC SANS REEMPLOI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JUSQU'A 8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&gt; 80 A 10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OUTTIERE ZINC &gt; 100 A 120MM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GOUTTIERE ZINC PAR SOUDAG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RACCORDEMENTS DE GOUTTIERE ZINC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1 Divers Evacuation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ZINC EN TOLE PERFOR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ZINC EN FI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RAPAUDINE ALU EN FI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SIPHON DE SOL INOX 150X150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2 Ventilation de Canalisation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PRIMAIRE EN PVC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SECONDAIRE EN PVC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EN PVC POUR FOSSE SEPTIQU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ENTILATION EN PVC POUR BAC A GRAISSE 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2.13 Encoffrement de canalisation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COFFRE BOI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3.APPAREILLAGE SANITAIRE</text:p>
          </table:table-cell>
          <table:covered-table-cell table:style-name="ce49"/>
          <table:table-cell table:style-name="ce5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 Evier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VIER SANS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VIER POUR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EN GRES EMA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EN GRES EMA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2EGOUTTOIRS EN GRES EMA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EN INOX 18/1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EN INOX 18/1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2 EVIER BACS+2EGOUTTOIRS EN INOX 18/1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1 BAC+1EGOUTTOIR DE MAT SYNTHE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1EGOUTTOIR DE MAT SYNTHE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VIER 2 BACS+2 EGOUTTOIRS DE MAT SYNTHE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1 BAC+1EGOUTTOIR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2 BACS+1EGOUTTOIR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EVIER 2 BACS+2 EGOUTTOIRS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'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'OBTURATEUR DE BAC EVIER + CHAIN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'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'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VIDAGE D'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2 Lavabos, vasques, lave-main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LAVABOS OU AUTRES SANS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LAVABOS OU AUTRES POUR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VASQUE EN FAIENCE JUSQU'A 60X5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SQUE MAT SYNTHESE JUSQU'A 60X50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LAVABO EN GRES JUSQU'A 60X5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LAVABO EN GRES JUSQU'A 70X6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GRES COLONNE JUSQU'A 60X5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GRES COLONNE JUSQU'A 70X6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ABO CIRCULAIRE COLLECTIF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LONNE H 50 OU 80 CM POUR LAVABO CIRCULA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<text:s/>POSE DE COLONNE DE LAVABO ASSORTI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GRES JUSQU'A 30X50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MAT SYNTHESE JUSQUA 30X50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D'ANGLE GRES JUSQU'A 30X50 <text:s text:c="2"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LAVE-MAINS D'ANGLE JUSQU'A 40X40 EN MATERIAU DE SYNTHE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MEUBLE SOUS VAS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LAVABO, VASQUE, LAVE-MAINS, COLONN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MECANISME DE VIDAGE DE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LAVABO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VIDAGE DE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OTENCE OU CONSOLE DE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ATTES D'ATTACHES DE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3 Baignoir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IGNOIRE SANS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IGNOIR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TABLIER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UR REEMPLOI DE TABLIER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ACIER EMAILLE JUSQU'A 140X7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ACIER EMAILLE DE PLUS DE 140X70 JUSQU'A 170 X 70 CM INCLUS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EMAILLEE JUSQU'A140X70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EMAILLEE DE PLUS DE 140X70 JUSQU'A 170 X 70 C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FONTE BLANCHE POUR ENFANT DE MATERNELLE 80 X 45 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MATERIAU DE SYNTHESE RENFORCE JUSQU'A 140 X 70 C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BAIGNOIRE EN MATERIAU DE SYNTHESE RENFORC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TABLIER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IGNOIR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TABLIER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POIGNEE LATERALE CHROMEE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MECANISME DE VIDAGE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4 Bac à douches et cabines de douche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DOUCHES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DOUCHES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ABINE DE DOUCHES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ABINE DE DOUCHES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C A D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ABINE DE DOUCH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C A DOUCH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S + JOINTS DE BAC A DOUCH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<text:s/>70 X 70 CM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DE 80 X 80 CM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ACIER EMAILLE DE 90 X 90 C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70 X 70 C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DE <text:s/>80 X 80 CM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GRES EMAILLE DE 90 X 90 C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70 X 70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DE 80 X 80 C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DOUCHES EN MATERIAU DE SYNTHESE DE 90 X 90 CM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BINE D'ANGLE EXTENSIBLE JUSQU'A 90X90 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5 W.C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UVETTE SANS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CUVETT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WC TURC SANS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WC TURC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ADOSS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ADOSS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HAUTE SANS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RESERVOIR DE CHASSE HAUT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DE DESCENTE CHASSE HAUTE SANS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UBE DE DESCENTE CHASSE HAUTE AVEC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UVETTE WC SANS RESERVOIR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UVETTE WC AVEC RESERVOIR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ESERVOIR DE CHASSE HAU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ESERVOIR DE CHASSE ADO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TUBE DE DESCENTE DE CHASSE HAU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SIMPLE A L'ANGLAI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MODELE HANDICAP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EN GRES EMAILLE POUR BEBE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GRES EMAILLE POUR ENFANT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WC GRES EMAILLE TYPE HOPITAL SANS ABATTANT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WC TURC EN GRES EMA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DE CHASSE GRES EMAILLE 6/9 L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DE CHASSE HAUTE PLASTIQUE 6/9 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ESERVOIR HYDROPNEUMATIQUE MURAL CAPACITE 12 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UVETTE A L'ANGLAISE + RESERVOIR DE CHASSE EN GR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E DESCENTE CHASSE HAUT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UVERCLE ET ABATTANT SANS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COUVERCLE ET ABATTANT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MECANISME DE CHASSE SANS REEMPLO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ET REPOSE DE MECANISME DE CHASS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UVERCLE ET ABATTANT EN MATERIAU DE SYNTHES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DE MECANISME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ROBINET D'ARRET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PIPE EN PVC POUR WC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6 Urinoir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STALL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STALL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QUILL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OQUILL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STALLE ISOLEE OU EN BATTERIE EN GRES EMA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OQUILLE GRES EMAILLE TOUS TYP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STALLE TOUS TYP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COQUILLE TOUS TYP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STA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COQU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S POUR STA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S POUR COQUIL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7 Bac à laver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LAVER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BAC A LAVER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BAC A LAVER EN GRES EMAILLE JUSQU'A 60X60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C A LAVER <text:s/>EN MAT SYNTHESE JUSQU'A 60X60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<text:s/>BAC A LAVER EN INOX JUSQU'A 60X60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UBLE SOUS BAC A LAV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BACS A LAVER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BAC A LAV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BAC A LAV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BAC A LAV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8 Poste d'eau mural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STE D'EAU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POSTE D'EAU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POSTE D'EAU EN GRES EMAILL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POST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DE POST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POST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POST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GRILLE FOND DE VASQUE DE POST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9 Aug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ISOLE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EN BATTERI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ISOLEE POUR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UGE EN BATTERIE POUR REEMPLOI AUG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N AUGE ISOLEE GRES EMAILLE 1 POS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RES EMAILLE AUGE BATTERIE GRES EMAILLE 2 POST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AUGE BATTERIE <text:s/>GRES EMAILLE 3 POST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AUGE BATTERIE GRES EMAILLE 4 POST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AUGE ISOL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AUGE EN BATTERI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 JOINTS POUR AU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POUR AU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POUR AU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0 Timbre d'Offic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IMBRE D'OFFICE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TIMBRE D'OFFICE AVEC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IMBRE D'OFFICE EN GRES EMAILLE DE 60X80X40 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IMBRE D'OFFICE EN INOX DE 18/10 DE 60X80X40 C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TIMBRE D'OFFIC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PHON +JOINTS DE TIMBRE D'OFFIC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YSTEME DE VIDAGE DE TIMBRE D'OFFIC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BONDE DE TIMBRE D'OFFIC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 EQUERRE OU CONSOLE DE TIMBRE D'OFFIC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3.11 Cloisonnette de Séparation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DEPOSE SANS REEMPLOI DE CLOISONNETTE</text:p>
          </table:table-cell>
          <table:table-cell table:style-name="ce50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DEPOSE AVEC REEMPLOI DE CLOISONNETTE</text:p>
          </table:table-cell>
          <table:table-cell table:style-name="ce50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FOURNITURE ET POSE DE CLOISONNETTE PREFABRIQUEE <text:s text:c="2"/></text:p>
          </table:table-cell>
          <table:table-cell table:style-name="ce50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6" office:value-type="string" calcext:value-type="string">
            <text:p>REPOSE DE CLOISONNETTE</text:p>
          </table:table-cell>
          <table:table-cell table:style-name="ce50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4.ROBINETTERIE</text:p>
          </table:table-cell>
          <table:covered-table-cell table:style-name="ce49"/>
          <table:table-cell table:style-name="ce5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1 Collecteurs de distribution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LLECTEUR A 4 SORTIE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LLECTEUR A 3 SORTIE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2 Vannes d'arrêt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VANNE D'ARRET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VANNE D'ARRET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VANNE D'ARRET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15/21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20/27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26/34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33/42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AVEC PURGE DE 40/49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15/21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20/27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26/34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33/42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VANNE D'ARRET 1/4 DE TOUR SANS PURGE DE 40/49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3 Robinet de puisag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DE PUISAGE SIMP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DE PUISAGE SIMP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OBINET DE PUISAGE SIMP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A BOISSEAU JUSQU'A 20/27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A BOISSEAU AU DELA DE 20/27 JUSQU'A 40/49 MM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1/4 DE TOUR JUSQU'A 20/27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UISAGE 1/4 DE TOUR AU DELA DE 20/27 JUSQU'A 40/49 MM INCLU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D'ARROSAG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+ APPLIQUE DE MACHINE A LAVER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OBINET SIMPLE A BOISSEAU CHROME JUSQU'A20/27 INCLU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OBINET SIMPLE A BOISSEAU CHROME AU DELA 20/27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4 Mélangeur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MELANG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MELANGEUR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<text:s/>REEMPLOI DE MELANG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MELANGEUR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MELANG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MELANGEUR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EVIER MONOTROU CHROM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ABO MONOTROU CHROM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E MAINS MONOTROU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MONOTROU CHROME POSTES D'EAU DIVER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ONOTROU CHROM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IDET MONOTROU CHROM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EVIER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ABO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LAVE MAINS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POUR POSTE D'EAU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URAL CHROM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VASQUE MURAL CHROM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DOUCHE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OUCHETTE ET FLEXIB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URAL CHROME A BEC FIX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AIGNOIRE MONOTROU CHROME A BEC FIX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DOUCHE MURAL CHROME A BEC FIX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ELANGEUR BIDET MONOTROU CHROME A BEC FIX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5 Mitigeur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ONOTROU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URAL SANS REEMPLOI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ONOTROU AVEC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MITIGEUR MURAL AVEC REEMPLOI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MITIG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MITIGEUR <text:s/>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<text:s/>DE MITIGEUR <text:s/>INDIVIDUEL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1A 2 POSTES AVEC CART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3 POSTES <text:s/>AVEC CART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4 A 5 POSTES AVEC CART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ARATION MITIGEUR COLLECTIF 6 A 8 POSTES AVEC CART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LAVE-MAIN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MONOTROU CHROME POUR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BAIGNOIRE <text:s/>MONOTROU CHROME AVEC DOUCHETT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VASQUE MONOTROU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EVIER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LAVABO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LAVE MAINS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BAIGNOIRE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AIGNOIRE MITIGEUR MURAL CHROME AVEC DOUCHETT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DOUCHE MURAL CHROME AVEC DOUCHET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VASQUE MURAL CHROM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EVIER MONOTRO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LAVABO MONOTRO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LAVE MAINS MONOTROU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BAIGNOIRE MONOTROU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ONOTROU POUR VAS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EVIE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POUR BAIGNOI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VAS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MURAL CHROME POUR DOUCH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20X27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26X34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33X4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OLLECTIF SIMPLE 40X49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33X42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40X49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MITIGEUR THERMOSTATIQUE CARTOUCHE INTERCH. 50X60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6 Robinetterie Temporisé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<text:s/>ROBINET TEMPORISE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AVEC <text:s/>REEMPLOI DE ROBINET TEMPORISE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ROBINET TEMPORISE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LAVABO OU LAVE-MAIN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D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URINOIR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POUR CHASSE D'EA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MITIGEUR POUR LAVABO OU LAVE-MAIN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DE ROBINET TEMPORISE MITIGEUR POUR DOUCH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<text:s/>LAVE-MAINS, LAVABO MONOTRO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POUR LAVE-MAINS, LAVABO INDIVIDUEL OU COLLECTIF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INDIVIDUEL MONOTROU POUR LAVE-MAINS, LAVABO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POUR LAVE-MAINS, LAVABO INDIVIDUEL OU COLLECTIF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MURAL POUR DOUCHE AVEC POMME DE DOUCH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MURAL POUR DOUCHE SANS POMME DE DOUCHE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MURAL POUR DOUCHE AVEC POMME DE DOUCH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MITIGEUR TEMPORISE MURAL POUR DOUCHE SANS POMME DE DOUCH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COQUILLES AVEC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COQUILLES SANS EFFET D'EAU 15X21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COQUILLES AVEC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COQUILLES SANS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STALLES AVEC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ENFANT POUR STALLES SANS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STALLES AVEC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ADULTE POUR STALLES <text:s/>SANS EFFET D'EA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SSE TEMPORISEE MURALE ENFANT POUR CUVETTE WC, SIEGE A LA TURC OU VIDOIR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SSE TEMPORISEE MURALE ADULTE POUR CUVETTE WC, SIEGE A LA TURC OU VIDOIR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TUBE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TUBE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E TUBE DE CHASS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CHROME DE 28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CHROME DE 32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EN PVC DE 28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POUR CUVETTE EN PVC DE 32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CHROME DE 28MM POUR SIEGE A LA TURQU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OUDE CHROME DE 32MM POUR SIEGE A LA TURQU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ROIT CHROME DE 28 MM POUR SIEGE A LA TURQUE, VIDOIR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DROIT CHROME DE 32 MM POUR SIEGE A LA TURQUE, VIDOIR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HROME CONTRE COUDE DE 28 MM POUR VIDOIR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TUBE CHROME CONTRE COUDE DE 32 MM POUR VIDOIR <text:s/>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QUEUE DE CARP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ET REPOSE DE QUEUE DE CARP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CHROME DE 28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CHROME DE 32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EN PVC DE 28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QUEUE DE CARPE EN PVC DE 32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7 Robinetterie Spécialisé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A COMMANDE FEMORA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A COMMANDE FEMORAL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A COMMANDE FEMORA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ROBINET TEMPORISE A COMMANDE FEMORAL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ROBINET TEMPORISE MODELE ENCAS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E ROBINET TEMPORISE MODELE ENCAS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<text:s/>MODELE ENCAS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TETE ROBINET TEMPORISE MODELE ENCAS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<text:s/>REEMPLOI DE BEC COURT OU LONG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<text:s/>REEMPLOI DE BEC COURT OU LONG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BEC COURT OU LONG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<text:s/>DE ROBINET TEMPORISE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MANETTE LAVABO INDIVIDUEL MONOTROU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MANETTE LAVABO INDIVIDUEL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COURT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A COMMANDE FEMORALE LAVABO BEC DEVERSEUR LONG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MONOTROU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COURT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ENCASTRE AU SOL POUR LAVABO BEC DEVERSEUR LONG MURA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POUSSOIR TEMPORISE MURAL COMMANDE DISQUE POUR WC CUVET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OPTO- ELECTONIQUE POUR LAVABO INDIVIDUEL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OBINET TEMPORISE OPTO- ELECTONIQUE POUR DOUCHE PISCIN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4.8 Divers robinetteri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ACCORD FLEXIBLE INOX +ROBINET ARRET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RACCORD FLEXIBLE + ROBINET ARRET + FILT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ROSACE POUR TOUS TYPE DE ROBINET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BRANCHEMENT ALIMENTATION LAVE VAISSELLE OU LINGE ET SECHE LIN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BRANCHEMENT EVACUATION LAVE VAISSELLE OU LING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FLEXIBLE ALIMENTATION GAZ PAR MODELE INOX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ROBINET GAZ CUISINIERE PAR MODELE ROAI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ECONOMISEUR POUR ROBINET STANDARD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7" office:value-type="string" calcext:value-type="string">
            <text:p>5. CHAUFFE-EAU</text:p>
          </table:table-cell>
          <table:table-cell table:style-name="ce51"/>
          <table:table-cell table:style-name="ce5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5.1 Chauffe-eau électriques instantanées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15L A 3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50L A 1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100 A 15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200L A 3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DE <text:s/>5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15L A 3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50L A 1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100 A 15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200L A 3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DE <text:s/>500L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5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75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0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5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20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5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75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0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15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MURAL 20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150 L AU SOL RESISTANCE IMMERGEE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200 L AU SOL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300 L AU SOL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500 L AU SOL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150 L AU SOL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200 L AU SOL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300 L AU SOL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VERTICAL 500 L AU SOL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5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0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5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200 LITRES RESISTANCE IMMERGE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5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0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15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HORIZONTAL MURAL 200 LITRES RESISTANCE STEAT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MURAL 15 LITRES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MURAL 30 LITR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HAUFFE-EAU INSTANTANE SOUS EVIER 15 LITRES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GROUPE DE SECURIT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MPLACEMENT DE SURVERSE A ECOULEMENT LIB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5.2 Chauffe-bain et chauffe-eau à gaz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CHAUFFE-EAU GAZ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POSE DE CHAUFFE-EAU GAZ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5 LITRES/MN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0 LITRES/MN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3 LITRES/MN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HAUFFE-EAU A GAZ DEBIT 16 LITRES/MN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NDUIT ALU FLEXIBLE POUR EVACUATION GAZ BRULES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6.VENTILATION MECANIQUE</text:p>
          </table:table-cell>
          <table:covered-table-cell table:style-name="ce49"/>
          <table:table-cell table:style-name="ce57" table:number-columns-repeated="2"/>
          <table:table-cell table:number-columns-repeated="1020"/>
        </table:table-row>
        <table:table-row table:style-name="ro4">
          <table:table-cell table:style-name="ce34" office:value-type="string" calcext:value-type="string" table:number-columns-spanned="2" table:number-rows-spanned="1">
            <text:p>6.1 VMC individuelle</text:p>
          </table:table-cell>
          <table:covered-table-cell table:style-name="ce48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AISSON D'EXTRACTION JUSQU'A 250 M3/H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OUCHE D'EXTRACTION DIAM 100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BOUCHE D'EXTRACTION DIAM 125 MM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CLAPET PARE-FLAMMES DIAM 125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GRILLE EXTERIEUR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DE CAISSON VMC TOUS TYP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E GAINE DE VENTILATION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E CONDUIT ALU FLEXIBLE POUR VMC</text:p>
          </table:table-cell>
          <table:table-cell table:style-name="ce46" office:value-type="string" calcext:value-type="string">
            <text:p>ML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3" office:value-type="string" calcext:value-type="string">
            <text:p>6.2 Aérateur</text:p>
          </table:table-cell>
          <table:table-cell table:style-name="ce50"/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SANS REEMPLOI D'AERATEUR ELECTRI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DEPOSE AVEC REEMPLOI D'AERATEUR ELECTRI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REPOSE D'AERATEUR ELECTRIQUE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'AERATEUR ELECTRIQUE JUSQU'A70M3H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FOURNITURE ET POSE D'AERATEUR ELECTRIQUE JUSQU'A165M3H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4">
          <table:table-cell table:style-name="ce31" office:value-type="string" calcext:value-type="string">
            <text:p>PLUS VALUE POUR TEMPORISATION </text:p>
          </table:table-cell>
          <table:table-cell table:style-name="ce46" office:value-type="string" calcext:value-type="string">
            <text:p>U</text:p>
          </table:table-cell>
          <table:table-cell table:style-name="ce55" table:number-columns-repeated="2"/>
          <table:table-cell table:number-columns-repeated="1020"/>
        </table:table-row>
        <table:table-row table:style-name="ro5">
          <table:table-cell table:style-name="ce39" office:value-type="string" calcext:value-type="string">
            <text:p>MAJORATION POUR INTERVENTION NUIT 22H00 à 06H00, DIMANCHES et JOURS FERIES</text:p>
          </table:table-cell>
          <table:table-cell table:style-name="ce39" office:value-type="string" calcext:value-type="string">
            <text:p>%</text:p>
          </table:table-cell>
          <table:table-cell table:style-name="ce39" table:number-columns-repeated="2"/>
          <table:table-cell table:style-name="ce59" table:number-columns-repeated="1020"/>
        </table:table-row>
        <table:table-row table:style-name="ro5">
          <table:table-cell table:style-name="ce39" table:number-columns-repeated="4"/>
          <table:table-cell table:style-name="ce59" table:number-columns-repeated="1020"/>
        </table:table-row>
        <table:table-row table:style-name="ro6">
          <table:table-cell table:style-name="ce40" office:value-type="string" calcext:value-type="string">
            <text:p>Cachet et Signature de l'Entreprise :</text:p>
          </table:table-cell>
          <table:table-cell table:number-columns-repeated="1023"/>
        </table:table-row>
        <table:table-row table:style-name="ro6" table:number-rows-repeated="104788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F</number:text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2" style:volatile="true">
      <loext:text> </loext:text>
      <loext:fill-character> </loext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2"> </number:embedded-text>
      </number:number>
    </number:number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0" loext:min-decimal-places="0" number:min-integer-digits="0" number:grouping="true"/>
    </number:number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loext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24P2" style:volatile="true">
      <number:text> -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32P2" style:volatile="true">
      <number:text>-</number:text>
      <number:number number:decimal-places="0" loext:min-decimal-places="0" number:min-integer-digits="0"/>
      <number:text>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loext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loext:min-decimal-places="2" number:min-integer-digits="1" number:grouping="true"/>
      <number:text>   </number:text>
    </number:number-style>
    <number:number-style style:name="N238">
      <number:number number:decimal-places="3" loext:min-decimal-places="3" number:min-integer-digits="1" number:grouping="true"/>
      <number:text> F</number:text>
    </number:number-style>
    <number:number-style style:name="N239">
      <number:number number:decimal-places="1" loext:min-decimal-places="1" number:min-integer-digits="1" number:grouping="true"/>
      <number:text> F</number:text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3" loext:min-decimal-places="3" number:min-integer-digits="1" number:grouping="true"/>
      <number:text>  </number:text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43P0"/>
    </number:number-style>
    <number:number-style style:name="N245P0" style:volatile="true">
      <number:number number:decimal-places="1" loext:min-decimal-places="1" number:min-integer-digits="1" number:grouping="true"/>
      <number:text>  </number:text>
    </number:number-style>
    <number:number-style style:name="N24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45P0"/>
    </number:number-style>
    <number:number-style style:name="N246">
      <number:number number:decimal-places="1" loext:min-decimal-places="1" number:min-integer-digits="1" number:grouping="true"/>
    </number:number-style>
    <number:currency-style style:name="N2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8">
      <number:number number:decimal-places="1" loext:min-decimal-places="1" number:min-integer-digits="1"/>
    </number:number-style>
    <number:number-style style:name="N249">
      <number:number number:decimal-places="3" loext:min-decimal-places="3" number:min-integer-digits="1"/>
    </number:number-style>
    <number:number-style style:name="N250">
      <number:number number:decimal-places="4" loext:min-decimal-places="4" number:min-integer-digits="1"/>
    </number:number-style>
    <number:number-style style:name="N251">
      <number:number number:decimal-places="5" loext:min-decimal-places="5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8" loext:min-decimal-places="8" number:min-integer-digits="1"/>
    </number:number-style>
    <number:percentage-style style:name="N255">
      <number:number number:decimal-places="3" loext:min-decimal-places="3" number:min-integer-digits="1"/>
      <number:text>%</number:text>
    </number:percentage-style>
    <number:number-style style:name="N256">
      <number:number number:decimal-places="9" loext:min-decimal-places="9" number:min-integer-digits="1"/>
    </number:number-style>
    <number:number-style style:name="N257">
      <number:number number:decimal-places="10" loext:min-decimal-places="10" number:min-integer-digits="1"/>
    </number:number-style>
    <number:number-style style:name="N258">
      <number:number number:decimal-places="11" loext:min-decimal-places="11" number:min-integer-digits="1"/>
    </number:number-style>
    <number:percentage-style style:name="N259">
      <number:number number:decimal-places="4" loext:min-decimal-places="4" number:min-integer-digits="1"/>
      <number:text>%</number:text>
    </number:percentage-style>
    <number:percentage-style style:name="N260">
      <number:number number:decimal-places="5" loext:min-decimal-places="5" number:min-integer-digits="1"/>
      <number:text>%</number:text>
    </number:percentage-style>
    <number:percentage-style style:name="N261">
      <number:number number:decimal-places="6" loext:min-decimal-places="6" number:min-integer-digits="1"/>
      <number:text>%</number:text>
    </number:percentage-style>
    <number:percentage-style style:name="N262">
      <number:number number:decimal-places="7" loext:min-decimal-places="7" number:min-integer-digits="1"/>
      <number:text>%</number:text>
    </number:percentage-style>
    <number:percentage-style style:name="N263">
      <number:number number:decimal-places="8" loext:min-decimal-places="8" number:min-integer-digits="1"/>
      <number:text>%</number:text>
    </number:percentage-style>
    <number:number-style style:name="N265P0" style:volatile="true">
      <number:number number:decimal-places="0" loext:min-decimal-places="0" number:min-integer-digits="1" number:grouping="true"/>
      <number:text>   </number:text>
    </number:number-style>
    <number:number-style style:name="N2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5P0"/>
    </number:number-style>
    <number:number-style style:name="N266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4:03:18.527000000</meta:creation-date>
    <dc:date>2022-11-22T11:39:13.705000000</dc:date>
    <meta:editing-duration>PT36M38S</meta:editing-duration>
    <meta:editing-cycles>9</meta:editing-cycles>
    <meta:generator>LibreOffice/5.3.6.1$Windows_x86 LibreOffice_project/686f202eff87ef707079aeb7f485847613344eb7</meta:generator>
    <meta:print-date>2018-07-06T14:17:29.971000000</meta:print-date>
    <meta:document-statistic meta:table-count="1" meta:cell-count="1323" meta:object-count="0"/>
  </office:meta>
</office:document-meta>
</file>