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eva" svg:font-family="Geneva"/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8.89mm"/>
    </style:style>
    <style:style style:name="co2" style:family="table-column">
      <style:table-column-properties fo:break-before="auto" style:column-width="9.79mm"/>
    </style:style>
    <style:style style:name="co3" style:family="table-column">
      <style:table-column-properties fo:break-before="auto" style:column-width="18.15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6.92mm" fo:break-before="auto" style:use-optimal-row-height="true"/>
    </style:style>
    <style:style style:name="ro2" style:family="table-row">
      <style:table-row-properties style:row-height="6.69mm" fo:break-before="auto" style:use-optimal-row-height="tru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7mm" fo:break-before="auto" style:use-optimal-row-height="false"/>
    </style:style>
    <style:style style:name="ro5" style:family="table-row">
      <style:table-row-properties style:row-height="6.51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language="zxx" fo:country="none" fo:font-style="normal" fo:text-shadow="none" style:text-underline-style="none" fo:font-weight="normal" style:font-name-asian="Andale Sans UI" style:font-size-asian="10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 fo:hyphenate="true"/>
    </style:style>
    <style:style style:name="ce26" style:family="table-cell" style:parent-style-name="Default" style:data-style-name="N0">
      <style:table-cell-properties style:glyph-orientation-vertical="0" fo:background-color="#b3b3b3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 fo:hyphenate="true"/>
    </style:style>
    <style:style style:name="ce29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b3b3b3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font-name="Liberation Sans" fo:font-size="7pt" style:font-size-asian="7pt" style:font-size-complex="7pt"/>
    </style:style>
    <style:style style:name="ce37" style:family="table-cell" style:parent-style-name="Default" style:data-style-name="N100">
      <style:table-cell-properties style:glyph-orientation-vertical="0" fo:border-bottom="0.74pt solid #000000" fo:background-color="#b3b3b3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9" style:family="table-cell" style:parent-style-name="Default">
      <style:table-cell-properties fo:border="0.74pt solid #000000" style:vertical-align="top"/>
      <style:text-properties style:font-name="Liberation Sans" fo:font-size="7pt" style:font-size-asian="7pt" style:font-size-complex="7pt"/>
    </style:style>
    <style:style style:name="ce40" style:family="table-cell" style:parent-style-name="Default">
      <style:table-cell-properties fo:border="0.74pt solid #000000"/>
      <style:text-properties style:font-name="Liberation Sans" fo:font-size="7pt" style:font-size-asian="7pt" style:font-size-complex="7pt"/>
    </style:style>
    <style:style style:name="ce41" style:family="table-cell" style:parent-style-name="Default">
      <style:text-properties style:font-name="Liberation Sans" fo:font-size="8pt" style:font-size-asian="8pt" style:font-size-complex="8pt"/>
    </style:style>
    <style:style style:name="ce42" style:family="table-cell" style:parent-style-name="Default">
      <style:text-properties style:font-name="Liberation Sans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 fo:hyphenate="true"/>
    </style:style>
    <style:style style:name="ce44" style:family="table-cell" style:parent-style-name="Default" style:data-style-name="N0">
      <style:table-cell-properties style:glyph-orientation-vertical="0" fo:border-bottom="0.74pt solid #000000" fo:background-color="#b3b3b3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 fo:hyphenate="true"/>
    </style:style>
    <style:style style:name="ce45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Liberation Sans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Liberation Sans"/>
    </style:style>
    <style:style style:name="ce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font-name="Liberation Sans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fo:background-color="#b3b3b3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font-name="Liberation Sans"/>
    </style:style>
    <style:style style:name="ce53" style:family="table-cell" style:parent-style-name="Default" style:data-style-name="N100">
      <style:table-cell-properties style:glyph-orientation-vertical="0" fo:border-bottom="0.74pt solid #000000" fo:background-color="#b3b3b3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font-name="Liberation Sans"/>
    </style:style>
    <style:style style:name="ce54" style:family="table-cell" style:parent-style-name="Default">
      <style:table-cell-properties fo:border="0.74pt solid #000000" style:vertical-align="top"/>
      <style:text-properties style:font-name="Liberation Sans"/>
    </style:style>
    <style:style style:name="ce55" style:family="table-cell" style:parent-style-name="Default">
      <style:table-cell-properties fo:border="0.74pt solid #000000"/>
      <style:text-properties style:font-name="Liberation Sans"/>
    </style:style>
    <style:style style:name="ce5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Liberation Sans" fo:hyphenate="true"/>
    </style:style>
    <style:style style:name="ce57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8pt" fo:font-weight="bold" style:font-size-asian="8pt" style:font-weight-asian="bold" style:font-size-complex="8pt" style:font-weight-complex="bold" fo:hyphenate="true"/>
    </style:style>
    <style:style style:name="ce58" style:family="table-cell" style:parent-style-name="Default">
      <style:table-cell-properties fo:background-color="#cccccc" fo:border="0.06pt solid #000000"/>
      <style:text-properties style:font-name="Liberation Sans"/>
    </style:style>
    <style:style style:name="ce59" style:family="table-cell" style:parent-style-name="Default">
      <style:table-cell-properties fo:border="0.06pt solid #000000"/>
      <style:text-properties style:font-name="Liberation Sans"/>
    </style:style>
    <style:style style:name="ce60" style:family="table-cell" style:parent-style-name="Default">
      <style:table-cell-properties fo:background-color="#b3b3b3" fo:border="0.06pt solid #000000"/>
      <style:text-properties style:font-name="Liberation Sans"/>
    </style:style>
    <style:style style:name="ce6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Liberation Sans" fo:hyphenate="true"/>
    </style:style>
    <style:style style:name="T1" style:family="text">
      <style:text-properties style:letter-kerning="true" fo:language="zxx" fo:country="none" style:language-asian="zxx" style:country-asian="none" style:language-complex="zxx" style:country-complex="none" style:font-name-complex="Arial" style:font-size-complex="10.5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number-columns-repeated="1020" table:default-cell-style-name="ce42"/>
        <table:table-row table:style-name="ro1">
          <table:table-cell table:style-name="ce7" office:value-type="string" calcext:value-type="string" table:number-columns-spanned="4" table:number-rows-spanned="1">
            <text:p><text:span text:style-name="T1">MAPA PRESTATIONS DE SERVICE EN PLOMBERIE, SANITAIRE ET ZINGUERIE</text:span></text:p>
            <text:p><text:span text:style-name="T1">BORDEREAU DE PRIX UNITAIRE (BPU) LOT 1</text:span></text:p>
            <text:p><text:span text:style-name="T1">N°22_0712</text:span></text:p>
            <text:p/>
          </table:table-cell>
          <table:covered-table-cell table:style-name="ce43"/>
          <table:covered-table-cell table:style-name="ce56"/>
          <table:covered-table-cell table:style-name="ce61"/>
          <table:table-cell table:number-columns-repeated="1020"/>
        </table:table-row>
        <table:table-row table:style-name="ro2">
          <table:table-cell table:style-name="ce26" office:value-type="string" calcext:value-type="string">
            <text:p>DESIGNATION DES ARTICLES</text:p>
          </table:table-cell>
          <table:table-cell table:style-name="ce44" office:value-type="string" calcext:value-type="string">
            <text:p>Unité</text:p>
          </table:table-cell>
          <table:table-cell table:style-name="ce57" office:value-type="string" calcext:value-type="string">
            <text:p>références</text:p>
          </table:table-cell>
          <table:table-cell table:style-name="ce57" office:value-type="string" calcext:value-type="string">
            <text:p>Prix Unitaire € HT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 table:number-columns-spanned="4" table:number-rows-spanned="1">
            <text:p>1. CANALISATIONS D'ALIMENTATION</text:p>
          </table:table-cell>
          <table:covered-table-cell table:style-name="ce45"/>
          <table:covered-table-cell table:number-columns-repeated="2" table:style-name="ce58"/>
          <table:table-cell table:number-columns-repeated="1020"/>
        </table:table-row>
        <table:table-row table:style-name="ro3">
          <table:table-cell table:style-name="ce30" office:value-type="string" calcext:value-type="string" table:number-columns-spanned="4" table:number-rows-spanned="1">
            <text:p>1.1Alimentations en tube acier galvanisé</text:p>
          </table:table-cell>
          <table:covered-table-cell table:style-name="ce46"/>
          <table:covered-table-cell table:number-columns-repeated="2" table:style-name="ce59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TUBE ACIER GALVA SANS REEMPLOI JUSQU'A 33,7MM INCLUS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TUBE ACIER GALVA SANS REEMPLOI &gt; 33,7 MM 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EN APPARENT TUBE ACIER GALVA JUSQU'A 21,3 MM INCLUS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EN APPARENT TUBE ACIER GALVA &gt; 21,3 A 33,7 MM INCLUS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EN APPARENT TUBE ACIER GALVA &gt; 33,7 A 48,3 MM INCLUS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EN APPARENT TUBE ACIER GALVA &gt; 48,3 A 60,3 MM INCLUS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ARATION TUBE ACIER GALVA JUSQU'A 21,3 MM INCLUS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ARATION TUBE ACIER GALVA &gt; 21,3 A 33,7 MM INCLUS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ARATION TUBE ACIER GALVA &gt; 33,7 A 48,3 MM INCLUS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ARATION TUBE ACIER GALVA &gt; 48,3 A 60,3 MM INCLUS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2" office:value-type="string" calcext:value-type="string" table:number-columns-spanned="2" table:number-rows-spanned="1">
            <text:p>1.2 Alimentations en tube cuivre</text:p>
          </table:table-cell>
          <table:covered-table-cell table:style-name="ce48"/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SANS REEMPLOI TUBE CUIVRE JUSQU'A 22 MM INCLUS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SANS REEMPLOI TUBE CUIVRE &gt; A 22 MM 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EN APPARENT TUBE CUIVRE JUSQU'A 14 MM INCLUS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, POSE EN APPARENT TUBE CUIVRE &gt; 14 A 18 MM INCLUS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, POSE EN APPARENT TUBE CUIVRE &gt; 18 A 22 MM INCLUS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, POSE EN APPARENT TUBE CUIVRE &gt; 22 A 28 MM INCLUS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, POSE EN APPARENT TUBE CUIVRE &gt; 28 A 32 MM INCLUS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, POSE EN APPARENT TUBE CUIVRE &gt; 32 A 40 MM INCLUS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, POSE EN APPARENT TUBE CUIVRE &gt; 40 A 52 MM INCLUS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TUBE CUIVRE EN ENCASTRE JUSQU'A 14 MM INCLUS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TUBE CUIVRE EN ENCASTRE &gt; 14 A 18 MM INCLUS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TUBE CUIVRE EN ENCASTRE &gt; 18 A 22 MM INCLUS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TUBE CUIVRE EN ENCASTRE &gt; 22 A 28 MM INCLUS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TUBE CUIVRE EN ENCASTRE &gt; 28 A 32 MM INCLUS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ARATION TUBE CUIVRE EN APPARENT JUSQU'A 14 MM INCLUS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ARATION TUBE CUIVRE EN APPARENT &gt; 14 A 18 MM INCLUS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ARATION TUBE CUIVRE EN APPARENT &gt; 18 A 22 MM INCLUS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ARATION TUBE CUIVRE EN APPARENT &gt; 22 A 28 MM INCLUS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ARATION TUBE CUIVRE EN APPARENT &gt; 28 A 32 MM INCLUS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ARATION TUBE CUIVRE EN ENCASTRE JUSQU'A 14 MM INCLUS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ARATION TUBE CUIVRE EN ENCASTRE &gt; 14 A 18 MM INCLUS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ARATION TUBE CUIVRE EN ENCASTRE &gt; 18 A 22 MM INCLUS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ARATION TUBE CUIVRE EN ENCASTRE &gt; 22 A 28 MM INCLUS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ARATION TUBE CUIVRE EN ENCASTRE &gt; 28 A 32 MM INCLUS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3" office:value-type="string" calcext:value-type="string" table:number-columns-spanned="2" table:number-rows-spanned="1">
            <text:p>1.3 Alimentations en tube polyéthylène HD</text:p>
          </table:table-cell>
          <table:covered-table-cell table:style-name="ce46"/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TUBE PEHD SANS REEMPLOI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TUBE PEHD EN TRANCHEE JUSQU'A 25 MM INCLUS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TUBE PEHD EN TRANCHEE <text:s/>&gt; 25 A 32 MM INCLUS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TUBE PEHD EN TRANCHEE &gt; 32 A 40 MM INCLUS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TUBE PEHD EN TRANCHEE &gt; 40 A 50 MM INCLUS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TUBE PEHD EN APPARENT JUSQU'A 25 MM INCLUS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TUBE PEHD EN APPARENT &gt; 25 A 32 MM INCLUS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TUBE PEHD EN APPARENT &gt; 32 A 40 MM INCLUS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TUBE PEHD EN APPARENT &gt; 40 A 50 MM INCLUS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ARATION EN TRANCHEE TUBE PEHD JUSQU'A 1,30M DE PROFONDEUR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PLUS VALUE POUR BLINDAGE JUSQU'A 1,30M DE PROFONDEUR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PLUS VALUE REPARATION TUBE PEHD TRANCHE 0,50M DE PROFONDEUR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PLUS VALUE REPARATION EN TRANCHEE TUBE PEHD TRANCHE 1M DE LONGUEUR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ARATION TUBE PEHD EN APPARENTJUSQU'A 25 MM INCLUS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ARATION TUBE PEHD EN APPARENT &gt; 25 A 32 MM INCLUS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ARATION TUBE PEHD EN APPARENT &gt; 32 A 40 MM INCLUS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ARATION TUBE PEHD EN APPARENT &gt; 40 A 50 MM INCLUS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4" office:value-type="string" calcext:value-type="string" table:number-columns-spanned="2" table:number-rows-spanned="1">
            <text:p>1.4 Calorifuge Tuyauteries</text:p>
          </table:table-cell>
          <table:covered-table-cell table:style-name="ce49"/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CALORIFUGE EN MOUSSE JUSQU'AU DIAM 20 MM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CALORIFUGE EN MOUSSE DIAM 21 A 30 MM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CALORIFUGE EN MOUSSE DIAM 31 A 40 MM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CALORIFUGE EN MOUSSE DIAM 41 A 50 MM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CALORIFUGE EN MOUSSE DIAM 51 A 60 MM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CALORIFUGE EN MOUSSE DIAM 61 A 80 MM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CALORIFUGE EN FIBRE MINERALE OU TRESSE JUSQU'AU DIAM 40 MM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CALORIFUGE EN FIBRE MINERALE OU TRESSE DIAM 41 A 60 MM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CALORIFUGE EN FIBRE MINERALE OU TRESSE DIAM 61 A 80 MM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CALORIFUGE EN FIBRE MINERALE OU TRESSE DIAM 81 A 100 MM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CALORIFUGE EN FIBRE MINERALE OU TRESSE DIAM 101 A120 MM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4" office:value-type="string" calcext:value-type="string" table:number-columns-spanned="2" table:number-rows-spanned="1">
            <text:p>1.5 Système anti tartre</text:p>
          </table:table-cell>
          <table:covered-table-cell table:style-name="ce49"/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SANS REEMPLOI DE SYSTEME ANTI TARTRE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MPLACEMENT CARTOUCHE POUR SYSTEME ANTI TARTRE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DE SYSTEME ANTI TARTRE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4" office:value-type="string" calcext:value-type="string" table:number-columns-spanned="2" table:number-rows-spanned="1">
            <text:p>1.6 Réducteur de pression</text:p>
          </table:table-cell>
          <table:covered-table-cell table:style-name="ce49"/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, POSE OU REMPLACEMENT DE REDUCTEUR DE PRESSION JUSQU'A 20X27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, POSE OU REMPLACEMENT DE REDUCTEUR DE PRESSION 26X34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, POSE OU REMPLACEMENT DE REDUCTEUR DE PRESSION 33X42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, POSE OU REMPLACEMENT DE REDUCTEUR DE PRESSION 40X49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4" office:value-type="string" calcext:value-type="string" table:number-columns-spanned="2" table:number-rows-spanned="1">
            <text:p>1.7 Anti-bélier</text:p>
          </table:table-cell>
          <table:covered-table-cell table:style-name="ce49"/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, POSE OU REMPLACEMENT ANTI-BELIER JUSQU'A 20X27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, POSE OU REMPLACEMENT ANTI-BELIER 26X34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, POSE OU REMPLACEMENT ANTI-BELIER 33X42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4" office:value-type="string" calcext:value-type="string" table:number-columns-spanned="2" table:number-rows-spanned="1">
            <text:p>1.8 Compteur d'eau</text:p>
          </table:table-cell>
          <table:covered-table-cell table:style-name="ce49"/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, POSE OU REMPLACEMENT COMPTEUR EF CALIBRE 15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, POSE OU REMPLACEMENT COMPTEUR EF CALIBRE 20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, POSE OU REMPLACEMENT COMPTEUR EF CALIBRE 25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, POSE OU REMPLACEMENT COMPTEUR EF CALIBRE 32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, POSE OU REMPLACEMENT COMPTEUR EC CALIBRE 15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, POSE OU REMPLACEMENT COMPTEUR EC CALIBRE 20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, POSE OU REMPLACEMENT COMPTEUR EF A IMPULSIONS CALIBRE 15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, POSE OU REMPLACEMENT COMPTEUR EF A IMPULSIONS CALIBRE 20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, POSE OU REMPLACEMENT COMPTEUR EF A IMPULSIONS CALIBRE 25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, POSE OU REMPLACEMENT COMPTEUR EF A IMPULSIONS CALIBRE 32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, POSE OU REMPLACEMENT COMPTEUR EF A IMPULSIONS CALIBRE 40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COFFRET COMPTEUR ISOLE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4" office:value-type="string" calcext:value-type="string" table:number-columns-spanned="2" table:number-rows-spanned="1">
            <text:p>1.9 Disconnecteur</text:p>
          </table:table-cell>
          <table:covered-table-cell table:style-name="ce49"/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, POSE OU REMPLACEMENT ANTI-SIPHONAGE DOUCHETTE 15X21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, POSE OU REMPLACEMENT ANTI-SIPHONAGE ROBINET 20X27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, POSE OU REMPLACEMENT CLAPET NON RETOUR 15X21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, POSE OU REMPLACEMENT CLAPET NON RETOUR 20X27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, POSE OU REMPLACEMENT CLAPET NON RETOUR 26X34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, POSE OU REMPLACEMENT CLAPET NON RETOUR 33X42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, POSE OU REMPLACEMENT DISCONNECTEUR JUSQU'A 20X27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5" office:value-type="string" calcext:value-type="string" table:number-columns-spanned="2" table:number-rows-spanned="1">
            <text:p>2.CANALISATION D'EVACUATION</text:p>
          </table:table-cell>
          <table:covered-table-cell table:style-name="ce51"/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34" office:value-type="string" calcext:value-type="string" table:number-columns-spanned="2" table:number-rows-spanned="1">
            <text:p>2.1 Evacuations Eaux Usées et Eaux Vannes en tubes PVC</text:p>
          </table:table-cell>
          <table:covered-table-cell table:style-name="ce49"/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TUBE PVC SANS REEMPLOI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TUBE PVC EU-EV EN TRANCHEE JUSQU'A 40MM INCLUS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TUBE PVC EU-EV EN TRANCHEE &gt; 40 A 60MM INCLUS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TUBE PVC EU-EV EN TRANCHEE &gt; 60 A 80MM INCLUS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TUBE PVC EU-EV EN TRANCHEE &gt; 80 A 125MM INCLUS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TUBE PVC EU-EV EN TRANCHEE &gt; 125 A 160MM INCLUS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TUBE PVC EU-EV EN TRANCHEE DE DIAMETRE 200MM 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TUBE PVC EU-EV SOUS DALLAGE JUSQU'A 40MM INCLUS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TUBE PVC EU-EV SOUS DALLAGE &gt; 40 A 60MM INCLUS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TUBE PVC EU-EV SOUS DALLAGE &gt; 60 A 80MM INCLUS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TUBE PVC EU-EV SOUS DALLAGE &gt; 80 A 125MM INCLUS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TUBE PVC EU-EV SOUS DALLAGE &gt; 125 A 160MM INCLUS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TUBE PVC EU-EV SOUS DALLAGE DE DIAMETRE 200MM 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TUBE PVC EU-EV EN APPARENT JUSQU'A 40MM INCLUS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TUBE PVC EU-EV EN APPARENT &gt; 40 A 60MM INCLUS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TUBE PVC EU-EV EN APPARENT &gt; 60 A 80MM INCLUS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TUBE PVC EU-EV EN APPARENT &gt; 80 A 125MM INCLUS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TUBE PVC EU-EV EN APPARENT &gt; 125 A 160MM INCLUS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TUBE PVC EU-EV EN APPARENT DE DIAMETRE 200MM 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ARATION EN TRANCHEE TUBE PVC EU-EV PROFONDEUR JUSQU'A 1,30M DIAMETRE JUSQUA 125MM <text:s/>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ARATION EN TRANCHEE TUBE PVC EU-EV PROFONDEUR JUSQU'A 1,30M DIAMETRE &gt; 125MM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PLUS VALUE POUR BLINDAGE JUSQU'A 1,30M DE PROFONDEUR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PLUS VALUE REPARATION EN TRANCHEE TUBE PVC EU-EV PROFONDEUR PAR TRANCHE DE 0,50M <text:s/>JUSQU'A 125MM DE DIAMETRE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PLUS VALUE REPARATION EN TRANCHEE TUBE PVC EU-EV PAR TRANCHE DE 0,50M &gt; DIAM 125 MM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PLUS VALUE REPARATION EN TRANCHEE TUBE PVC EU-EV <text:s/>TRANCHE 1M DE <text:s/>LONGUEUR JUSQU'A 125MM DE DIAMETRE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PLUS VALUE REPARATION EN TRANCHEE TUBE PVC EU-EV TRANCHE 1M DE <text:s/>LONGUEUR &gt;DIAM 125 MM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ARATION TUBE PVC EU-EV SOUS DALLAGE TOUT DIAMETRE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ARATION TUBE PVC EU-EV EN APPARENT JUSQU'A 40MM INCLUS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ARATION TUBE PVC EU-EV EN APPARENT DE PLUS DE 40 A 60MM INCLUS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ARATION TUBE PVC EU-EV EN APPARENT DE PLUS DE 60 A 80MM INCLUS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ARATION TUBE PVC EU-EV EN APPARENT DE PLUS DE 80 A 125MM INCLUS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ARATION TUBE PVC EU-EV EN APPARENT DE PLUS DE 125 A 160MM INCLUS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ARATION TUBE PVC EU-EV EN APPARENT DE DIAMETRE 200MM 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4" office:value-type="string" calcext:value-type="string" table:number-columns-spanned="2" table:number-rows-spanned="1">
            <text:p>2.2 Evacuations Eaux Pluviales en tubes PVC</text:p>
          </table:table-cell>
          <table:covered-table-cell table:style-name="ce49"/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TUBE PVC EP SANS REEMPLOI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TUBE PVC EP SOUS DALLAGE JUSQU'A 100 MM INCLUS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TUBE PVC EP SOUS DALLAGE DE 101 A 125 MM INCLUS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TUBE PVC EP SOUS DALLAGE 126 A 160 MM INCLUS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TUBE PVC EP SOUS TROTTOIR JUSQU'A 100MM INCLUS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TUBE PVC EP SOUS TROTTOIR 101 A 125 MM INCLUS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TUBE PVC EP SOUS TROTTOIR 126 A 160 MM INCLUS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TUBE PVC EP EN APPARENT JUSQU'A 100MM INCLUS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TUBE PVC EP EN APPARENT 101 A 125 MM INCLUS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TUBE PVC EP EN APPARENT 126 A 160 MM INCLUS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PLUS VALUE REPARATION TUBE PVC EP FACON DE FOUILLE SOUS DALLAGE JUSQU'A 100 MM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PLUS VALUE REPARATION TUBE PVC EP FACON DE FOUILLE SOUS DALLAGE DE 101 MM A 125MM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PLUS VALUE REPARATION TUBE PVC EP FACON DE FOUILLE SOUS DALLAGE DE 126 MM A 160MM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PLUS VALUE REPARATION TUBE PVC EP FACON DE FOUILLE SOUS TROTTOIR JUSQU'A 100 MM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PLUS VALUE REPARATION TUBE PVC EP FACON DE FOUILLE SOUS TROTTOIR DE 101 MM A 125MM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PLUS VALUE REPARATION TUBE PVC EP FACON DE FOUILLE SOUS TROTTOIR DE 126 MM A 160MM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MPLACEMENT DE RACCORDS PVC JUSQU'A 100MM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MPLACEMENT DE RACCORDS PVC DE 101 A 125MM INCLUS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MPLACEMENT DE RACCORDS PVC DE 126 A 150MM INCLUS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PLUS VALUE REMPLACEMENT DE RACCORDS PVC SOUS DALLAGE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PLUS VALUE REMPLACEMENT DE RACCORDS PVC SOUS TROTTOIR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4" office:value-type="string" calcext:value-type="string" table:number-columns-spanned="2" table:number-rows-spanned="1">
            <text:p>2.3 Evacuations Eaux Usées et Eaux Vannes en Fonte</text:p>
          </table:table-cell>
          <table:covered-table-cell table:style-name="ce49"/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TUYAU FONTE SANS REEMPLOI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TUYAU FONTE EN ELEVATION JUSQU'A 100 MM INCLUS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TUYAU FONTE EN ELEVATION DE 101 A 160 MM INCLUS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TUYAU FONTE EN SOFFITE JUSQU'A 100 MM INCLUS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TUYAU FONTE EN SOFFITE DE 101 A 160 MM INCLUS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TUYAU FONTE SOUS DALLE JUSQU'A 100 MM INCLUS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TUYAU FONTE SOUS DALLE DE 101 A 160 MM INCLUS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SANS REEMPLOI DE DESCENTE EP FONTE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SANS REEMPLOI DE DAUPHIN FONTE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EN APPARENT DE DESCENTE EP FONTE JUSQU'A100MM 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EN APPARENT DE DESCENTE EP FONTE DE 101 A150MM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<text:s/>POSE DEMI ENCASTRE DE DESCENTEEP FONTE JUSQU'A100MM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DEMI ENCASTRE DE DESCENTE EP FONTE DE 101 A 150MM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EN APPARENT DE DAUPHIN ORDINAIRE FONTE JUSQU'A 100 MM INCLUS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EN APPARENT DE DAUPHIN ORDINAIRE FONTE DE PLUS DE 100 A 150 MM INCLUS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DEMI ENCASTRE DE DAUPHIN ORDINAIRE FONTE JUSQU'A 100 MM INCLUS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DEMI ENCASTRE DE DAUPHIN ORDINAIRE FONTE DE PLUS DE 100 A 150 MM INCLUS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EN APPARENT DE DAUPHIN DECORATIF FONTE A CANELURES JUSQU'A 100 MM INCLUS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EN APPARENT DAUPHIN DECORATIF FONTE A CANELURES DE 101 A 150 MM INCLUS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DEMI ENCASTRE DAUPHIN DECORATIF FONTE A CANELURES JUSQU'A100 MM INCLUS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DEMI ENCASTRE DAUPHIN DECORATIF FONTE A CANELURES DE 101 A 150 MM INCLUS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MPLACEMENT DE RACCORDS FONTE JUSQU'A 100MM INCLUS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MPLACEMENT DE RACCORDS FONTE <text:s/>DE 101 A 160MM INCLUS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PLUS VALUE REMPLACEMENT DE RACCORDS FONTE SOUS DALLAGE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PLUS VALUE REMPLACEMENT DE RACCORDS FONTE <text:s/>SOUS TROTTOIR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4" office:value-type="string" calcext:value-type="string" table:number-columns-spanned="2" table:number-rows-spanned="1">
            <text:p>2.4 Evacuations Eaux Usées et Eaux Vannes en Grès</text:p>
          </table:table-cell>
          <table:covered-table-cell table:style-name="ce49"/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TUYAU GRES SANS REEMPLOI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TUYAU GRES EN APPARENT JUSQU'A 150MM INCLUS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TUYAU GRES EN APPARENT PLUS DE 150 A 300MM INCLUS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TUYAU GRES EN TRANCHEE JUSQU'A 150MM INCLUS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TUYAU GRES EN TRANCHEE PLUS DE 150 A 300MM INCLUS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TUYAU GRES SOUS DALLAGE JUSQU'A 150MM INCLUS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TUYAU GRES SOUS DALLAGE PLUS DE 150 A 300MM INCLUS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TUYAU GRES SOUS TROTTOIR JUSQU'A 150MM INCLUS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TUYAU GRES SOUS TROTTOIR PLUS DE 150 A 300MM INCLUS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MPLACEMENT DE TUYAU GRES PAR TUBE PVC JUSQU'A150MM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MPLACEMENT DE TUYAU GRES PAR TUBE PVC DE 151A 300MM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4" office:value-type="string" calcext:value-type="string" table:number-columns-spanned="2" table:number-rows-spanned="1">
            <text:p>2.5 Evacuations Eaux Usées et Eaux Vannes en Cuivre</text:p>
          </table:table-cell>
          <table:covered-table-cell table:style-name="ce49"/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EP CUIVRE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DE DESCENTE EP CUIVRE DIAM JUSQU'A 80 MM OU 80X80 MM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DE DESCENTE EP CUIVRE DIAM 81 A 100 MM OU 100X100 MM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DE DESCENTE EP CUIVRE DIAM 101 A 120 MM OU 120X120 MM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ARATION EP CUIVRE PAR SOUDAGE 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OSE EP CUIVRE APRES REPARATION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4" office:value-type="string" calcext:value-type="string" table:number-columns-spanned="2" table:number-rows-spanned="1">
            <text:p>2.6 Evacuations Eaux Usées et Eaux Vannes en Zinc</text:p>
          </table:table-cell>
          <table:covered-table-cell table:style-name="ce49"/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EP ZINC SANS REEMPLOI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<text:s/>DESCENTE EP ZINC EN APPARENT JUSQU'A 80MM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<text:s/>DESCENTE EP ZINC EN APPARENT DE 81 A 100MM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<text:s/>DESCENTE EP ZINC EN APPARENT DE 101 A 120MM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DESCENTE EP ZINC DEMI ENCASTRE JUSQU'A 80MM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DESCENTE EP ZINC DEMI ENCASTRE DE 81 A 100MM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DESCENTE EP ZINC DEMI ENCASTRE DE 101 A 120MM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ARATION EP ZINC PAR SOUDAGE 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3" office:value-type="string" calcext:value-type="string" table:number-columns-spanned="2" table:number-rows-spanned="1">
            <text:p>2.7 Cheneaux <text:s/>et noues en Zinc</text:p>
          </table:table-cell>
          <table:covered-table-cell table:style-name="ce46"/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CHENEAU ET NOUE SANS REEMPLOI</text:p>
          </table:table-cell>
          <table:table-cell table:style-name="ce47" office:value-type="string" calcext:value-type="string">
            <text:p>M2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CHENEAU ET NOUE EPAISSEUR 0,65MM</text:p>
          </table:table-cell>
          <table:table-cell table:style-name="ce47" office:value-type="string" calcext:value-type="string">
            <text:p>M2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CHENEAU ET NOUE EPAISSEUR 0,80MM</text:p>
          </table:table-cell>
          <table:table-cell table:style-name="ce47" office:value-type="string" calcext:value-type="string">
            <text:p>M2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ARATION <text:s/>REMPLACEMENT CHENEAU ET NOUE EPAIS 0,65MM</text:p>
          </table:table-cell>
          <table:table-cell table:style-name="ce47" office:value-type="string" calcext:value-type="string">
            <text:p>M2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ARATION <text:s/>REMPLACEMENT CHENEAU ET NOUE EPAIS 0,80MM</text:p>
          </table:table-cell>
          <table:table-cell table:style-name="ce47" office:value-type="string" calcext:value-type="string">
            <text:p>M2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ARATION <text:s/>REMPLACEMENT NAISSANCE EPAIS 0,65MM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ARATION <text:s/>REMPLACEMENT NAISSANCE EPAIS 0,80MM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ARATION PAR SOUDURE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3" office:value-type="string" calcext:value-type="string" table:number-columns-spanned="2" table:number-rows-spanned="1">
            <text:p>2.8 Gouttières et corniches en PVC</text:p>
          </table:table-cell>
          <table:covered-table-cell table:style-name="ce46"/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GOUTTIERE OU CORNICHE PVC SANS REEMPLOI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GOUTTIERE DIAM JUSQU'A 100MM OU CORNICHE 60 PVC <text:s/>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GOUTTIERE DIAM DE 101 A 150MM OU CORNICHE 70 PVC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FECTION DE JOINTS GOUTTIERE OU CORNICHE PVC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MPLACEMENT DE RACCORDEMENTS DE GOUTTIERE OU CORNICHE PVC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4" office:value-type="string" calcext:value-type="string" table:number-columns-spanned="2" table:number-rows-spanned="1">
            <text:p>2.9 Gouttières en Cuivre</text:p>
          </table:table-cell>
          <table:covered-table-cell table:style-name="ce49"/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GOUTTIERE CUIVRE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GOUTTIERE CUIVRE JUSQU'A 80 OU 80X80MM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GOUTTIERE CUIVRE DE 81 A 100 OU 100X100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GOUTTIERE CUIVRE DE 101 A120 OU 120X120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ARATION GOUTTIERE CUIVRE PAR SOUDAGE 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MPLACEMENT DE RACCORDEMENTS DE GOUTTIERE CUIVRE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FACONNAGE DE GOUTTIERE CUIVRE DEPOSEE</text:p>
          </table:table-cell>
          <table:table-cell table:style-name="ce47" office:value-type="string" calcext:value-type="string">
            <text:p>M2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OSE GOUTTIERE CUIVRE APRES REPARATION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4" office:value-type="string" calcext:value-type="string" table:number-columns-spanned="2" table:number-rows-spanned="1">
            <text:p>2.10 Gouttières en Zinc</text:p>
          </table:table-cell>
          <table:covered-table-cell table:style-name="ce49"/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GOUTTIERE ZINC SANS REEMPLOI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GOUTTIERE ZINC JUSQU'A 80MM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GOUTTIERE ZINC &gt; 80 A 100MM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GOUTTIERE ZINC &gt; 100 A 120MM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ARATION GOUTTIERE ZINC PAR SOUDAGE 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MPLACEMENT DE RACCORDEMENTS DE GOUTTIERE ZINC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4" office:value-type="string" calcext:value-type="string" table:number-columns-spanned="2" table:number-rows-spanned="1">
            <text:p>2.11 Divers Evacuations</text:p>
          </table:table-cell>
          <table:covered-table-cell table:style-name="ce49"/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DE CRAPAUDINE ZINC EN TOLE PERFOREE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DE CRAPAUDINE ZINC EN FIL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DE CRAPAUDINE ALU EN FIL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SIPHON DE SOL INOX 150X150 MM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4" office:value-type="string" calcext:value-type="string" table:number-columns-spanned="2" table:number-rows-spanned="1">
            <text:p>2.12 Ventilation de Canalisation</text:p>
          </table:table-cell>
          <table:covered-table-cell table:style-name="ce49"/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DE VENTILATION PRIMAIRE EN PVC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DE VENTILATION SECONDAIRE EN PVC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DE VENTILATION EN PVC POUR FOSSE SEPTIQUE 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DE VENTILATION EN PVC POUR BAC A GRAISSE 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4" office:value-type="string" calcext:value-type="string" table:number-columns-spanned="2" table:number-rows-spanned="1">
            <text:p>2.13 Encoffrement de canalisations</text:p>
          </table:table-cell>
          <table:covered-table-cell table:style-name="ce49"/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ET REPOSE DE COFFRE BOIS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5" office:value-type="string" calcext:value-type="string" table:number-columns-spanned="2" table:number-rows-spanned="1">
            <text:p>3.APPAREILLAGE SANITAIRE</text:p>
          </table:table-cell>
          <table:covered-table-cell table:style-name="ce51"/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34" office:value-type="string" calcext:value-type="string" table:number-columns-spanned="2" table:number-rows-spanned="1">
            <text:p>3.1 Evier</text:p>
          </table:table-cell>
          <table:covered-table-cell table:style-name="ce49"/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EVIER SANS REEMPLOI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EVIER POUR REEMPLOI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EVIER 1 BAC+1EGOUTTOIR EN GRES EMAILLE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EVIER 2 BACS+1EGOUTTOIR EN GRES EMAILLE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EVIER 2 BACS+2EGOUTTOIRS EN GRES EMAILLE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EVIER 1 BAC+1EGOUTTOIR EN INOX 18/10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EVIER 2 BACS+1EGOUTTOIR EN INOX 18/10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2 EVIER BACS+2EGOUTTOIRS EN INOX 18/10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EVIER 1 BAC+1EGOUTTOIR DE MAT SYNTHESE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EVIER 2 BACS+1EGOUTTOIR DE MAT SYNTHESE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EVIER 2 BACS+2 EGOUTTOIRS DE MAT SYNTHESE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MEUBLE EVIER 1 BAC+1EGOUTTOIR <text:s text:c="2"/>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MEUBLE EVIER 2 BACS+1EGOUTTOIR <text:s text:c="2"/>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MEUBLE EVIER 2 BACS+2 EGOUTTOIRS <text:s text:c="2"/>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OSE D'EVIER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MPLACEMENT D'OBTURATEUR DE BAC EVIER + CHAINE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MPLACEMENT DE SYPHON + JOINTS D'EVIER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MPLACEMENT DE BONDE D'EVIER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MPLACEMENT DE VIDAGE D'EVIER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4" office:value-type="string" calcext:value-type="string" table:number-columns-spanned="2" table:number-rows-spanned="1">
            <text:p>3.2 Lavabos, vasques, lave-mains</text:p>
          </table:table-cell>
          <table:covered-table-cell table:style-name="ce49"/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LAVABOS OU AUTRES SANS REEMPLOI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LAVABOS OU AUTRES POUR REEMPLOI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DE VASQUE EN FAIENCE JUSQU'A 60X50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VASQUE MAT SYNTHESE JUSQU'A 60X50 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DE LAVABO EN GRES JUSQU'A 60X50 <text:s/>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DE LAVABO EN GRES JUSQU'A 70X60 <text:s/>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LAVABO GRES COLONNE JUSQU'A 60X50 <text:s/>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LAVABO GRES COLONNE JUSQU'A 70X60 <text:s/>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LAVABO CIRCULAIRE COLLECTIF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COLONNE H 50 OU 80 CM POUR LAVABO CIRCULAIRE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<text:s/>POSE DE COLONNE DE LAVABO ASSORTIE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LAVE-MAINS GRES JUSQU'A 30X50 <text:s text:c="2"/>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LAVE-MAINS MAT SYNTHESE JUSQUA 30X50 <text:s text:c="2"/>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LAVE-MAINS D'ANGLE GRES JUSQU'A 30X50 <text:s text:c="2"/>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LAVE-MAINS D'ANGLE JUSQU'A 40X40 EN MATERIAU DE SYNTHESE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DE MEUBLE SOUS VASQUE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OSE LAVABO, VASQUE, LAVE-MAINS, COLONNE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MPLACEMENT DE MECANISME DE VIDAGE DE LAVABO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MPLACEMENT DE SYPHON + JOINTS DE LAVABO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MPLACEMENT DE BONDE DE LAVABO 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MPLACEMENT DE VIDAGE DE LAVABO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MPLACEMENT DE POTENCE OU CONSOLE DE LAVABO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MPLACEMENT DE PATTES D'ATTACHES DE LAVABO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4" office:value-type="string" calcext:value-type="string" table:number-columns-spanned="2" table:number-rows-spanned="1">
            <text:p>3.3 Baignoire</text:p>
          </table:table-cell>
          <table:covered-table-cell table:style-name="ce49"/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BAIGNOIRE SANS REEMPLOI <text:s/>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BAIGNOIRE POUR REEMPLOI 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SANS REEMPLOI DE TABLIER DE BAIGNOIRE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POUR REEMPLOI DE TABLIER DE BAIGNOIRE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DE BAIGNOIRE EN ACIER EMAILLE JUSQU'A 140X70 <text:s/>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DE BAIGNOIRE EN ACIER EMAILLE DE PLUS DE 140X70 JUSQU'A 170 X 70 CM INCLUS <text:s/>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DE BAIGNOIRE EN FONTE EMAILLEE JUSQU'A140X70 <text:s/>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DE BAIGNOIRE EN FONTE EMAILLEE DE PLUS DE 140X70 JUSQU'A 170 X 70 CM INCLUS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DE BAIGNOIRE EN FONTE BLANCHE POUR ENFANT DE MATERNELLE 80 X 45 CM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DE BAIGNOIRE EN MATERIAU DE SYNTHESE RENFORCE JUSQU'A 140 X 70 CM INCLUS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DE BAIGNOIRE EN MATERIAU DE SYNTHESE RENFORCE 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DE TABLIER DE BAIGNOIRE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OSE DE BAIGNOIRE 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OSE DE TABLIER DE BAIGNOIRE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MPLACEMENT POIGNEE LATERALE CHROMEE DE BAIGNOIRE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MPLACEMENT DE MECANISME DE VIDAGE DE BAIGNOIRE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MPLACEMENT DE SYPHON + JOINTS DE BAIGNOIRE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MPLACEMENT DE BONDE DE BAIGNOIRE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4" office:value-type="string" calcext:value-type="string" table:number-columns-spanned="2" table:number-rows-spanned="1">
            <text:p>3.4 Bac à douches et cabines de douches</text:p>
          </table:table-cell>
          <table:covered-table-cell table:style-name="ce49"/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BAC A DOUCHES SANS REEMPLOI 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BAC A DOUCHES POUR REEMPLOI 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CABINE DE DOUCHES SANS REEMPLOI 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CABINE DE DOUCHES POUR REEMPLOI 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OSE DE BAC A DOUCHE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OSE DE CABINE DE DOUCHES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MPLACEMENT DE BONDE DE BAC A DOUCHES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MPLACEMENT DE SYPHONS + JOINTS DE BAC A DOUCHES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BAC A DOUCHES EN ACIER EMAILLE <text:s/>70 X 70 CM 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BAC A DOUCHES EN ACIER EMAILLE DE 80 X 80 CM 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BAC A DOUCHES EN ACIER EMAILLE DE 90 X 90 CM <text:s/>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BAC A DOUCHES EN GRES EMAILLE 70 X 70 CM <text:s/>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BAC A DOUCHES EN GRES EMAILLE DE <text:s/>80 X 80 CM 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BAC A DOUCHES EN GRES EMAILLE DE 90 X 90 CM <text:s/>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BAC A DOUCHES EN MATERIAU DE SYNTHESE 70 X 70CM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BAC A DOUCHES EN MATERIAU DE SYNTHESE DE 80 X 80 CM <text:s/>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BAC A DOUCHES EN MATERIAU DE SYNTHESE DE 90 X 90 CM <text:s/>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CABINE D'ANGLE EXTENSIBLE JUSQU'A 90X90 CM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4" office:value-type="string" calcext:value-type="string" table:number-columns-spanned="2" table:number-rows-spanned="1">
            <text:p>3.5 W.C</text:p>
          </table:table-cell>
          <table:covered-table-cell table:style-name="ce49"/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CUVETTE SANS REEMPLOI <text:s/>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CUVETTE POUR REEMPLOI 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WC TURC SANS REEMPLOI <text:s/>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WC TURC POUR REEMPLOI 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RESERVOIR DE CHASSE ADOSSE SANS REEMPLOI 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RESERVOIR DE CHASSE ADOSSE POUR REEMPLOI 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RESERVOIR DE CHASSE HAUTE SANS REEMPLOI <text:s/>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RESERVOIR DE CHASSE HAUTE POUR REEMPLOI 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TUBE DE DESCENTE CHASSE HAUTE SANS REEMPLOI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TUBE DE DESCENTE CHASSE HAUTE AVEC REEMPLOI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OSE DE CUVETTE WC SANS RESERVOIR DE CHASSE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OSE DE CUVETTE WC AVEC RESERVOIR DE CHASSE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OSE DE RESERVOIR DE CHASSE HAUTE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OSE DE RESERVOIR DE CHASSE ADOSSE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OSE TUBE DE DESCENTE DE CHASSE HAUTE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CUVETTE WC EN GRES EMAILLE SIMPLE A L'ANGLAISE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CUVETTE WC EN GRES EMAILLE MODELE HANDICAPES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CUVETTE WC EN GRES EMAILLE POUR BEBES 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CUVETTE WC GRES EMAILLE POUR ENFANTS 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CUVETTE WC GRES EMAILLE TYPE HOPITAL SANS ABATTANT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WC TURC EN GRES EMAILLE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RESERVOIR DE CHASSE GRES EMAILLE 6/9 L 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RESERVOIR DE CHASSE HAUTE PLASTIQUE 6/9 L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RESERVOIR HYDROPNEUMATIQUE MURAL CAPACITE 12 L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CUVETTE A L'ANGLAISE + RESERVOIR DE CHASSE EN GRES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TUBE DE DESCENTE CHASSE HAUTE 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DE COUVERCLE ET ABATTANT SANS REEMPLOI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ET REPOSE DE COUVERCLE ET ABATTANT <text:s/>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DE MECANISME DE CHASSE SANS REEMPLOI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ET REPOSE DE MECANISME DE CHASSE <text:s/>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DE COUVERCLE ET ABATTANT EN MATERIAU DE SYNTHESE 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<text:s/>DE MECANISME DE CHASSE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MPLACEMENT ROBINET D'ARRET DE CHASSE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MPLACEMENT DE PIPE EN PVC POUR WC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4" office:value-type="string" calcext:value-type="string" table:number-columns-spanned="2" table:number-rows-spanned="1">
            <text:p>3.6 Urinoirs</text:p>
          </table:table-cell>
          <table:covered-table-cell table:style-name="ce49"/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DE STALLE SANS REEMPLOI 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DE STALLE POUR REEMPLOI 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DE COQUILLE SANS REEMPLOI 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DE COQUILLE POUR REEMPLOI 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DE STALLE ISOLEE OU EN BATTERIE EN GRES EMAILLE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COQUILLE GRES EMAILLE TOUS TYPES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OSE DE STALLE TOUS TYPES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OSE DE COQUILLE TOUS TYPES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MPLACEMENT DE SYPHON + JOINTS POUR STALLE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MPLACEMENT DE SYPHON + JOINTS POUR COQUILLE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MPLACEMENT DE BONDES POUR STALLE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MPLACEMENT DE BONDES POUR COQUILLE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4" office:value-type="string" calcext:value-type="string" table:number-columns-spanned="2" table:number-rows-spanned="1">
            <text:p>3.7 Bac à laver</text:p>
          </table:table-cell>
          <table:covered-table-cell table:style-name="ce49"/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BAC A LAVER SANS REEMPLOI 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BAC A LAVER POUR REEMPLOI 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<text:s/>BAC A LAVER EN GRES EMAILLE JUSQU'A 60X60CM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BAC A LAVER <text:s/>EN MAT SYNTHESE JUSQU'A 60X60CM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<text:s/>BAC A LAVER EN INOX JUSQU'A 60X60CM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MEUBLE SOUS BAC A LAVER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OSE DE BACS A LAVER 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MPLACEMENT DE SYPHON + JOINTS DE BAC A LAVER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MPLACEMENT DE BONDE DE BAC A LAVER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MPLACEMENT DE SYSTEME DE VIDAGE DE BAC A LAVER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4" office:value-type="string" calcext:value-type="string" table:number-columns-spanned="2" table:number-rows-spanned="1">
            <text:p>3.8 Poste d'eau mural</text:p>
          </table:table-cell>
          <table:covered-table-cell table:style-name="ce49"/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POSTE D'EAU SANS REEMPLOI 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POSTE D'EAU POUR REEMPLOI 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POSTE D'EAU EN GRES EMAILLE 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OSE POSTE D'EAU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MPLACEMENT DE SYPHON + JOINTS DE POSTE D'EAU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MPLACEMENT DE BONDE DE POSTE D'EAU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MPLACEMENT DE SYSTEME DE VIDAGE DE POSTE D'EAU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MPLACEMENT GRILLE FOND DE VASQUE DE POSTE D'EAU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4" office:value-type="string" calcext:value-type="string" table:number-columns-spanned="2" table:number-rows-spanned="1">
            <text:p>3.9 Auge</text:p>
          </table:table-cell>
          <table:covered-table-cell table:style-name="ce49"/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AUGE ISOLEE SANS REEMPLOI 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AUGE EN BATTERIE SANS REEMPLOI 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AUGE ISOLEE POUR REEMPLOI 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AUGE EN BATTERIE POUR REEMPLOI AUGE 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EN AUGE ISOLEE GRES EMAILLE 1 POSTE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GRES EMAILLE AUGE BATTERIE GRES EMAILLE 2 POSTES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AUGE BATTERIE <text:s/>GRES EMAILLE 3 POSTES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AUGE BATTERIE GRES EMAILLE 4 POSTES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OSE AUGE ISOLEE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OSE AUGE EN BATTERIE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MPLACEMENT DE SYPHON + JOINTS POUR AUGE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MPLACEMENT DE SYSTEME DE VIDAGE POUR AUGE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MPLACEMENT DE BONDE POUR AUGE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4" office:value-type="string" calcext:value-type="string" table:number-columns-spanned="2" table:number-rows-spanned="1">
            <text:p>3.10 Timbre d'Office</text:p>
          </table:table-cell>
          <table:covered-table-cell table:style-name="ce49"/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TIMBRE D'OFFICE SANS REEMPLOI 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TIMBRE D'OFFICE AVEC REEMPLOI 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TIMBRE D'OFFICE EN GRES EMAILLE DE 60X80X40 CM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TIMBRE D'OFFICE EN INOX DE 18/10 DE 60X80X40 CM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OSE TIMBRE D'OFFICE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MPLACEMENT DE SYPHON +JOINTS DE TIMBRE D'OFFICE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MPLACEMENT DE SYSTEME DE VIDAGE DE TIMBRE D'OFFICE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MPLACEMENT DE BONDE DE TIMBRE D'OFFICE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MPLACEMENT D EQUERRE OU CONSOLE DE TIMBRE D'OFFICE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4" office:value-type="string" calcext:value-type="string" table:number-columns-spanned="2" table:number-rows-spanned="1">
            <text:p>3.11 Cloisonnette de Séparation</text:p>
          </table:table-cell>
          <table:covered-table-cell table:style-name="ce49"/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6" office:value-type="string" calcext:value-type="string">
            <text:p>DEPOSE SANS REEMPLOI DE CLOISONNETTE</text:p>
          </table:table-cell>
          <table:table-cell table:style-name="ce52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6" office:value-type="string" calcext:value-type="string">
            <text:p>DEPOSE AVEC REEMPLOI DE CLOISONNETTE</text:p>
          </table:table-cell>
          <table:table-cell table:style-name="ce52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6" office:value-type="string" calcext:value-type="string">
            <text:p>FOURNITURE ET POSE DE CLOISONNETTE PREFABRIQUEE <text:s text:c="2"/></text:p>
          </table:table-cell>
          <table:table-cell table:style-name="ce52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6" office:value-type="string" calcext:value-type="string">
            <text:p>REPOSE DE CLOISONNETTE</text:p>
          </table:table-cell>
          <table:table-cell table:style-name="ce52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5" office:value-type="string" calcext:value-type="string" table:number-columns-spanned="2" table:number-rows-spanned="1">
            <text:p>4.ROBINETTERIE</text:p>
          </table:table-cell>
          <table:covered-table-cell table:style-name="ce51"/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34" office:value-type="string" calcext:value-type="string" table:number-columns-spanned="2" table:number-rows-spanned="1">
            <text:p>4.1 Collecteurs de distribution</text:p>
          </table:table-cell>
          <table:covered-table-cell table:style-name="ce49"/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DE COLLECTEUR A 4 SORTIES 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DE COLLECTEUR A 3 SORTIES 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4" office:value-type="string" calcext:value-type="string" table:number-columns-spanned="2" table:number-rows-spanned="1">
            <text:p>4.2 Vannes d'arrêt</text:p>
          </table:table-cell>
          <table:covered-table-cell table:style-name="ce49"/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SANS REEMPLOI DE VANNE D'ARRET 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AVEC REEMPLOI DE VANNE D'ARRET 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OSE DE VANNE D'ARRET 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VANNE D'ARRET 1/4 DE TOUR AVEC PURGE DE 15/21MM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VANNE D'ARRET 1/4 DE TOUR AVEC PURGE DE 20/27MM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VANNE D'ARRET 1/4 DE TOUR AVEC PURGE DE 26/34MM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VANNE D'ARRET 1/4 DE TOUR AVEC PURGE DE 33/42MM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VANNE D'ARRET 1/4 DE TOUR AVEC PURGE DE 40/49MM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VANNE D'ARRET 1/4 DE TOUR SANS PURGE DE 15/21MM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VANNE D'ARRET 1/4 DE TOUR SANS PURGE DE 20/27MM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VANNE D'ARRET 1/4 DE TOUR SANS PURGE DE 26/34MM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VANNE D'ARRET 1/4 DE TOUR SANS PURGE DE 33/42MM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VANNE D'ARRET 1/4 DE TOUR SANS PURGE DE 40/49MM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4" office:value-type="string" calcext:value-type="string" table:number-columns-spanned="2" table:number-rows-spanned="1">
            <text:p>4.3 Robinet de puisage</text:p>
          </table:table-cell>
          <table:covered-table-cell table:style-name="ce49"/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SANS REEMPLOI DE ROBINET DE PUISAGE SIMPLE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AVEC REEMPLOI DE ROBINET DE PUISAGE SIMPLE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OSE DE ROBINET DE PUISAGE SIMPLE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ROBINET PUISAGE A BOISSEAU JUSQU'A 20/27 INCLUS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ROBINET PUISAGE A BOISSEAU AU DELA DE 20/27 JUSQU'A 40/49 MM INCLUS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ROBINET PUISAGE 1/4 DE TOUR JUSQU'A 20/27 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ROBINET PUISAGE 1/4 DE TOUR AU DELA DE 20/27 JUSQU'A 40/49 MM INCLUS 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ROBINET D'ARROSAGE 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ROBINET + APPLIQUE DE MACHINE A LAVER 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OBINET SIMPLE A BOISSEAU CHROME JUSQU'A20/27 INCLUS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OBINET SIMPLE A BOISSEAU CHROME AU DELA 20/27 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4" office:value-type="string" calcext:value-type="string" table:number-columns-spanned="2" table:number-rows-spanned="1">
            <text:p>4.4 Mélangeurs</text:p>
          </table:table-cell>
          <table:covered-table-cell table:style-name="ce49"/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SANS REEMPLOI DE MELANGEUR MONOTROU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SANS REEMPLOI DE MELANGEUR MURAL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AVEC <text:s/>REEMPLOI DE MELANGEUR MONOTROU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AVEC REEMPLOI DE MELANGEUR MURAL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OSE DE MELANGEUR MONOTROU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OSE <text:s/>DE MELANGEUR MURAL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MELANGEUR EVIER MONOTROU CHROME <text:s/>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MELANGEUR LAVABO MONOTROU CHROME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MELANGEUR LAVE MAINS MONOTROU CHROME 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MELANGEUR MONOTROU CHROME POSTES D'EAU DIVERS 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MELANGEUR BAIGNOIRE MONOTROU CHROME <text:s/>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MELANGEUR BIDET MONOTROU CHROME <text:s/>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MELANGEUR EVIER MURAL CHROME 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MELANGEUR LAVABO MURAL CHROME 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MELANGEUR LAVE MAINS MURAL CHROME 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MELANGEUR POUR POSTE D'EAU MURAL CHROME 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MELANGEUR BAIGNOIRE MURAL CHROME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MELANGEUR VASQUE MURAL CHROME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MELANGEUR DOUCHE MURAL CHROME 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DOUCHETTE ET FLEXIBLE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MELANGEUR BAIGNOIRE MURAL CHROME A BEC FIXE 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MELANGEUR BAIGNOIRE MONOTROU CHROME A BEC FIXE <text:s/>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MELANGEUR DOUCHE MURAL CHROME A BEC FIXE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MELANGEUR BIDET MONOTROU CHROME A BEC FIXE 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4" office:value-type="string" calcext:value-type="string" table:number-columns-spanned="2" table:number-rows-spanned="1">
            <text:p>4.5 Mitigeurs</text:p>
          </table:table-cell>
          <table:covered-table-cell table:style-name="ce49"/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MITIGEUR MONOTROU SANS REEMPLOI 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MITIGEUR MURAL SANS REEMPLOI 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MITIGEUR MONOTROU AVEC REEMPLOI <text:s/>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MITIGEUR MURAL AVEC REEMPLOI <text:s/>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OSE DE MITIGEUR MONOTROU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OSE <text:s/>DE MITIGEUR <text:s/>MURAL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ARATION <text:s/>DE MITIGEUR <text:s/>INDIVIDUEL <text:s/>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ARATION MITIGEUR COLLECTIF1A 2 POSTES AVEC CARTOUCHE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ARATION MITIGEUR COLLECTIF 3 POSTES <text:s/>AVEC CARTOUCHE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ARATION MITIGEUR COLLECTIF 4 A 5 POSTES AVEC CARTOUCHE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ARATION MITIGEUR COLLECTIF 6 A 8 POSTES AVEC CARTOUCHE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MITIGEUR MONOTROU CHROME POUR EVIER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MITIGEUR MONOTROU CHROME POUR LAVABO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MITIGEUR MONOTROU CHROME POUR LAVE-MAINS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MITIGEUR MONOTROU CHROME POUR BAIGNOIRE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MITIGEUR BAIGNOIRE <text:s/>MONOTROU CHROME AVEC DOUCHETTE 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MITIGEUR VASQUE MONOTROU CHROME 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MITIGEUR EVIER MURAL CHROME 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MITIGEUR LAVABO MURAL CHROME 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MITIGEUR LAVE MAINS MURAL CHROME 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MITIGEUR BAIGNOIRE MURAL CHROME 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BAIGNOIRE MITIGEUR MURAL CHROME AVEC DOUCHETTE 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MITIGEUR DOUCHE MURAL CHROME AVEC DOUCHETTE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MITIGEUR VASQUE MURAL CHROME 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MITIGEUR THERMOSTATIQUE EVIER MONOTROU 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MITIGEUR THERMOSTATIQUE LAVABO MONOTROU 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MITIGEUR THERMOSTATIQUE LAVE MAINS MONOTROU <text:s/>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MITIGEUR THERMOSTATIQUE BAIGNOIRE MONOTROU <text:s/>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MITIGEUR THERMOSTATIQUE MONOTROU POUR VASQUE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MITIGEUR THERMOSTATIQUE MURAL CHROME POUR EVIER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MITIGEUR THERMOSTATIQUE MURAL CHROME POUR LAVABO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MITIGEUR THERMOSTATIQUE MURAL POUR BAIGNOIRE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MITIGEUR THERMOSTATIQUE MURAL CHROME POUR VASQUE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MITIGEUR THERMOSTATIQUE MURAL CHROME POUR DOUCHE <text:s/>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MITIGEUR THERMOSTATIQUE COLLECTIF SIMPLE 20X27 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MITIGEUR THERMOSTATIQUE COLLECTIF SIMPLE 26X34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MITIGEUR THERMOSTATIQUE COLLECTIF SIMPLE 33X42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MITIGEUR THERMOSTATIQUE COLLECTIF SIMPLE 40X49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MITIGEUR THERMOSTATIQUE CARTOUCHE INTERCH. 33X42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MITIGEUR THERMOSTATIQUE CARTOUCHE INTERCH. 40X49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MITIGEUR THERMOSTATIQUE CARTOUCHE INTERCH. 50X60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4" office:value-type="string" calcext:value-type="string" table:number-columns-spanned="2" table:number-rows-spanned="1">
            <text:p>4.6 Robinetterie Temporisée</text:p>
          </table:table-cell>
          <table:covered-table-cell table:style-name="ce49"/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SANS REEMPLOI DE ROBINET TEMPORISE MONOTROU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SANS REEMPLOI DE <text:s/>ROBINET TEMPORISE MURAL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AVEC <text:s/>REEMPLOI DE ROBINET TEMPORISE MONOTROU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AVEC REEMPLOI DE ROBINET TEMPORISE MURAL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OSE DE ROBINET TEMPORISE MONOTROU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OSE <text:s/>DE ROBINET TEMPORISE MURAL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MPLACEMENT DE TETE DE ROBINET TEMPORISE POUR LAVABO OU LAVE-MAINS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MPLACEMENT DE TETE DE ROBINET TEMPORISE POUR DOUCHE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MPLACEMENT DE TETE DE ROBINET TEMPORISE POUR URINOIR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MPLACEMENT DE TETE DE ROBINET TEMPORISE POUR CHASSE D'EAU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MPLACEMENT DE TETE DE ROBINET TEMPORISE MITIGEUR POUR LAVABO OU LAVE-MAINS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MPLACEMENT DE TETE DE ROBINET TEMPORISE MITIGEUR POUR DOUCHES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ROBINET TEMPORISE <text:s/>LAVE-MAINS, LAVABO MONOTROU 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ROBINET TEMPORISE POUR LAVE-MAINS, LAVABO INDIVIDUEL OU COLLECTIF MURAL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ROBINET MITIGEUR TEMPORISE INDIVIDUEL MONOTROU POUR LAVE-MAINS, LAVABO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ROBINET MITIGEUR TEMPORISE POUR LAVE-MAINS, LAVABO INDIVIDUEL OU COLLECTIF MURAL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ROBINET TEMPORISE MURAL POUR DOUCHE AVEC POMME DE DOUCHE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ROBINET TEMPORISE MURAL POUR DOUCHE SANS POMME DE DOUCHE <text:s/>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ROBINET MITIGEUR TEMPORISE MURAL POUR DOUCHE AVEC POMME DE DOUCHE 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ROBINET MITIGEUR TEMPORISE MURAL POUR DOUCHE SANS POMME DE DOUCHE 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ROBINET POUSSOIR TEMPORISE MURAL ENFANT POUR COQUILLES AVEC EFFET D'EAU 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ROBINET POUSSOIR TEMPORISE MURAL ENFANT POUR COQUILLES SANS EFFET D'EAU 15X21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ROBINET POUSSOIR TEMPORISE MURAL ADULTE POUR COQUILLES AVEC EFFET D'EAU 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ROBINET POUSSOIR TEMPORISE MURAL ADULTE POUR COQUILLES SANS EFFET D'EAU 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ROBINET POUSSOIR TEMPORISE MURAL ENFANT POUR STALLES AVEC EFFET D'EAU 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ROBINET POUSSOIR TEMPORISE MURAL ENFANT POUR STALLES SANS EFFET D'EAU 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ROBINET POUSSOIR TEMPORISE MURAL ADULTE POUR STALLES AVEC EFFET D'EAU 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ROBINET POUSSOIR TEMPORISE MURAL ADULTE POUR STALLES <text:s/>SANS EFFET D'EAU 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CHASSE TEMPORISEE MURALE ENFANT POUR CUVETTE WC, SIEGE A LA TURC OU VIDOIR <text:s/>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CHASSE TEMPORISEE MURALE ADULTE POUR CUVETTE WC, SIEGE A LA TURC OU VIDOIR 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SANS REEMPLOI DE TUBE DE CHASSE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AVEC REEMPLOI DE TUBE DE CHASSE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OSE DE TUBE DE CHASSE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TUBE COUDE POUR CUVETTE CHROME DE 28MM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TUBE COUDE POUR CUVETTE CHROME DE 32MM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TUBE COUDE POUR CUVETTE EN PVC DE 28MM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TUBE COUDE POUR CUVETTE EN PVC DE 32MM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TUBE COUDE CHROME DE 28MM POUR SIEGE A LA TURQUE 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TUBE COUDE CHROME DE 32MM POUR SIEGE A LA TURQUE 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TUBE DROIT CHROME DE 28 MM POUR SIEGE A LA TURQUE, VIDOIR 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TUBE DROIT CHROME DE 32 MM POUR SIEGE A LA TURQUE, VIDOIR 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TUBE CHROME CONTRE COUDE DE 28 MM POUR VIDOIR <text:s/>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TUBE CHROME CONTRE COUDE DE 32 MM POUR VIDOIR <text:s/>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SANS REEMPLOI DE QUEUE DE CARPE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AVEC REEMPLOI ET REPOSE DE QUEUE DE CARPE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QUEUE DE CARPE CHROME DE 28 MM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QUEUE DE CARPE CHROME DE 32 MM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QUEUE DE CARPE EN PVC DE 28 MM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QUEUE DE CARPE EN PVC DE 32 MM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4" office:value-type="string" calcext:value-type="string" table:number-columns-spanned="2" table:number-rows-spanned="1">
            <text:p>4.7 Robinetterie Spécialisée</text:p>
          </table:table-cell>
          <table:covered-table-cell table:style-name="ce49"/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SANS REEMPLOI DE ROBINET TEMPORISE A COMMANDE FEMORALE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AVEC REEMPLOI DE ROBINET TEMPORISE A COMMANDE FEMORALE 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OSE <text:s/>DE ROBINET TEMPORISE A COMMANDE FEMORALE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MPLACEMENT DE TETE ROBINET TEMPORISE A COMMANDE FEMORALE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SANS REEMPLOI DE ROBINET TEMPORISE MODELE ENCASTRE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AVEC REEMPLOI DE ROBINET TEMPORISE MODELE ENCASTRE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OSE <text:s/>DE ROBINET TEMPORISE <text:s/>MODELE ENCASTRE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MPLACEMENT DE TETE ROBINET TEMPORISE MODELE ENCASTRE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SANS <text:s/>REEMPLOI DE BEC COURT OU LONG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AVEC <text:s/>REEMPLOI DE BEC COURT OU LONG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OSE <text:s/>DE BEC COURT OU LONG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OSE <text:s/>DE ROBINET TEMPORISE MURAL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ROBINET TEMPORISE A MANETTE LAVABO INDIVIDUEL MONOTROU 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ROBINET TEMPORISE A MANETTE LAVABO INDIVIDUEL MURAL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ROBINET TEMPORISE A COMMANDE FEMORALE LAVABO BEC DEVERSEUR MONOTROU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ROBINET TEMPORISE A COMMANDE FEMORALE LAVABO BEC DEVERSEUR COURT MURAL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ROBINET TEMPORISE A COMMANDE FEMORALE LAVABO BEC DEVERSEUR LONG MURAL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ROBINET TEMPORISE ENCASTRE AU SOL POUR LAVABO BEC DEVERSEUR MONOTROU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ROBINET TEMPORISE ENCASTRE AU SOL POUR LAVABO BEC DEVERSEUR COURT MURAL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ROBINET TEMPORISE ENCASTRE AU SOL POUR LAVABO BEC DEVERSEUR LONG MURAL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ROBINET POUSSOIR TEMPORISE MURAL COMMANDE DISQUE POUR WC CUVETTE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ROBINET TEMPORISE OPTO- ELECTONIQUE POUR LAVABO INDIVIDUEL 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ROBINET TEMPORISE OPTO- ELECTONIQUE POUR DOUCHE PISCINE 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4" office:value-type="string" calcext:value-type="string" table:number-columns-spanned="2" table:number-rows-spanned="1">
            <text:p>4.8 Divers robinetterie</text:p>
          </table:table-cell>
          <table:covered-table-cell table:style-name="ce49"/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RACCORD FLEXIBLE INOX +ROBINET ARRET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RACCORD FLEXIBLE + ROBINET ARRET + FILTRE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DE ROSACE POUR TOUS TYPE DE ROBINETS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BRANCHEMENT ALIMENTATION LAVE VAISSELLE OU LINGE ET SECHE LINGE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BRANCHEMENT EVACUATION LAVE VAISSELLE OU LINGE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MPLACEMENT FLEXIBLE ALIMENTATION GAZ PAR MODELE INOX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MPLACEMENT ROBINET GAZ CUISINIERE PAR MODELE ROAI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ECONOMISEUR POUR ROBINET STANDARD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7" office:value-type="string" calcext:value-type="string">
            <text:p>5. CHAUFFE-EAU</text:p>
          </table:table-cell>
          <table:table-cell table:style-name="ce53"/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34" office:value-type="string" calcext:value-type="string" table:number-columns-spanned="2" table:number-rows-spanned="1">
            <text:p>5.1 Chauffe-eau électriques instantanées</text:p>
          </table:table-cell>
          <table:covered-table-cell table:style-name="ce49"/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SANS REEMPLOI DE CHAUFFE-EAU DE 15L A 30L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SANS REEMPLOI DE CHAUFFE-EAU DE 50L A 100L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SANS REEMPLOI DE CHAUFFE-EAU DE 100 A 150L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SANS REEMPLOI DE CHAUFFE-EAU DE 200L A 300L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SANS REEMPLOI DE CHAUFFE-EAU DE <text:s/>500L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AVEC REPOSE DE CHAUFFE-EAU DE 15L A 30L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AVEC REPOSE DE CHAUFFE-EAU DE 50L A 100L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AVEC REPOSE DE CHAUFFE-EAU DE 100 A 150L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AVEC REPOSE DE CHAUFFE-EAU DE 200L A 300L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AVEC REPOSE DE CHAUFFE-EAU DE <text:s/>500L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CHAUFFE-EAU VERTICAL MURAL 50 LITRES RESISTANCE IMMERGEE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CHAUFFE-EAU VERTICAL MURAL 75 LITRES RESISTANCE IMMERGEE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CHAUFFE-EAU VERTICAL MURAL 100 LITRES RESISTANCE IMMERGEE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CHAUFFE-EAU VERTICAL MURAL 150 LITRES RESISTANCE IMMERGEE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CHAUFFE-EAU VERTICAL MURAL 200 LITRES RESISTANCE IMMERGEE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CHAUFFE-EAU VERTICAL MURAL 50 LITRES RESISTANCE STEATITE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CHAUFFE-EAU VERTICAL MURAL 75 LITRES RESISTANCE STEATITE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CHAUFFE-EAU VERTICAL MURAL 100 LITRES RESISTANCE STEATITE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CHAUFFE-EAU VERTICAL MURAL 150 LITRES RESISTANCE STEATITE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CHAUFFE-EAU VERTICAL MURAL 200 LITRES RESISTANCE STEATITE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CHAUFFE-EAU VERTICAL 150 L AU SOL RESISTANCE IMMERGEE 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CHAUFFE-EAU VERTICAL 200 L AU SOL RESISTANCE IMMERGEE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CHAUFFE-EAU VERTICAL 300 L AU SOL RESISTANCE IMMERGEE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CHAUFFE-EAU VERTICAL 500 L AU SOL RESISTANCE IMMERGEE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CHAUFFE-EAU VERTICAL 150 L AU SOL RESISTANCE STEATITE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CHAUFFE-EAU VERTICAL 200 L AU SOL RESISTANCE STEATITE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CHAUFFE-EAU VERTICAL 300 L AU SOL RESISTANCE STEATITE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CHAUFFE-EAU VERTICAL 500 L AU SOL RESISTANCE STEATITE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CHAUFFE-EAU HORIZONTAL MURAL 50 LITRES RESISTANCE IMMERGEE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CHAUFFE-EAU HORIZONTAL MURAL 100 LITRES RESISTANCE IMMERGEE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CHAUFFE-EAU HORIZONTAL MURAL 150 LITRES RESISTANCE IMMERGEE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CHAUFFE-EAU HORIZONTAL MURAL 200 LITRES RESISTANCE IMMERGEE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CHAUFFE-EAU HORIZONTAL MURAL 50 LITRES RESISTANCE STEATITE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CHAUFFE-EAU HORIZONTAL MURAL 100 LITRES RESISTANCE STEATITE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CHAUFFE-EAU HORIZONTAL MURAL 150 LITRES RESISTANCE STEATITE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CHAUFFE-EAU HORIZONTAL MURAL 200 LITRES RESISTANCE STEATITE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CHAUFFE-EAU INSTANTANE MURAL 15 LITRES 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CHAUFFE-EAU INSTANTANE MURAL 30 LITRES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CHAUFFE-EAU INSTANTANE SOUS EVIER 15 LITRES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MPLACEMENT DE GROUPE DE SECURITE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MPLACEMENT DE SURVERSE A ECOULEMENT LIBRE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4" office:value-type="string" calcext:value-type="string" table:number-columns-spanned="2" table:number-rows-spanned="1">
            <text:p>5.2 Chauffe-bain et chauffe-eau à gaz</text:p>
          </table:table-cell>
          <table:covered-table-cell table:style-name="ce49"/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SANS REEMPLOI DE CHAUFFE-EAU GAZ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AVEC REPOSE DE CHAUFFE-EAU GAZ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DE CHAUFFE-EAU A GAZ DEBIT 5 LITRES/MN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DE CHAUFFE-EAU A GAZ DEBIT 10 LITRES/MN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DE CHAUFFE-EAU A GAZ DEBIT 13 LITRES/MN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DE CHAUFFE-EAU A GAZ DEBIT 16 LITRES/MN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DE CONDUIT ALU FLEXIBLE POUR EVACUATION GAZ BRULES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5" office:value-type="string" calcext:value-type="string" table:number-columns-spanned="2" table:number-rows-spanned="1">
            <text:p>6.VENTILATION MECANIQUE</text:p>
          </table:table-cell>
          <table:covered-table-cell table:style-name="ce51"/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34" office:value-type="string" calcext:value-type="string" table:number-columns-spanned="2" table:number-rows-spanned="1">
            <text:p>6.1 VMC individuelle</text:p>
          </table:table-cell>
          <table:covered-table-cell table:style-name="ce49"/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CAISSON D'EXTRACTION JUSQU'A 250 M3/H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BOUCHE D'EXTRACTION DIAM 100 MM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BOUCHE D'EXTRACTION DIAM 125 MM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CLAPET PARE-FLAMMES DIAM 125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GRILLE EXTERIEURE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DE CAISSON VMC TOUS TYPE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SANS REEMPLOI DE GAINE DE VENTILATION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DE CONDUIT ALU FLEXIBLE POUR VMC</text:p>
          </table:table-cell>
          <table:table-cell table:style-name="ce47" office:value-type="string" calcext:value-type="string">
            <text:p>ML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3" office:value-type="string" calcext:value-type="string">
            <text:p>6.2 Aérateur</text:p>
          </table:table-cell>
          <table:table-cell table:style-name="ce52"/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SANS REEMPLOI D'AERATEUR ELECTRIQUE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AVEC REEMPLOI D'AERATEUR ELECTRIQUE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OSE D'AERATEUR ELECTRIQUE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D'AERATEUR ELECTRIQUE JUSQU'A70M3H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D'AERATEUR ELECTRIQUE JUSQU'A165M3H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PLUS VALUE POUR TEMPORISATION </text:p>
          </table:table-cell>
          <table:table-cell table:style-name="ce47" office:value-type="string" calcext:value-type="string">
            <text:p>U</text:p>
          </table:table-cell>
          <table:table-cell table:style-name="ce59" table:number-columns-repeated="2"/>
          <table:table-cell table:number-columns-repeated="1020"/>
        </table:table-row>
        <table:table-row table:style-name="ro5">
          <table:table-cell table:style-name="ce39" office:value-type="string" calcext:value-type="string">
            <text:p>MAJORATION POUR INTERVENTION NUIT 22H00 à 06H00, DIMANCHES et JOURS FERIES</text:p>
          </table:table-cell>
          <table:table-cell table:style-name="ce54" office:value-type="string" calcext:value-type="string">
            <text:p>%</text:p>
          </table:table-cell>
          <table:table-cell table:style-name="ce55" table:number-columns-repeated="2"/>
          <table:table-cell table:number-columns-repeated="1020"/>
        </table:table-row>
        <table:table-row table:style-name="ro6">
          <table:table-cell table:style-name="ce40"/>
          <table:table-cell table:style-name="ce55" table:number-columns-repeated="3"/>
          <table:table-cell table:number-columns-repeated="1020"/>
        </table:table-row>
        <table:table-row table:style-name="ro6">
          <table:table-cell table:style-name="ce41" office:value-type="string" calcext:value-type="string">
            <text:p>Cachet et Signature de l'Entreprise :</text:p>
          </table:table-cell>
          <table:table-cell table:number-columns-repeated="1023"/>
        </table:table-row>
        <table:table-row table:style-name="ro6" table:number-rows-repeated="104788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eva" svg:font-family="Geneva"/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€</number:text>
    </number:number-style>
    <number:number-style style:name="N110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€</number:text>
    </number:number-style>
    <number:number-style style:name="N113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18P2" style:volatile="true">
      <loext:text> </loext:text>
      <loext:fill-character> </loext:fill-character>
      <number:text>-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22P2" style:volatile="true">
      <loext:text> </loext:text>
      <loext:fill-character> </loext:fill-character>
      <number:text>-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4P2" style:volatile="true">
      <loext:text> </loext:text>
      <loext:fill-character> </loext:fill-character>
      <number:text>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8P2" style:volatile="true">
      <loext:text> </loext:text>
      <loext:fill-character> </loext:fill-character>
      <number:text>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0" loext:min-decimal-places="0" number:min-integer-digits="1" number:grouping="true"/>
      <number:text> F</number:text>
    </number:number-style>
    <number:number-style style:name="N158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F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F</number:text>
    </number:number-style>
    <number:number-style style:name="N161P0" style:volatile="true">
      <number:number number:decimal-places="2" loext:min-decimal-places="2" number:min-integer-digits="1" number:grouping="true"/>
      <number:text> F</number:text>
    </number:number-style>
    <number:number-style style:name="N161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F</number:text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2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66P2" style:volatile="true">
      <loext:text> </loext:text>
      <loext:fill-character> </loext:fill-character>
      <number:text>- F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0" loext:min-decimal-places="0" number:min-integer-digits="0">
        <number:embedded-text number:position="2"> </number:embedded-text>
      </number:number>
    </number:number-style>
    <number:date-style style:name="N172">
      <number:day number:style="long"/>
      <number:text>-</number:text>
      <number:month number:textual="true"/>
    </number:date-style>
    <number:number-style style:name="N173">
      <number:number number:decimal-places="0" loext:min-decimal-places="0" number:min-integer-digits="0" number:grouping="true"/>
    </number:number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7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78P2" style:volatile="true">
      <number:text> -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82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82P2" style:volatile="true">
      <number:text> - F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8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86P2" style:volatile="true">
      <number:text>-</number:text>
      <number:number number:decimal-places="0" loext:min-decimal-places="0" number:min-integer-digits="0"/>
      <number:text>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90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90P2" style:volatile="true">
      <number:text>-</number:text>
      <number:number number:decimal-places="0" loext:min-decimal-places="0" number:min-integer-digits="0"/>
      <number:text> F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9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94P2" style:volatile="true">
      <number:text> - €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9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98P2" style:volatile="true">
      <number:text>-</number:text>
      <number:number number:decimal-places="0" loext:min-decimal-places="0" number:min-integer-digits="0"/>
      <number:text> €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0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0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1P0"/>
    </number:number-style>
    <number:number-style style:name="N20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0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0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04P0"/>
    </number:number-style>
    <number:number-style style:name="N20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0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08P2" style:volatile="true">
      <number:text> $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1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12P2" style:volatile="true">
      <number:text> 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1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16P2" style:volatile="true">
      <number:text> $-</number:text>
      <number:number number:decimal-places="0" loext:min-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2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20P2" style:volatile="true">
      <number:text>-</number:text>
      <number:number number:decimal-places="0" loext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number:text> </number:text>
      <number:number number:decimal-places="0" loext:min-decimal-places="0" number:min-integer-digits="1" number:grouping="true"/>
      <number:text>€ </number:text>
    </number:number-style>
    <number:number-style style:name="N224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224P2" style:volatile="true">
      <number:text> -€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22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228P2" style:volatile="true">
      <number:text> -  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number:text> </number:text>
      <number:number number:decimal-places="2" loext:min-decimal-places="2" number:min-integer-digits="1" number:grouping="true"/>
      <number:text>€ </number:text>
    </number:number-style>
    <number:number-style style:name="N232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232P2" style:volatile="true">
      <number:text>-</number:text>
      <number:number number:decimal-places="0" loext:min-decimal-places="0" number:min-integer-digits="0"/>
      <number:text>€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23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236P2" style:volatile="true">
      <number:text>-</number:text>
      <number:number number:decimal-places="0" loext:min-decimal-places="0" number:min-integer-digits="0"/>
      <number:text>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">
      <number:number number:decimal-places="2" loext:min-decimal-places="2" number:min-integer-digits="1" number:grouping="true"/>
      <number:text>   </number:text>
    </number:number-style>
    <number:number-style style:name="N238">
      <number:number number:decimal-places="3" loext:min-decimal-places="3" number:min-integer-digits="1" number:grouping="true"/>
      <number:text> F</number:text>
    </number:number-style>
    <number:number-style style:name="N239">
      <number:number number:decimal-places="1" loext:min-decimal-places="1" number:min-integer-digits="1" number:grouping="true"/>
      <number:text> F</number:text>
    </number:number-style>
    <number:number-style style:name="N241P0" style:volatile="true">
      <number:number number:decimal-places="2" loext:min-decimal-places="2" number:min-integer-digits="1" number:grouping="true"/>
      <number:text> </number:text>
    </number:number-style>
    <number:number-style style:name="N241">
      <number:text>-</number:text>
      <number:number number:decimal-places="2" loext:min-decimal-places="2" number:min-integer-digits="1" number:grouping="true"/>
      <number:text> </number:text>
      <style:map style:condition="value()&gt;=0" style:apply-style-name="N241P0"/>
    </number:number-style>
    <number:number-style style:name="N243P0" style:volatile="true">
      <number:number number:decimal-places="3" loext:min-decimal-places="3" number:min-integer-digits="1" number:grouping="true"/>
      <number:text>  </number:text>
    </number:number-style>
    <number:number-style style:name="N243">
      <style:text-properties fo:color="#ff0000"/>
      <number:text>-</number:text>
      <number:number number:decimal-places="3" loext:min-decimal-places="3" number:min-integer-digits="1" number:grouping="true"/>
      <number:text>  </number:text>
      <style:map style:condition="value()&gt;=0" style:apply-style-name="N243P0"/>
    </number:number-style>
    <number:number-style style:name="N245P0" style:volatile="true">
      <number:number number:decimal-places="1" loext:min-decimal-places="1" number:min-integer-digits="1" number:grouping="true"/>
      <number:text>  </number:text>
    </number:number-style>
    <number:number-style style:name="N245">
      <style:text-properties fo:color="#ff0000"/>
      <number:text>-</number:text>
      <number:number number:decimal-places="1" loext:min-decimal-places="1" number:min-integer-digits="1" number:grouping="true"/>
      <number:text>  </number:text>
      <style:map style:condition="value()&gt;=0" style:apply-style-name="N245P0"/>
    </number:number-style>
    <number:number-style style:name="N246">
      <number:number number:decimal-places="1" loext:min-decimal-places="1" number:min-integer-digits="1" number:grouping="true"/>
    </number:number-style>
    <number:currency-style style:name="N247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248">
      <number:number number:decimal-places="1" loext:min-decimal-places="1" number:min-integer-digits="1"/>
    </number:number-style>
    <number:number-style style:name="N249">
      <number:number number:decimal-places="3" loext:min-decimal-places="3" number:min-integer-digits="1"/>
    </number:number-style>
    <number:number-style style:name="N250">
      <number:number number:decimal-places="4" loext:min-decimal-places="4" number:min-integer-digits="1"/>
    </number:number-style>
    <number:number-style style:name="N251">
      <number:number number:decimal-places="5" loext:min-decimal-places="5" number:min-integer-digits="1"/>
    </number:number-style>
    <number:number-style style:name="N252">
      <number:number number:decimal-places="6" loext:min-decimal-places="6" number:min-integer-digits="1"/>
    </number:number-style>
    <number:number-style style:name="N253">
      <number:number number:decimal-places="7" loext:min-decimal-places="7" number:min-integer-digits="1"/>
    </number:number-style>
    <number:number-style style:name="N254">
      <number:number number:decimal-places="8" loext:min-decimal-places="8" number:min-integer-digits="1"/>
    </number:number-style>
    <number:percentage-style style:name="N255">
      <number:number number:decimal-places="3" loext:min-decimal-places="3" number:min-integer-digits="1"/>
      <number:text>%</number:text>
    </number:percentage-style>
    <number:number-style style:name="N256">
      <number:number number:decimal-places="9" loext:min-decimal-places="9" number:min-integer-digits="1"/>
    </number:number-style>
    <number:number-style style:name="N257">
      <number:number number:decimal-places="10" loext:min-decimal-places="10" number:min-integer-digits="1"/>
    </number:number-style>
    <number:number-style style:name="N258">
      <number:number number:decimal-places="11" loext:min-decimal-places="11" number:min-integer-digits="1"/>
    </number:number-style>
    <number:percentage-style style:name="N259">
      <number:number number:decimal-places="4" loext:min-decimal-places="4" number:min-integer-digits="1"/>
      <number:text>%</number:text>
    </number:percentage-style>
    <number:percentage-style style:name="N260">
      <number:number number:decimal-places="5" loext:min-decimal-places="5" number:min-integer-digits="1"/>
      <number:text>%</number:text>
    </number:percentage-style>
    <number:percentage-style style:name="N261">
      <number:number number:decimal-places="6" loext:min-decimal-places="6" number:min-integer-digits="1"/>
      <number:text>%</number:text>
    </number:percentage-style>
    <number:percentage-style style:name="N262">
      <number:number number:decimal-places="7" loext:min-decimal-places="7" number:min-integer-digits="1"/>
      <number:text>%</number:text>
    </number:percentage-style>
    <number:percentage-style style:name="N263">
      <number:number number:decimal-places="8" loext:min-decimal-places="8" number:min-integer-digits="1"/>
      <number:text>%</number:text>
    </number:percentage-style>
    <number:number-style style:name="N265P0" style:volatile="true">
      <number:number number:decimal-places="0" loext:min-decimal-places="0" number:min-integer-digits="1" number:grouping="true"/>
      <number:text>   </number:text>
    </number:number-style>
    <number:number-style style:name="N265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65P0"/>
    </number:number-style>
    <number:number-style style:name="N266">
      <number:number number:decimal-places="0" loext:min-decimal-places="0" number:min-integer-digits="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6T14:03:18.527000000</meta:creation-date>
    <dc:date>2022-11-22T11:38:28.538000000</dc:date>
    <meta:editing-duration>PT22M29S</meta:editing-duration>
    <meta:editing-cycles>9</meta:editing-cycles>
    <meta:generator>LibreOffice/5.3.6.1$Windows_x86 LibreOffice_project/686f202eff87ef707079aeb7f485847613344eb7</meta:generator>
    <meta:print-date>2018-07-06T14:24:47.479000000</meta:print-date>
    <meta:document-statistic meta:table-count="1" meta:cell-count="1323" meta:object-count="0"/>
  </office:meta>
</office:document-meta>
</file>