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system"/>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P1" style:family="paragraph" style:parent-style-name="Header">
      <style:text-properties officeooo:rsid="00255692" officeooo:paragraph-rsid="00255692"/>
    </style:style>
    <style:style style:name="P2" style:family="paragraph" style:parent-style-name="Footer">
      <style:paragraph-properties fo:padding="0cm" fo:border="none" style:shadow="none"/>
    </style:style>
    <style:style style:name="P3"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7c61a" style:font-weight-asian="bold" style:font-weight-complex="bold"/>
    </style:style>
    <style:style style:name="P4" style:family="paragraph" style:parent-style-name="DateLimite">
      <style:paragraph-properties fo:margin-left="7.53cm" fo:margin-right="0cm" fo:text-align="start" style:justify-single-word="false" fo:text-indent="-6.636cm" style:auto-text-indent="false"/>
      <style:text-properties style:font-name="Times New Roman" officeooo:paragraph-rsid="0017c61a"/>
    </style:style>
    <style:style style:name="P5"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7c61a"/>
    </style:style>
    <style:style style:name="P6" style:family="paragraph" style:parent-style-name="Procedure">
      <style:paragraph-properties fo:margin-left="7.571cm" fo:margin-right="0cm" fo:text-align="start" style:justify-single-word="false" fo:text-indent="-6.636cm" style:auto-text-indent="false"/>
      <style:text-properties style:font-name="Times New Roman" officeooo:paragraph-rsid="0017c61a"/>
    </style:style>
    <style:style style:name="P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font-weight="normal" officeooo:paragraph-rsid="0017c61a"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2pt" fo:font-weight="normal" officeooo:paragraph-rsid="0017c61a"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paragraph-rsid="0017c61a"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paragraph-rsid="0017c61a"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7c61a" style:font-size-asian="12pt" style:language-asian="zxx" style:country-asian="none" style:font-size-complex="12pt" style:language-complex="zxx" style:country-complex="none"/>
    </style:style>
    <style:style style:name="P1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fo:font-style="normal" style:text-underline-style="none" officeooo:paragraph-rsid="0017c61a" style:font-size-asian="12pt" style:language-asian="zxx" style:country-asian="none" style:font-size-complex="12pt" style:language-complex="zxx" style:country-complex="none"/>
    </style:style>
    <style:style style:name="P13" style:family="paragraph" style:parent-style-name="Standard">
      <style:paragraph-properties fo:text-align="justify" style:justify-single-word="false"/>
      <style:text-properties style:font-name="Times New Roman" fo:font-size="12pt" fo:language="zxx" fo:country="none" fo:font-style="normal" style:text-underline-style="none" officeooo:paragraph-rsid="0017c61a" style:font-size-asian="12pt" style:language-asian="zxx" style:country-asian="none" style:font-size-complex="12pt" style:language-complex="zxx" style:country-complex="none"/>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Times New Roman" fo:font-size="12pt" fo:language="zxx" fo:country="none" fo:font-style="normal" style:text-underline-style="none" fo:font-weight="bold" officeooo:paragraph-rsid="0017c61a" style:font-size-asian="12pt" style:language-asian="zxx" style:country-asian="none" style:font-weight-asian="bold" style:font-size-complex="12pt" style:language-complex="zxx" style:country-complex="none"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style="normal" style:text-underline-style="none" fo:font-weight="bold" officeooo:rsid="002f636e" officeooo:paragraph-rsid="0017c61a"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3fa70e" officeooo:paragraph-rsid="0017c61a"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style:font-size-asian="12pt" style:language-asian="zxx" style:country-asian="none" style:font-size-complex="12pt" style:language-complex="zxx" style:country-complex="none"/>
    </style:style>
    <style:style style:name="P18"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fo:background-color="#ffff00" style:font-size-asian="12pt" style:language-asian="zxx" style:country-asian="none" style:font-size-complex="12pt" style:language-complex="zxx" style:country-complex="none"/>
    </style:style>
    <style:style style:name="P19"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fo:background-color="transparent" style:font-size-asian="12pt" style:language-asian="zxx" style:country-asian="none" style:font-size-complex="12pt" style:language-complex="zxx" style:country-complex="none"/>
    </style:style>
    <style:style style:name="P20" style:family="paragraph" style:parent-style-name="Standard">
      <style:paragraph-properties fo:text-align="justify" style:justify-single-word="false"/>
      <style:text-properties style:font-name="Times New Roman" fo:font-size="12pt" fo:language="zxx" fo:country="none" fo:font-style="normal" style:text-underline-style="none" fo:font-weight="normal" officeooo:rsid="0027e477" officeooo:paragraph-rsid="0017c61a" fo:background-color="transparent" style:font-size-asian="12pt" style:language-asian="zxx" style:country-asian="none" style:font-size-complex="12pt" style:language-complex="zxx" style:country-complex="none"/>
    </style:style>
    <style:style style:name="P21" style:family="paragraph" style:parent-style-name="Standard">
      <style:paragraph-properties fo:text-align="justify" style:justify-single-word="false"/>
      <style:text-properties style:font-name="Times New Roman" fo:font-size="12pt" fo:language="zxx" fo:country="none" fo:font-style="normal" style:text-underline-style="solid" style:text-underline-width="auto" style:text-underline-color="font-color" fo:font-weight="normal" officeooo:rsid="001b47d7" officeooo:paragraph-rsid="001b47d7" fo:background-color="transparent" style:font-size-asian="12pt" style:language-asian="zxx" style:country-asian="none" style:font-size-complex="12pt" style:language-complex="zxx" style:country-complex="none"/>
    </style:style>
    <style:style style:name="P22" style:family="paragraph" style:parent-style-name="Standard">
      <style:paragraph-properties fo:text-align="justify" style:justify-single-word="false"/>
      <style:text-properties style:font-name="Times New Roman" fo:font-size="12pt" fo:language="zxx" fo:country="none" fo:font-style="normal" style:text-underline-style="solid" style:text-underline-width="auto" style:text-underline-color="font-color" fo:font-weight="normal" officeooo:rsid="002f636e" officeooo:paragraph-rsid="0017c61a" fo:background-color="transparent" style:font-size-asian="12pt" style:language-asian="zxx" style:country-asian="none" style:font-size-complex="12pt" style:language-complex="zxx" style:country-complex="none"/>
    </style:style>
    <style:style style:name="P23" style:family="paragraph" style:parent-style-name="Standard">
      <style:text-properties style:font-name="Times New Roman" fo:font-size="12pt" officeooo:paragraph-rsid="0017c61a" style:font-size-asian="12pt" style:font-size-complex="12pt"/>
    </style:style>
    <style:style style:name="P24" style:family="paragraph" style:parent-style-name="Standard">
      <style:paragraph-properties fo:break-after="page"/>
      <style:text-properties style:font-name="Times New Roman" fo:font-size="12pt" officeooo:paragraph-rsid="0017c61a" style:font-size-asian="12pt" style:font-size-complex="12pt"/>
    </style:style>
    <style:style style:name="P25" style:family="paragraph" style:parent-style-name="Standard">
      <style:paragraph-properties fo:text-align="justify" style:justify-single-word="false"/>
      <style:text-properties style:font-name="Times New Roman" fo:font-size="12pt" officeooo:paragraph-rsid="0017c61a" style:font-size-asian="12pt" style:font-size-complex="12pt"/>
    </style:style>
    <style:style style:name="P26" style:family="paragraph" style:parent-style-name="Text_20_body">
      <style:paragraph-properties fo:text-align="justify" style:justify-single-word="false"/>
      <style:text-properties style:font-name="Times New Roman" fo:font-size="12pt" officeooo:rsid="00392b0b" officeooo:paragraph-rsid="0017c61a" style:font-size-asian="12pt" style:font-size-complex="12pt"/>
    </style:style>
    <style:style style:name="P27" style:family="paragraph" style:parent-style-name="Standard">
      <style:text-properties style:font-name="Times New Roman" fo:font-size="12pt" style:text-underline-style="solid" style:text-underline-width="auto" style:text-underline-color="font-color" officeooo:paragraph-rsid="0017c61a" style:font-size-asian="12pt" style:font-size-complex="12pt"/>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paragraph-rsid="0017c61a" style:font-size-asian="12pt" style:font-size-complex="12pt"/>
    </style:style>
    <style:style style:name="P2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7c61a" style:font-size-asian="12pt" style:font-size-complex="12pt"/>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paragraph-rsid="0017c61a" style:font-size-asian="12pt" style:font-weight-asian="normal" style:font-size-complex="12pt" style:font-weight-complex="normal"/>
    </style:style>
    <style:style style:name="P31" style:family="paragraph" style:parent-style-name="Standard">
      <style:text-properties style:font-name="Times New Roman" fo:font-size="12pt" style:text-underline-style="solid" style:text-underline-width="auto" style:text-underline-color="font-color" fo:font-weight="normal" officeooo:rsid="001b47d7" officeooo:paragraph-rsid="001b47d7" fo:background-color="transparent" style:font-size-asian="12pt" style:font-size-complex="12pt"/>
    </style:style>
    <style:style style:name="P32" style:family="paragraph" style:parent-style-name="Standard">
      <style:text-properties style:font-name="Times New Roman" fo:font-size="12pt" fo:font-style="normal" style:text-underline-style="none" fo:font-weight="normal" officeooo:paragraph-rsid="0017c61a" style:font-size-asian="12pt" style:font-size-complex="12pt"/>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normal" officeooo:paragraph-rsid="0017c61a" style:font-size-asian="12pt" style:font-size-complex="12pt"/>
    </style:style>
    <style:style style:name="P34"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Times New Roman" fo:font-size="12pt" fo:font-style="normal" style:text-underline-style="none" fo:font-weight="normal" officeooo:paragraph-rsid="0017c61a" style:font-size-asian="12pt" style:font-size-complex="12pt"/>
    </style:style>
    <style:style style:name="P35"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Times New Roman" fo:font-size="12pt" fo:font-style="normal" style:text-underline-style="none" fo:font-weight="normal" officeooo:paragraph-rsid="0017c61a" style:font-size-asian="12pt" style:font-size-complex="12pt"/>
    </style:style>
    <style:style style:name="P36" style:family="paragraph" style:parent-style-name="Standard">
      <style:paragraph-properties fo:text-align="justify" style:justify-single-word="false"/>
      <style:text-properties style:font-name="Times New Roman" fo:font-size="12pt" fo:font-style="normal" style:text-underline-style="none" fo:font-weight="normal" officeooo:rsid="001dcd77" officeooo:paragraph-rsid="0017c61a" style:font-size-asian="12pt" style:font-size-complex="12pt"/>
    </style:style>
    <style:style style:name="P37" style:family="paragraph" style:parent-style-name="Standard">
      <style:paragraph-properties fo:text-align="justify" style:justify-single-word="false"/>
      <style:text-properties style:font-name="Times New Roman" fo:font-size="12pt" fo:font-style="normal" style:text-underline-style="none" fo:font-weight="normal" officeooo:paragraph-rsid="0017c61a"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fo:font-style="normal" style:text-underline-style="none" fo:font-weight="normal" officeooo:rsid="000e733a" officeooo:paragraph-rsid="0017c61a" fo:background-color="#ffffff" style:font-size-asian="12pt" style:font-style-asian="normal" style:font-weight-asian="normal" style:font-size-complex="12pt" style:font-style-complex="normal" style:font-weight-complex="normal"/>
    </style:style>
    <style:style style:name="P39" style:family="paragraph" style:parent-style-name="Standard">
      <style:text-properties style:font-name="Times New Roman" fo:font-size="12pt" fo:font-style="normal" style:text-underline-style="none" fo:font-weight="normal" officeooo:rsid="000d5faa" officeooo:paragraph-rsid="0017c61a" fo:background-color="transparent" style:font-size-asian="12pt" style:font-style-asian="normal" style:font-weight-asian="normal" style:font-size-complex="12pt" style:font-style-complex="normal" style:font-weight-complex="normal"/>
    </style:style>
    <style:style style:name="P40" style:family="paragraph" style:parent-style-name="Standard">
      <style:text-properties style:font-name="Times New Roman" fo:font-size="12pt" fo:font-style="normal" style:text-underline-style="none" fo:font-weight="normal" officeooo:rsid="000e733a" officeooo:paragraph-rsid="0017c61a"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Times New Roman" fo:font-size="12pt" fo:font-style="normal" style:text-underline-style="none" fo:font-weight="normal" officeooo:rsid="000e733a" officeooo:paragraph-rsid="0017c61a"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fo:font-style="normal" style:text-underline-style="none" fo:font-weight="bold" officeooo:paragraph-rsid="0017c61a"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 fo:font-size="12pt" fo:font-style="normal" style:text-underline-style="none" fo:font-weight="bold" officeooo:paragraph-rsid="0017c61a" fo:background-color="transparent"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font-name="Times New Roman" fo:font-size="12pt" fo:font-style="normal" style:text-underline-style="none" fo:font-weight="bold" officeooo:paragraph-rsid="0017c61a" style:font-size-asian="12pt" style:font-size-complex="12pt"/>
    </style:style>
    <style:style style:name="P45" style:family="paragraph" style:parent-style-name="Standard">
      <style:paragraph-properties fo:text-align="justify" style:justify-single-word="false"/>
      <style:text-properties style:font-name="Times New Roman" fo:font-size="12pt" fo:font-style="normal" style:text-underline-style="none" fo:font-weight="bold" officeooo:paragraph-rsid="0017c61a"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bold" officeooo:paragraph-rsid="0017c61a" style:font-size-asian="12pt" style:font-size-complex="12pt"/>
    </style:style>
    <style:style style:name="P47" style:family="paragraph" style:parent-style-name="Standard">
      <style:text-properties style:font-name="Times New Roman" fo:font-size="12pt" fo:font-style="normal" style:text-underline-style="solid" style:text-underline-width="auto" style:text-underline-color="font-color" fo:font-weight="normal" officeooo:rsid="000e733a" officeooo:paragraph-rsid="0017c61a"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Times New Roman" fo:font-size="12pt" fo:font-weight="bold" officeooo:paragraph-rsid="0017c61a" style:font-size-asian="12pt" style:font-size-complex="12pt"/>
    </style:style>
    <style:style style:name="P49" style:family="paragraph" style:parent-style-name="Standard">
      <style:paragraph-properties fo:text-align="justify" style:justify-single-word="false"/>
      <style:text-properties style:font-name="Times New Roman" fo:font-size="12pt" officeooo:rsid="0011b919" officeooo:paragraph-rsid="0017c61a"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 fo:font-size="12pt" officeooo:paragraph-rsid="0017c61a" fo:background-color="transparent" style:font-size-asian="12pt" style:font-size-complex="12pt"/>
    </style:style>
    <style:style style:name="P51" style:family="paragraph" style:parent-style-name="Standard">
      <style:text-properties style:font-name="Times New Roman" fo:font-size="12pt" officeooo:paragraph-rsid="0017c61a" fo:background-color="transparent" style:font-size-asian="12pt" style:font-size-complex="12pt"/>
    </style:style>
    <style:style style:name="P52" style:family="paragraph" style:parent-style-name="Intitule2">
      <style:text-properties style:font-name="Times New Roman" officeooo:paragraph-rsid="0017c61a"/>
    </style:style>
    <style:style style:name="P53" style:family="paragraph" style:parent-style-name="Text_20_body">
      <style:text-properties style:font-name="Times New Roman" officeooo:paragraph-rsid="0017c61a"/>
    </style:style>
    <style:style style:name="P54" style:family="paragraph" style:parent-style-name="TypeDocument3">
      <style:text-properties style:font-name="Times New Roman" officeooo:paragraph-rsid="0017c61a"/>
    </style:style>
    <style:style style:name="P55" style:family="paragraph" style:parent-style-name="Standard">
      <style:text-properties style:font-name="Times New Roman" fo:font-size="10pt" officeooo:paragraph-rsid="0017c61a" style:font-size-asian="10pt" style:font-size-complex="10pt"/>
    </style:style>
    <style:style style:name="P56" style:family="paragraph" style:parent-style-name="Standard">
      <style:paragraph-properties fo:text-align="justify" style:justify-single-word="false"/>
      <style:text-properties style:font-name="Times New Roman" fo:font-weight="normal" officeooo:paragraph-rsid="0017c61a" style:font-weight-asian="normal" style:font-weight-complex="normal"/>
    </style:style>
    <style:style style:name="P57" style:family="paragraph" style:parent-style-name="Standard">
      <style:paragraph-properties fo:text-align="justify" style:justify-single-word="false"/>
      <style:text-properties style:font-name="Times New Roman" fo:font-style="normal" style:text-underline-style="none" fo:font-weight="normal" officeooo:paragraph-rsid="0017c61a"/>
    </style:style>
    <style:style style:name="P58" style:family="paragraph" style:parent-style-name="Standard">
      <style:paragraph-properties fo:text-align="justify" style:justify-single-word="false"/>
      <style:text-properties style:font-name="Times New Roman" fo:font-style="normal" style:text-underline-style="none" fo:font-weight="normal" officeooo:paragraph-rsid="0017c61a" fo:background-color="transparent"/>
    </style:style>
    <style:style style:name="P59"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7c61a" style:language-asian="zxx" style:country-asian="none" style:language-complex="zxx" style:country-complex="none"/>
    </style:style>
    <style:style style:name="P6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7c61a" fo:background-color="transparent" style:font-size-asian="14pt" style:language-asian="zxx" style:country-asian="none" style:font-size-complex="14pt" style:language-complex="zxx" style:country-complex="none"/>
    </style:style>
    <style:style style:name="P61" style:family="paragraph" style:parent-style-name="PA">
      <style:text-properties style:font-name="Times New Roman" officeooo:paragraph-rsid="0017c61a" fo:background-color="transparent"/>
    </style:style>
    <style:style style:name="P62" style:family="paragraph" style:parent-style-name="Direction">
      <style:text-properties style:font-name="Times New Roman" officeooo:paragraph-rsid="0017c61a" fo:background-color="transparent"/>
    </style:style>
    <style:style style:name="P63" style:family="paragraph" style:parent-style-name="Contents_20_Heading" style:master-page-name="">
      <style:paragraph-properties style:page-number="auto" fo:break-before="page"/>
    </style:style>
    <style:style style:name="P6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writing-mode="lr-tb"/>
      <style:text-properties fo:color="#000000" loext:opacity="100%" style:font-name="Times New Roman" fo:font-size="12pt" fo:language="zxx" fo:country="none" style:text-underline-style="none" officeooo:paragraph-rsid="0017c61a" style:font-size-asian="12pt" style:language-asian="zxx" style:country-asian="none" style:font-name-complex="Arial2" style:font-size-complex="12pt" style:language-complex="zxx" style:country-complex="none"/>
    </style:style>
    <style:style style:name="P65" style:family="paragraph" style:parent-style-name="Standard">
      <style:paragraph-properties fo:text-align="justify" style:justify-single-word="false"/>
      <style:text-properties fo:color="#000000" loext:opacity="100%" style:font-name="Times New Roman" fo:font-size="12pt" fo:font-style="normal" style:text-underline-style="none" fo:font-weight="normal" officeooo:paragraph-rsid="0017c61a"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color="#000000" loext:opacity="100%" style:font-name="Times New Roman" fo:font-size="12pt" fo:font-style="normal" style:text-underline-style="none" fo:font-weight="normal" officeooo:paragraph-rsid="0017c61a" style:font-size-asian="12pt" style:font-size-complex="12pt"/>
    </style:style>
    <style:style style:name="P67" style:family="paragraph" style:parent-style-name="Standard">
      <style:paragraph-properties fo:text-align="justify" style:justify-single-word="false"/>
      <style:text-properties fo:color="#000000" loext:opacity="100%" style:font-name="Times New Roman" fo:font-size="10pt" officeooo:paragraph-rsid="0017c61a" fo:background-color="#ffffff" style:font-size-asian="10pt" style:font-name-complex="Arial1" style:font-size-complex="10pt"/>
    </style:style>
    <style:style style:name="P68" style:family="paragraph" style:parent-style-name="Standard">
      <style:paragraph-properties fo:text-align="justify" style:justify-single-word="false"/>
      <style:text-properties fo:color="#000000" loext:opacity="100%" style:font-name="Times New Roman" fo:font-size="10pt" officeooo:paragraph-rsid="0017c61a" style:font-size-asian="10pt" style:font-size-complex="10pt"/>
    </style:style>
    <style:style style:name="P6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7c61a" fo:background-color="#ffffff" style:font-size-asian="10pt" style:font-weight-asian="bold" style:font-name-complex="Arial1" style:font-size-complex="10pt" style:font-weight-complex="bold"/>
    </style:style>
    <style:style style:name="P70" style:family="paragraph" style:parent-style-name="Standard">
      <style:paragraph-properties fo:text-align="justify" style:justify-single-word="false"/>
      <style:text-properties fo:font-weight="normal" officeooo:paragraph-rsid="0017c61a" style:font-weight-asian="normal" style:font-weight-complex="normal"/>
    </style:style>
    <style:style style:name="P71" style:family="paragraph" style:parent-style-name="Standard">
      <style:paragraph-properties fo:text-align="justify" style:justify-single-word="false"/>
      <style:text-properties fo:font-style="normal" style:text-underline-style="none" fo:font-weight="normal" officeooo:paragraph-rsid="0017c61a"/>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6.701cm" style:type="right" style:leader-style="dotted" style:leader-text="."/>
        </style:tab-stops>
      </style:paragraph-properties>
    </style:style>
    <style:style style:name="P75" style:family="paragraph" style:parent-style-name="Standard">
      <style:paragraph-properties fo:text-align="justify" style:justify-single-word="false"/>
      <style:text-properties officeooo:paragraph-rsid="001b47d7" fo:background-color="transparent"/>
    </style:style>
    <style:style style:name="P76" style:family="paragraph" style:parent-style-name="Standard_20_20" style:master-page-name="First_20_Page">
      <style:paragraph-properties fo:margin-top="0cm" fo:margin-bottom="0cm" style:contextual-spacing="false" style:page-number="auto"/>
      <style:text-properties style:font-name="Times New Roman" officeooo:paragraph-rsid="0017c61a"/>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6.701cm" style:type="right" style:leader-style="dotted" style:leader-text="."/>
        </style:tab-stops>
      </style:paragraph-properties>
    </style:style>
    <style:style style:name="P80" style:family="paragraph" style:parent-style-name="Contents_20_Heading" style:master-page-name="">
      <style:paragraph-properties style:page-number="auto" fo:break-before="page"/>
    </style:style>
    <style:style style:name="P81" style:family="paragraph" style:parent-style-name="Heading_20_1">
      <style:text-properties style:font-name="Times New Roman" fo:font-size="12pt" officeooo:paragraph-rsid="0017c61a" style:font-size-asian="12pt" style:font-size-complex="12pt"/>
    </style:style>
    <style:style style:name="P82" style:family="paragraph" style:parent-style-name="Heading_20_1">
      <style:paragraph-properties fo:text-align="justify" style:justify-single-word="false"/>
      <style:text-properties style:font-name="Times New Roman" fo:font-size="12pt" officeooo:paragraph-rsid="0017c61a" style:font-size-asian="12pt" style:font-size-complex="12pt"/>
    </style:style>
    <style:style style:name="P83" style:family="paragraph" style:parent-style-name="Heading_20_1">
      <style:paragraph-properties fo:text-align="justify" style:justify-single-word="false"/>
      <style:text-properties style:font-name="Times New Roman" officeooo:paragraph-rsid="0017c61a"/>
    </style:style>
    <style:style style:name="P84" style:family="paragraph" style:parent-style-name="Heading_20_1">
      <style:text-properties style:font-name="Times New Roman" officeooo:paragraph-rsid="0017c61a"/>
    </style:style>
    <style:style style:name="P85" style:family="paragraph" style:parent-style-name="Heading_20_2">
      <style:text-properties style:font-name="Times New Roman" fo:font-size="12pt" officeooo:paragraph-rsid="0017c61a" style:font-size-asian="12pt" style:font-size-complex="12pt"/>
    </style:style>
    <style:style style:name="P86" style:family="paragraph" style:parent-style-name="Heading_20_2">
      <style:paragraph-properties fo:text-align="justify" style:justify-single-word="false"/>
      <style:text-properties style:font-name="Times New Roman" fo:font-size="12pt" officeooo:paragraph-rsid="0017c61a" style:font-size-asian="12pt" style:font-size-complex="12pt"/>
    </style:style>
    <style:style style:name="P87" style:family="paragraph" style:parent-style-name="Heading_20_2">
      <style:paragraph-properties fo:text-align="justify" style:justify-single-word="false"/>
      <style:text-properties style:font-name="Times New Roman" fo:font-size="12pt" officeooo:rsid="00392b0b" officeooo:paragraph-rsid="0017c61a" style:font-size-asian="12pt" style:font-size-complex="12pt"/>
    </style:style>
    <style:style style:name="P88" style:family="paragraph" style:parent-style-name="Heading_20_2">
      <style:paragraph-properties fo:text-align="justify" style:justify-single-word="false"/>
      <style:text-properties style:font-name="Times New Roman" officeooo:paragraph-rsid="0017c61a" fo:background-color="transparent"/>
    </style:style>
    <style:style style:name="P89" style:family="paragraph" style:parent-style-name="Heading_20_2" style:master-page-name="">
      <style:paragraph-properties fo:margin-left="0cm" fo:margin-right="0cm" fo:margin-top="0.499cm" fo:margin-bottom="0.3cm" style: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Times New Roman" fo:font-size="12pt" fo:language="zxx" fo:country="none" officeooo:paragraph-rsid="0017c61a" style:font-name-asian="MS PMincho" style:font-size-asian="12pt" style:language-asian="zxx" style:country-asian="none" style:font-name-complex="Tahoma" style:font-size-complex="12pt" style:language-complex="zxx" style:country-complex="none"/>
    </style:style>
    <style:style style:name="P90" style:family="paragraph" style:parent-style-name="Heading_20_3">
      <style:paragraph-properties fo:text-align="justify" style:justify-single-word="false"/>
      <style:text-properties style:font-name="Times New Roman" fo:font-size="12pt" officeooo:paragraph-rsid="0017c61a" style:font-size-asian="12pt" style:font-size-complex="12pt"/>
    </style:style>
    <style:style style:name="P91" style:family="paragraph" style:parent-style-name="Heading_20_3">
      <style:paragraph-properties fo:text-align="justify" style:justify-single-word="false"/>
      <style:text-properties style:font-name="Times New Roman" fo:font-size="12pt" officeooo:paragraph-rsid="002a62e1" style:font-size-asian="12pt" style:font-size-complex="12pt"/>
    </style:style>
    <style:style style:name="P92" style:family="paragraph" style:parent-style-name="Standard" style:list-style-name="L1">
      <style:paragraph-properties fo:text-align="justify" style:justify-single-word="false"/>
      <style:text-properties style:font-name="Times New Roman" fo:font-size="12pt" fo:font-style="normal" style:text-underline-style="none" fo:font-weight="normal" officeooo:paragraph-rsid="0017c61a" style:font-size-asian="12pt" style:font-size-complex="12pt"/>
    </style:style>
    <style:style style:name="P93" style:family="paragraph" style:parent-style-name="Standard" style:list-style-name="L2">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bold" officeooo:paragraph-rsid="0017c61a" style:font-size-asian="12pt" style:font-size-complex="12pt"/>
    </style:style>
    <style:style style:name="P94" style:family="paragraph" style:parent-style-name="Standard" style:list-style-name="L2">
      <style:paragraph-properties fo:text-align="justify" style:justify-single-word="false"/>
      <style:text-properties style:font-name="Times New Roman" fo:font-size="12pt" fo:language="fr" fo:country="FR" fo:font-style="normal" style:text-underline-style="none" fo:font-weight="normal" officeooo:paragraph-rsid="0017c61a" style:font-size-asian="12pt" style:font-size-complex="12pt"/>
    </style:style>
    <style:style style:name="P95" style:family="paragraph" style:parent-style-name="Standard" style:list-style-name="L3">
      <style:paragraph-properties fo:text-align="justify" style:justify-single-word="false"/>
      <style:text-properties style:font-name="Times New Roman" fo:font-size="12pt" fo:font-weight="normal" officeooo:paragraph-rsid="0017c61a"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Times New Roman" fo:font-size="12pt" fo:font-weight="normal" officeooo:paragraph-rsid="0017c61a" style:font-size-asian="12pt" style:font-weight-asian="normal" style:font-size-complex="12pt" style:font-weight-complex="normal"/>
    </style:style>
    <style:style style:name="P97" style:family="paragraph" style:parent-style-name="Standard" style:list-style-name="L4">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style:font-size-asian="12pt" style:language-asian="zxx" style:country-asian="none" style:font-size-complex="12pt" style:language-complex="zxx" style:country-complex="none"/>
    </style:style>
    <style:style style:name="P98" style:family="paragraph" style:parent-style-name="Standard" style:list-style-name="L7">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style:font-size-asian="12pt" style:language-asian="zxx" style:country-asian="none" style:font-size-complex="12pt" style:language-complex="zxx" style:country-complex="none"/>
    </style:style>
    <style:style style:name="P99" style:family="paragraph" style:parent-style-name="Standard" style:list-style-name="L8">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style:font-size-asian="12pt" style:language-asian="zxx" style:country-asian="none" style:font-size-complex="12pt" style:language-complex="zxx" style:country-complex="none"/>
    </style:style>
    <style:style style:name="P100" style:family="paragraph" style:parent-style-name="Standard" style:list-style-name="L9">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style:font-size-asian="12pt" style:language-asian="zxx" style:country-asian="none" style:font-size-complex="12pt" style:language-complex="zxx" style:country-complex="none"/>
    </style:style>
    <style:style style:name="P101" style:family="paragraph" style:parent-style-name="Standard" style:list-style-name="L10">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style:font-size-asian="12pt" style:language-asian="zxx" style:country-asian="none" style:font-size-complex="12pt" style:language-complex="zxx" style:country-complex="none"/>
    </style:style>
    <style:style style:name="P102" style:family="paragraph" style:parent-style-name="Standard" style:list-style-name="L10">
      <style:paragraph-properties fo:text-align="justify" style:justify-single-word="false"/>
      <style:text-properties style:font-name="Times New Roman" fo:font-size="12pt" fo:language="zxx" fo:country="none" fo:font-style="normal" style:text-underline-style="none" fo:font-weight="normal" officeooo:rsid="002f636e" officeooo:paragraph-rsid="001b47d7" style:font-size-asian="12pt" style:language-asian="zxx" style:country-asian="none" style:font-size-complex="12pt" style:language-complex="zxx" style:country-complex="none"/>
    </style:style>
    <style:style style:name="P103" style:family="paragraph" style:parent-style-name="Standard" style:list-style-name="L11">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fo:background-color="transparent" style:font-size-asian="12pt" style:language-asian="zxx" style:country-asian="none" style:font-size-complex="12pt" style:language-complex="zxx" style:country-complex="none"/>
    </style:style>
    <style:style style:name="P104" style:family="paragraph" style:parent-style-name="Standard" style:list-style-name="L12">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fo:background-color="transparent" style:font-size-asian="12pt" style:language-asian="zxx" style:country-asian="none" style:font-size-complex="12pt" style:language-complex="zxx" style:country-complex="none"/>
    </style:style>
    <style:style style:name="P105" style:family="paragraph" style:parent-style-name="Standard" style:list-style-name="L13">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fo:background-color="transparent" style:font-size-asian="12pt" style:language-asian="zxx" style:country-asian="none" style:font-size-complex="12pt" style:language-complex="zxx" style:country-complex="none"/>
    </style:style>
    <style:style style:name="P106" style:family="paragraph" style:parent-style-name="Standard" style:list-style-name="L14">
      <style:paragraph-properties fo:text-align="justify" style:justify-single-word="false"/>
      <style:text-properties style:font-name="Times New Roman" fo:font-size="12pt" fo:language="zxx" fo:country="none" fo:font-style="normal" style:text-underline-style="none" fo:font-weight="normal" officeooo:rsid="002f636e" officeooo:paragraph-rsid="0017c61a" fo:background-color="transparent" style:font-size-asian="12pt" style:language-asian="zxx" style:country-asian="none" style:font-size-complex="12pt" style:language-complex="zxx" style:country-complex="none"/>
    </style:style>
    <style:style style:name="P107" style:family="paragraph" style:parent-style-name="Standard" style:list-style-name="L6">
      <style:paragraph-properties fo:text-align="justify" style:justify-single-word="false"/>
      <style:text-properties style:font-name="Times New Roman" fo:font-size="12pt" fo:language="zxx" fo:country="none" fo:font-style="normal" style:text-underline-style="solid" style:text-underline-width="auto" style:text-underline-color="font-color" fo:font-weight="normal" officeooo:rsid="001b47d7" officeooo:paragraph-rsid="0017c61a" style:font-size-asian="12pt" style:language-asian="zxx" style:country-asian="none" style:font-size-complex="12pt" style:language-complex="zxx" style:country-complex="none"/>
    </style:style>
    <style:style style:name="P10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7c61a" style:font-size-asian="12pt" style:font-size-complex="12pt"/>
    </style:style>
    <style:style style:name="P109"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officeooo:paragraph-rsid="0017c61a" style:font-size-asian="12pt" style:font-size-complex="12pt"/>
    </style:style>
    <style:style style:name="P110" style:family="paragraph" style:parent-style-name="Standard">
      <style:paragraph-properties fo:text-align="justify" style:justify-single-word="false"/>
      <style:text-properties style:font-name="Times New Roman" fo:font-size="12pt" fo:font-weight="bold" officeooo:paragraph-rsid="0017c61a" fo:background-color="transparent" style:font-size-asian="12pt" style:font-weight-asian="bold" style:font-size-complex="12pt" style:font-weight-complex="bold"/>
    </style:style>
    <style:style style:name="P111" style:family="paragraph" style:parent-style-name="Standard">
      <style:paragraph-properties fo:text-align="justify" style:justify-single-word="false"/>
      <style:text-properties style:font-name="Times New Roman" fo:font-size="12pt" fo:font-weight="bold" officeooo:paragraph-rsid="0017c61a" style:font-size-asian="12pt" style:font-size-complex="12pt"/>
    </style:style>
    <style:style style:name="P112" style:family="paragraph" style:parent-style-name="Standard" style:list-style-name="L2">
      <style:paragraph-properties fo:text-align="justify" style:justify-single-word="false"/>
      <style:text-properties fo:color="#000000" loext:opacity="100%" style:font-name="Times New Roman" fo:font-size="12pt" fo:language="fr" fo:country="FR" fo:font-style="normal" style:text-underline-style="none" fo:font-weight="normal" officeooo:rsid="00203d09" officeooo:paragraph-rsid="0017c61a" style:font-name-asian="TimesNewRomanPSMT" style:font-size-asian="12pt" style:language-asian="zh" style:country-asian="CN" style:font-style-asian="normal" style:font-weight-asian="normal" style:font-name-complex="TimesNewRomanPSMT" style:font-size-complex="12pt" style:language-complex="ar" style:country-complex="SA"/>
    </style:style>
    <style:style style:name="P113" style:family="paragraph" style:parent-style-name="Standard" style:list-style-name="L5">
      <style:paragraph-properties fo:text-align="justify" style:justify-single-word="false"/>
      <style:text-properties officeooo:paragraph-rsid="0017c61a"/>
    </style:style>
    <style:style style:name="P114" style:family="paragraph" style:parent-style-name="Standard" style:list-style-name="L7">
      <style:paragraph-properties fo:text-align="justify" style:justify-single-word="false"/>
      <style:text-properties officeooo:paragraph-rsid="0017c61a"/>
    </style:style>
    <style:style style:name="P115" style:family="paragraph" style:parent-style-name="Standard" style:list-style-name="L8">
      <style:paragraph-properties fo:text-align="justify" style:justify-single-word="false"/>
      <style:text-properties officeooo:paragraph-rsid="001b47d7"/>
    </style:style>
    <style:style style:name="P116" style:family="paragraph" style:parent-style-name="Standard" style:list-style-name="L9">
      <style:paragraph-properties fo:text-align="justify" style:justify-single-word="false"/>
      <style:text-properties officeooo:paragraph-rsid="0017c61a"/>
    </style:style>
    <style:style style:name="P117" style:family="paragraph" style:parent-style-name="Standard" style:list-style-name="L10">
      <style:paragraph-properties fo:text-align="justify" style:justify-single-word="false"/>
      <style:text-properties officeooo:paragraph-rsid="0017c61a"/>
    </style:style>
    <style:style style:name="P118" style:family="paragraph" style:parent-style-name="Standard" style:list-style-name="L6" style:master-page-name="">
      <loext:graphic-properties draw:fill="none"/>
      <style:paragraph-properties fo:margin-left="0cm" fo:margin-right="0cm" fo:text-align="justify" style:justify-single-word="false" fo:text-indent="0cm" style:auto-text-indent="false" style:page-number="auto" fo:background-color="transparent"/>
      <style:text-properties style:text-underline-style="solid" style:text-underline-width="auto" style:text-underline-color="font-color" officeooo:paragraph-rsid="0017c61a"/>
    </style:style>
    <style:style style:name="P119" style:family="paragraph" style:parent-style-name="Standard">
      <style:paragraph-properties fo:text-align="justify" style:justify-single-word="false"/>
      <style:text-properties officeooo:paragraph-rsid="0017c61a" fo:background-color="transparent"/>
    </style:style>
    <style:style style:name="T1" style:family="text">
      <style:text-properties style:font-name="Arial1" fo:font-size="8pt" style:font-size-asian="8pt" style:font-size-complex="8pt"/>
    </style:style>
    <style:style style:name="T2" style:family="text">
      <style:text-properties fo:color="#0000ff" loext:opacity="100%" fo:font-weight="bold" style:font-weight-asian="bold" style:font-weight-complex="bold"/>
    </style:style>
    <style:style style:name="T3" style:family="text">
      <style:text-properties fo:color="#0000ff" loext:opacity="100%" fo:font-style="normal" style:text-underline-style="none"/>
    </style:style>
    <style:style style:name="T4" style:family="text">
      <style:text-properties fo:color="#0000ff" loext:opacity="100%" fo:font-style="normal" style:text-underline-style="none" fo:font-weight="bold" style:font-weight-asian="bold" style:font-weight-complex="bold"/>
    </style:style>
    <style:style style:name="T5" style:family="text">
      <style:text-properties fo:color="#000000" loext:opacity="100%"/>
    </style:style>
    <style:style style:name="T6" style:family="text">
      <style:text-properties fo:color="#000000" loext:opacity="100%" fo:font-style="normal" style:text-underline-style="none"/>
    </style:style>
    <style:style style:name="T7" style:family="text">
      <style:text-properties fo:color="#000000" loext:opacity="100%" style:text-underline-style="none" fo:font-weight="normal" officeooo:rsid="00203d09" style:font-name-asian="TimesNewRomanPSMT" style:language-asian="zh" style:country-asian="CN" style:font-style-asian="normal" style:font-weight-asian="normal" style:font-name-complex="TimesNewRomanPSMT" style:language-complex="ar" style:country-complex="SA"/>
    </style:style>
    <style:style style:name="T8" style:family="text">
      <style:text-properties fo:color="#000000" loext:opacity="100%" style:text-underline-style="none" fo:font-weight="normal" officeooo:rsid="0016b6b2" style:font-name-asian="TimesNewRomanPSMT" style:language-asian="zh" style:country-asian="CN" style:font-style-asian="normal" style:font-weight-asian="normal" style:font-name-complex="TimesNewRomanPSMT" style:language-complex="ar" style:country-complex="SA"/>
    </style:style>
    <style:style style:name="T9" style:family="text">
      <style:text-properties fo:color="#000000" loext:opacity="100%" fo:font-weight="normal" officeooo:rsid="00203d09" style:font-name-asian="TimesNewRomanPSMT" style:language-asian="zh" style:country-asian="CN" style:font-style-asian="normal" style:font-weight-asian="normal" style:font-name-complex="TimesNewRomanPSMT" style:language-complex="ar" style:country-complex="SA"/>
    </style:style>
    <style:style style:name="T10" style:family="text">
      <style:text-properties fo:color="#000000" loext:opacity="100%" officeooo:rsid="00203d09" style:font-name-asian="TimesNewRomanPSMT" style:language-asian="zh" style:country-asian="CN" style:font-style-asian="normal" style:font-weight-asian="normal" style:font-name-complex="TimesNewRomanPSMT" style:language-complex="ar" style:country-complex="SA"/>
    </style:style>
    <style:style style:name="T11" style:family="text">
      <style:text-properties fo:color="#000000" loext:opacity="100%" officeooo:rsid="00335c9c" style:font-name-asian="TimesNewRomanPSMT" style:language-asian="zh" style:country-asian="CN" style:font-style-asian="normal" style:font-weight-asian="normal" style:font-name-complex="TimesNewRomanPSMT" style:language-complex="ar" style:country-complex="SA"/>
    </style:style>
    <style:style style:name="T12" style:family="text">
      <style:text-properties fo:color="#000000" loext:opacity="100%" style:text-underline-style="solid" style:text-underline-width="auto" style:text-underline-color="font-color" officeooo:rsid="00203d09" style:font-name-asian="TimesNewRomanPSMT" style:language-asian="zh" style:country-asian="CN" style:font-style-asian="normal" style:font-weight-asian="normal" style:font-name-complex="TimesNewRomanPSMT" style:language-complex="ar" style:country-complex="SA"/>
    </style:style>
    <style:style style:name="T13" style:family="text">
      <style:text-properties fo:color="#000000" loext:opacity="100%" style:text-underline-style="solid" style:text-underline-width="auto" style:text-underline-color="font-color" officeooo:rsid="0039fc5e" style:font-name-asian="TimesNewRomanPSMT" style:language-asian="zh" style:country-asian="CN" style:font-style-asian="normal" style:font-weight-asian="normal" style:font-name-complex="TimesNewRomanPSMT" style:language-complex="ar" style:country-complex="SA"/>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1"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officeooo:rsid="0001801e"/>
    </style:style>
    <style:style style:name="T19" style:family="text">
      <style:text-properties fo:font-weight="bold"/>
    </style:style>
    <style:style style:name="T20" style:family="text">
      <style:text-properties fo:font-weight="bold" style:font-weight-asian="bold" style:font-name-complex="Arial1" style:font-weight-complex="bold"/>
    </style:style>
    <style:style style:name="T21" style:family="text">
      <style:text-properties fo:font-weight="bold" officeooo:rsid="002918d1" style:font-weight-asian="bold" style:font-name-complex="Arial1" style:font-weight-complex="bold"/>
    </style:style>
    <style:style style:name="T22" style:family="text">
      <style:text-properties fo:font-weight="bold" style:font-weight-asian="bold" style:font-weight-complex="bold"/>
    </style:style>
    <style:style style:name="T23" style:family="text">
      <style:text-properties fo:font-weight="bold" officeooo:rsid="0054716d" style:font-weight-asian="bold" style:font-weight-complex="bold"/>
    </style:style>
    <style:style style:name="T24" style:family="text">
      <style:text-properties fo:font-weight="bold" officeooo:rsid="00392b0b" style:font-weight-asian="bold" style:font-weight-complex="bold"/>
    </style:style>
    <style:style style:name="T25" style:family="text">
      <style:text-properties fo:font-weight="bold" fo:background-color="#ffffff" loext:char-shading-value="0" style:font-weight-asian="bold" style:font-name-complex="Arial1" style:font-weight-complex="bold"/>
    </style:style>
    <style:style style:name="T26" style:family="text">
      <style:text-properties fo:font-weight="bold" officeooo:rsid="00392b0b"/>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bold" style:font-weight-asian="bold" style:font-name-complex="Arial1" style:font-weight-complex="bold"/>
    </style:style>
    <style:style style:name="T29" style:family="text">
      <style:text-properties fo:font-weight="normal" style:font-weight-asian="normal" style:font-weight-complex="normal"/>
    </style:style>
    <style:style style:name="T30" style:family="text">
      <style:text-properties fo:font-weight="normal" officeooo:rsid="003475dd" style:font-weight-asian="normal" style:font-weight-complex="normal"/>
    </style:style>
    <style:style style:name="T31" style:family="text">
      <style:text-properties fo:font-weight="normal" officeooo:rsid="00365686" style:font-weight-asian="normal" style:font-weight-complex="normal"/>
    </style:style>
    <style:style style:name="T32" style:family="text">
      <style:text-properties fo:font-weight="normal" officeooo:rsid="00260392" style:font-weight-asian="normal" style:font-weight-complex="normal"/>
    </style:style>
    <style:style style:name="T33" style:family="text">
      <style:text-properties fo:font-weight="normal" officeooo:rsid="002f636e"/>
    </style:style>
    <style:style style:name="T34" style:family="text">
      <style:text-properties fo:font-weight="normal" officeooo:rsid="00198ee7"/>
    </style:style>
    <style:style style:name="T35" style:family="text">
      <style:text-properties fo:font-style="normal" style:text-underline-style="none"/>
    </style:style>
    <style:style style:name="T36" style:family="text">
      <style:text-properties fo:font-style="normal" style:text-underline-style="none" fo:font-weight="normal"/>
    </style:style>
    <style:style style:name="T37" style:family="text">
      <style:text-properties fo:font-style="normal" style:text-underline-style="none" fo:font-weight="normal" officeooo:rsid="001dcd77"/>
    </style:style>
    <style:style style:name="T38" style:family="text">
      <style:text-properties fo:font-style="normal" style:text-underline-style="none" fo:font-weight="normal" fo:background-color="#ffffff" loext:char-shading-value="0" style:font-style-asian="normal" style:font-weight-asian="normal" style:font-style-complex="normal" style:font-weight-complex="normal"/>
    </style:style>
    <style:style style:name="T39" style:family="text">
      <style:text-properties fo:font-style="normal" style:text-underline-style="none" fo:font-weight="normal" officeooo:rsid="00139e71" fo:background-color="#ffffff" loext:char-shading-value="0" style:font-style-asian="normal" style:font-weight-asian="normal" style:font-style-complex="normal" style:font-weight-complex="normal"/>
    </style:style>
    <style:style style:name="T40" style:family="text">
      <style:text-properties fo:font-style="normal" style:text-underline-style="none" style:font-name-asian="MS PMincho" style:font-name-complex="Tahoma"/>
    </style:style>
    <style:style style:name="T41" style:family="text">
      <style:text-properties fo:font-style="normal" style:font-style-asian="normal" style:font-weight-asian="normal" style:font-style-complex="normal" style:font-weight-complex="normal"/>
    </style:style>
    <style:style style:name="T42" style:family="text">
      <style:text-properties fo:font-style="normal" officeooo:rsid="000d5faa" style:font-style-asian="normal" style:font-weight-asian="normal" style:font-style-complex="normal" style:font-weight-complex="normal"/>
    </style:style>
    <style:style style:name="T43" style:family="text">
      <style:text-properties officeooo:rsid="003fa70e"/>
    </style:style>
    <style:style style:name="T44" style:family="text">
      <style:text-properties officeooo:rsid="003c1dbe"/>
    </style:style>
    <style:style style:name="T45" style:family="text">
      <style:text-properties officeooo:rsid="00229a4f"/>
    </style:style>
    <style:style style:name="T46" style:family="text">
      <style:text-properties officeooo:rsid="00373c53"/>
    </style:style>
    <style:style style:name="T47" style:family="text">
      <style:text-properties officeooo:rsid="00408fc0"/>
    </style:style>
    <style:style style:name="T48" style:family="text">
      <style:text-properties officeooo:rsid="0001801e"/>
    </style:style>
    <style:style style:name="T49" style:family="text">
      <style:text-properties officeooo:rsid="00392b0b"/>
    </style:style>
    <style:style style:name="T50" style:family="text">
      <style:text-properties officeooo:rsid="003a986b"/>
    </style:style>
    <style:style style:name="T51" style:family="text">
      <style:text-properties officeooo:rsid="0017c61a"/>
    </style:style>
    <style:style style:name="T52" style:family="text">
      <style:text-properties style:font-name="Times New Roman"/>
    </style:style>
    <style:style style:name="T53" style:family="text">
      <style:text-properties style:font-name="Times New Roman" fo:font-size="12pt" style:font-size-asian="12pt" style:font-size-complex="12pt"/>
    </style:style>
    <style:style style:name="T54" style:family="text">
      <style:text-properties style:font-name="Times New Roman" fo:font-size="12pt" officeooo:rsid="003a986b" style:font-size-asian="12pt" style:font-size-complex="12pt"/>
    </style:style>
    <style:style style:name="T55" style:family="text">
      <style:text-properties style:font-name="Times New Roman" fo:font-size="12pt" style:font-size-asian="12pt" style:font-weight-asian="normal" style:font-size-complex="12pt" style:font-weight-complex="normal"/>
    </style:style>
    <style:style style:name="T56" style:family="text">
      <style:text-properties style:font-name="Times New Roman" fo:font-size="12pt" officeooo:rsid="0020295f" style:font-size-asian="12pt" style:font-weight-asian="normal" style:font-size-complex="12pt" style:font-weight-complex="normal"/>
    </style:style>
    <style:style style:name="T57" style:family="text">
      <style:text-properties style:font-name="Times New Roman" fo:font-size="12pt" fo:language="zxx" fo:country="none" fo:font-style="normal" style:text-underline-style="none" fo:font-weight="normal" officeooo:rsid="002f636e" style:font-size-asian="12pt" style:language-asian="zxx" style:country-asian="none" style:font-size-complex="12pt" style:language-complex="zxx" style:country-complex="none"/>
    </style:style>
    <style:style style:name="T58" style:family="text">
      <style:text-properties style:font-name="Times New Roman" fo:font-size="12pt" fo:language="zxx" fo:country="none" fo:font-style="normal" style:text-underline-style="none" fo:font-weight="normal" officeooo:rsid="001b47d7" style:font-size-asian="12pt" style:language-asian="zxx" style:country-asian="none" style:font-size-complex="12pt" style:language-complex="zxx" style:country-complex="none"/>
    </style:style>
    <style:style style:name="T59" style:family="text">
      <style:text-properties style:font-name="Times New Roman" fo:font-size="12pt" fo:language="zxx" fo:country="none" fo:font-style="normal" fo:font-weight="normal" officeooo:rsid="001b47d7" style:font-size-asian="12pt" style:language-asian="zxx" style:country-asian="none" style:font-size-complex="12pt" style:language-complex="zxx" style:country-complex="none"/>
    </style:style>
    <style:style style:name="T60" style:family="text">
      <style:text-properties style:font-name="Times New Roman" fo:font-size="12pt" fo:language="zxx" fo:country="none" fo:font-style="normal" fo:font-weight="normal" officeooo:rsid="002f636e" style:font-size-asian="12pt" style:language-asian="zxx" style:country-asian="none" style:font-size-complex="12pt" style:language-complex="zxx" style:country-complex="none"/>
    </style:style>
    <style:style style:name="T61" style:family="text">
      <style:text-properties style:font-name="Times New Roman" fo:font-size="12pt" fo:language="zxx" fo:country="none" fo:font-style="normal" style:text-underline-style="solid" style:text-underline-width="auto" style:text-underline-color="font-color" fo:font-weight="normal" officeooo:rsid="001b47d7" style:font-size-asian="12pt" style:language-asian="zxx" style:country-asian="none" style:font-size-complex="12pt" style:language-complex="zxx" style:country-complex="none"/>
    </style:style>
    <style:style style:name="T62" style:family="text">
      <style:text-properties style:font-name="Times New Roman" fo:font-size="12pt" fo:language="zxx" fo:country="none" fo:font-style="normal" style:text-underline-style="solid" style:text-underline-width="auto" style:text-underline-color="font-color" fo:font-weight="normal" officeooo:rsid="002f636e" style:font-size-asian="12pt" style:language-asian="zxx" style:country-asian="none" style:font-size-complex="12pt" style:language-complex="zxx" style:country-complex="none"/>
    </style:style>
    <style:style style:name="T63" style:family="text">
      <style:text-properties style:font-name="Times New Roman" fo:font-size="12pt" fo:font-weight="normal" style:font-size-asian="12pt" style:font-weight-asian="normal" style:font-size-complex="12pt" style:font-weight-complex="normal"/>
    </style:style>
    <style:style style:name="T64" style:family="text">
      <style:text-properties fo:language="zxx" fo:country="none" fo:font-style="normal" style:text-underline-style="none" officeooo:rsid="003fa70e" style:language-asian="zxx" style:country-asian="none" style:language-complex="zxx" style:country-complex="none"/>
    </style:style>
    <style:style style:name="T65" style:family="text">
      <style:text-properties fo:language="zxx" fo:country="none" fo:font-style="normal" style:text-underline-style="none" officeooo:rsid="0017c61a" style:language-asian="zxx" style:country-asian="none" style:language-complex="zxx" style:country-complex="none"/>
    </style:style>
    <style:style style:name="T66" style:family="text">
      <style:text-properties fo:language="zxx" fo:country="none" fo:font-style="normal" style:text-underline-style="none" officeooo:rsid="00198ee7" style:language-asian="zxx" style:country-asian="none" style:language-complex="zxx" style:country-complex="none"/>
    </style:style>
    <style:style style:name="T67" style:family="text">
      <style:text-properties fo:language="zxx" fo:country="none" fo:font-style="normal" style:text-underline-style="none" fo:font-weight="bold" officeooo:rsid="003fa70e" style:language-asian="zxx" style:country-asian="none" style:font-weight-asian="bold" style:language-complex="zxx" style:country-complex="none" style:font-weight-complex="bold"/>
    </style:style>
    <style:style style:name="T68" style:family="text">
      <style:text-properties officeooo:rsid="001b47d7"/>
    </style:style>
    <style:style style:name="T69" style:family="text">
      <style:text-properties officeooo:rsid="001bd6ba"/>
    </style:style>
    <style:style style:name="T70" style:family="text">
      <style:text-properties officeooo:rsid="00260392"/>
    </style:style>
    <style:style style:name="T71" style:family="text">
      <style:text-properties fo:background-color="transparent" loext:char-shading-value="0"/>
    </style:style>
    <style:style style:name="T72" style:family="text">
      <style:text-properties officeooo:rsid="0027e477"/>
    </style:style>
    <style:style style:name="T73" style:family="text">
      <style:text-properties officeooo:rsid="002a62e1"/>
    </style:style>
    <style:style style:name="T74"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63001)" text:name="DirectionService"/>
        <text:user-field-decl office:value-type="string" office:string-value="Règlement de la Consultation" text:name="TitreDocument"/>
        <text:user-field-decl office:value-type="string" office:string-value="Modernisation de la gestion de l’accès aux espaces publics réglementés pour la Ville de Marseille" text:name="IntituleConsultation"/>
        <text:user-field-decl office:value-type="string" office:string-value="Procédure adaptée" text:name="ProcedurePassation"/>
      </text:user-field-decls>
      <text:p text:style-name="P76"><draw:frame draw:style-name="fr1" draw:name="Image2" text:anchor-type="paragraph" svg:x="6.191cm" svg:y="0.212cm" svg:width="2.858cm" svg:height="1.879cm" draw:z-index="0"><draw:image xlink:href="Pictures/100000000000023300000172B2F3A40E4060B804.jpg" xlink:type="simple" xlink:show="embed" xlink:actuate="onLoad" draw:mime-type="image/jpeg"/></draw:frame></text:p>
      <text:p text:style-name="P61"><text:user-field-get text:name="PouvoirAdjudicateur">Ville de Marseille - Mairie de Marseille</text:user-field-get></text:p>
      <text:p text:style-name="P60"/>
      <text:p text:style-name="P62"><text:user-field-get text:name="DirectionService">DSI (63001)</text:user-field-get></text:p>
      <text:p text:style-name="P59"/>
      <text:p text:style-name="P59"/>
      <text:p text:style-name="P59"/>
      <text:p text:style-name="P59"/>
      <text:p text:style-name="P54"><text:user-field-get text:name="TitreDocument">Règlement de la Consultation</text:user-field-get></text:p>
      <text:p text:style-name="P53"/>
      <text:p text:style-name="P53"/>
      <text:p text:style-name="P53"/>
      <text:p text:style-name="P52"/>
      <text:p text:style-name="P52"><text:user-field-get text:name="IntituleConsultation">Modernisation de la gestion de l’accès aux espaces publics réglementés pour la Ville de Marseille</text:user-field-get></text:p>
      <text:p text:style-name="P52"/>
      <text:p text:style-name="P53"/>
      <text:p text:style-name="P53"/>
      <text:p text:style-name="P53"/>
      <text:p text:style-name="P53"/>
      <text:p text:style-name="P5"><text:span text:style-name="T16">Numéro de la consultation<text:tab/>:</text:span><text:span text:style-name="T20"><text:tab/> <text:s text:c="5"/></text:span><text:span text:style-name="T21">22_0700</text:span></text:p>
      <text:p text:style-name="P67"/>
      <text:p text:style-name="P68"/>
      <text:p text:style-name="P6"><text:span text:style-name="T16">Procédure de passation </text:span><text:span text:style-name="T28">: <text:s text:c="21"/></text:span><text:span text:style-name="T25"><text:user-field-get text:name="ProcedurePassation">Procédure adaptée</text:user-field-get></text:span></text:p>
      <text:p text:style-name="P69"/>
      <text:p text:style-name="P3"/>
      <text:p text:style-name="P4"><text:span text:style-name="T17">Date de notification :</text:span><text:span text:style-name="T27"><text:tab/></text:span></text:p>
      <text:p text:style-name="P55"/>
      <text:p text:style-name="P55"/>
      <text:p text:style-name="P6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3">Sommaire</text:p>
          </text:index-title>
          <text:p text:style-name="P73"><text:s text:c="2"/><text:span text:style-name="Strong_20_Emphasis">Article 1. GENERALITES</text:span><text:tab/>4</text:p>
          <text:p text:style-name="P72"><text:s text:c="2"/>1.1 Objet et description de la consultation<text:tab/>4</text:p>
          <text:p text:style-name="P72"><text:s text:c="2"/>1. 2 Nature<text:tab/>4</text:p>
          <text:p text:style-name="P72"><text:s text:c="2"/>1. 3 Pouvoir adjudicateur<text:tab/>4</text:p>
          <text:p text:style-name="P72"><text:s text:c="2"/>1. 4 Procédure<text:tab/>4</text:p>
          <text:p text:style-name="P73"><text:s text:c="2"/><text:span text:style-name="Strong_20_Emphasis">Article 2. CARACTÉRISTIQUES DE LA CONSULTATION</text:span><text:tab/>4</text:p>
          <text:p text:style-name="P72"><text:s text:c="2"/>2. 1 Décomposition en lots, tranches et postes<text:tab/>4</text:p>
          <text:p text:style-name="P74"><text:s text:c="2"/>2. 1. 1 Décomposition en lots<text:tab/>4</text:p>
          <text:p text:style-name="P74"><text:s text:c="2"/>2. 1. 2 Décomposition en tranches<text:tab/>4</text:p>
          <text:p text:style-name="P74"><text:s text:c="2"/>2. 1. 3 Décomposition en postes<text:tab/>4</text:p>
          <text:p text:style-name="P72"><text:s text:c="2"/>2. 2 Accord-cadre à bons de commande<text:tab/>5</text:p>
          <text:p text:style-name="P72"><text:s text:c="2"/>2. 3 Durée<text:tab/>5</text:p>
          <text:p text:style-name="P72"><text:s text:c="2"/>2. 4 Options<text:tab/>5</text:p>
          <text:p text:style-name="P72"><text:s text:c="2"/>2. 5 Clause obligatoire d'insertion par l'activité économique<text:tab/>5</text:p>
          <text:p text:style-name="P72"><text:s text:c="2"/>2. 6 Groupements d'opérateurs économiques<text:tab/>6</text:p>
          <text:p text:style-name="P72"><text:s text:c="2"/>2. 7 Conditions relatives au marché<text:tab/>6</text:p>
          <text:p text:style-name="P74"><text:s text:c="2"/>Cautionnement et garanties exigées<text:tab/>6</text:p>
          <text:p text:style-name="P74"><text:s text:c="2"/>Modalités essentielles de financement et de paiement<text:tab/>6</text:p>
          <text:p text:style-name="P73"><text:s text:c="2"/><text:span text:style-name="Strong_20_Emphasis">Article 3. DOSSIER DE CONSULTATION DES ENTREPRISES (DCE)</text:span><text:tab/>6</text:p>
          <text:p text:style-name="P73"><text:s text:c="2"/><text:span text:style-name="Strong_20_Emphasis">Article 4. ÉLÉMENTS EXIGES DU CANDIDAT</text:span><text:tab/>7</text:p>
          <text:p text:style-name="P72"><text:s text:c="2"/>4. 1 Renseignements et documents demandés à l'appui des candidatures<text:tab/>7</text:p>
          <text:p text:style-name="P72"><text:s text:c="2"/>4. 2 Éléments exigés au titre de l'offre<text:tab/>8</text:p>
          <text:p text:style-name="P74"><text:s text:c="2"/>Présentation des offres<text:tab/>8</text:p>
          <text:p text:style-name="P72"><text:s text:c="2"/>4. 3 Visite sur site<text:tab/>9</text:p>
          <text:p text:style-name="P73"><text:s text:c="2"/><text:span text:style-name="Strong_20_Emphasis">Article 5. REMISE DES PLIS PAR LES CANDIDATS</text:span><text:tab/>9</text:p>
          <text:p text:style-name="P72"><text:s text:c="2"/>5. 1 Remise électronique<text:tab/>9</text:p>
          <text:p text:style-name="P72"><text:s text:c="2"/>5. 2 Copie de sauvegarde<text:tab/>9</text:p>
          <text:p text:style-name="P72"><text:s text:c="2"/>5. 3 Date et heure limites de remise des plis<text:tab/>10</text:p>
          <text:p text:style-name="P72"><text:s text:c="2"/>5. 4 Délai de validité des offres<text:tab/>10</text:p>
          <text:p text:style-name="P72"><text:s text:c="2"/>5. 6 Échantillons, maquettes prototypes ou modèles réduits<text:tab/>10</text:p>
          <text:p text:style-name="P73"><text:s text:c="2"/><text:span text:style-name="Strong_20_Emphasis">Article 6. EXAMEN DES PLIS</text:span><text:tab/>10</text:p>
          <text:p text:style-name="P72"><text:s text:c="2"/>6. 1 Examen des candidatures<text:tab/>10</text:p>
          <text:p text:style-name="P72"><text:s text:c="2"/>6. 2 Jugement des offres<text:tab/>11</text:p>
          <text:p text:style-name="P73"><text:s text:c="2"/><text:span text:style-name="Strong_20_Emphasis">Article 7. PIÈCES A REMETTRE PAR LE(S) CANDIDAT(S) RETENU(S)</text:span><text:tab/>13</text:p>
          <text:p text:style-name="P73"><text:soft-page-break/><text:s text:c="2"/><text:span text:style-name="Strong_20_Emphasis">Article 8. MODALITÉS RELATIVES AUX COMMUNICATIONS ET AUX ÉCHANGES D'INFORMATION</text:span><text:tab/>14</text:p>
          <text:p text:style-name="P72"><text:s text:c="2"/>8. 1 Règles liées aux échanges électroniques<text:tab/>14</text:p>
          <text:p text:style-name="P72"><text:s text:c="2"/>8. 2 Demandes de renseignements en cours de consultation<text:tab/>14</text:p>
        </text:index-body>
      </text:table-of-content>
      <text:p text:style-name="P24"/>
      <text:h text:style-name="P81" text:outline-level="1"><text:bookmark-start text:name="__RefHeading___Toc2600_258280920"/><text:span text:style-name="T70">Article 1. </text:span>GENERALITES<text:bookmark-end text:name="__RefHeading___Toc2600_258280920"/></text:h>
      <text:h text:style-name="P85" text:outline-level="2"><text:bookmark-start text:name="__RefHeading___Toc2602_258280920"/><text:span text:style-name="T70">1.1 </text:span>Objet et description de la consultation<text:bookmark-end text:name="__RefHeading___Toc2602_258280920"/></text:h>
      <text:p text:style-name="P10">La présente consultation a pour objet : <text:span text:style-name="T70">La « </text:span>Modernisation de la gestion de l’accès aux espaces publics réglementés pour la Ville de Marseille. »</text:p>
      <text:h text:style-name="P85" text:outline-level="2"><text:bookmark-start text:name="__RefHeading___Toc2604_258280920"/><text:span text:style-name="T70">1. 2 </text:span>Nature<text:bookmark-end text:name="__RefHeading___Toc2604_258280920"/></text:h>
      <text:p text:style-name="P23">Passation d'un marché de : Services </text:p>
      <text:h text:style-name="P85" text:outline-level="2"><text:bookmark-start text:name="__RefHeading___Toc2606_258280920"/><text:span text:style-name="T70">1. 3 </text:span>Pouvoir adjudicateur<text:bookmark-end text:name="__RefHeading___Toc2606_258280920"/></text:h>
      <text:p text:style-name="P27">Acheteur public :</text:p>
      <text:p text:style-name="P32">Ville de Marseille</text:p>
      <text:p text:style-name="P32">Hôtel de Ville</text:p>
      <text:p text:style-name="P32">Quai du Port</text:p>
      <text:p text:style-name="P32">13233 Marseille Cedex 20</text:p>
      <text:p text:style-name="P32">Profil acheteur : marchespublics.mairie-marseille.fr</text:p>
      <text:p text:style-name="P32">Adresse Internet : www.marseille.fr </text:p>
      <text:h text:style-name="P85" text:outline-level="2"><text:bookmark-start text:name="__RefHeading___Toc2608_258280920"/><text:span text:style-name="T73">1. 4 </text:span>Procédure<text:bookmark-end text:name="__RefHeading___Toc2608_258280920"/></text:h>
      <text:p text:style-name="P10">La pr<text:span text:style-name="T71">océdure de passation est la suivante :</text:span></text:p>
      <text:p text:style-name="P50"><text:span text:style-name="T29">MAPA OUVERT </text:span><text:span text:style-name="T32">AVEC</text:span><text:span text:style-name="T29"> BOAMP - selon les </text:span><text:span text:style-name="T32">A</text:span><text:span text:style-name="T29">rticles suivants : </text:span><text:span text:style-name="T30">A</text:span><text:span text:style-name="T29">rticles L2123-1, R2123-1-1°, R2123-4 et 5 du Code de la commande publique.</text:span></text:p>
      <text:h text:style-name="P82" text:outline-level="1"><text:bookmark-start text:name="__RefHeading___Toc2610_258280920"/><text:span text:style-name="T73">Article 2. </text:span>CARACTÉRISTIQUES DE LA CONSULTATION<text:bookmark-end text:name="__RefHeading___Toc2610_258280920"/></text:h>
      <text:h text:style-name="P86" text:outline-level="2"><text:bookmark-start text:name="__RefHeading___Toc2612_258280920"/><text:span text:style-name="T73">2. 1 </text:span>Décomposition en lots, tranches et postes<text:bookmark-end text:name="__RefHeading___Toc2612_258280920"/></text:h>
      <text:h text:style-name="P90" text:outline-level="3"><text:bookmark-start text:name="__RefHeading___Toc2614_258280920"/><text:span text:style-name="T73">2. 1. 1 </text:span>Décomposition en lots<text:bookmark-end text:name="__RefHeading___Toc2614_258280920"/></text:h>
      <text:p text:style-name="P11"><text:span text:style-name="T29">L'ensemble des prestations fait l'objet d'un marché unique.</text:span> </text:p>
      <text:h text:style-name="P90" text:outline-level="3"><text:bookmark-start text:name="__RefHeading___Toc2616_258280920"/><text:span text:style-name="T73">2. 1. 2 </text:span>Décomposition en tranches<text:bookmark-end text:name="__RefHeading___Toc2616_258280920"/></text:h>
      <text:p text:style-name="P25"><text:span text:style-name="T29">L'ensemble des prestations n'est pas subdivisé en tranches.</text:span> </text:p>
      <text:p text:style-name="P25"/>
      <text:h text:style-name="P91" text:outline-level="3"><text:bookmark-start text:name="__RefHeading___Toc1408_962976716"/><text:span text:style-name="T73">2. 1. 3 </text:span>Décomposition en postes<text:bookmark-end text:name="__RefHeading___Toc1408_962976716"/></text:h>
      <text:p text:style-name="P7">Les prestations sont en outre découpées en postes, de la façon suivant : </text:p>
      <text:p text:style-name="P8"/>
      <text:p text:style-name="P8">Poste 1 : <text:s/>Solution de gestion de l’accès à des espaces publics réglementés et équipements associés</text:p>
      <text:p text:style-name="P8"><text:tab/><text:span text:style-name="T70">Poste 1A : Solution de gestion de l’accès à des espaces publics réglementés et équipements associés</text:span></text:p>
      <text:p text:style-name="P8"><text:tab/><text:span text:style-name="T70">Poste 1B : Solution de gestion de l’accès aux espaces publics réglementés et équipements associés – Dispositif complémentaires</text:span></text:p>
      <text:p text:style-name="P8"><text:soft-page-break/>Poste 2 : <text:s/>Support et Maintenance du dispositif</text:p>
      <text:p text:style-name="P8"><text:tab/><text:span text:style-name="T70">Poste 2A : Support, Maintenance préventive corrective et évolutive pour l’ensemble de solution déployée initialement</text:span></text:p>
      <text:p text:style-name="P8"><text:tab/><text:span text:style-name="T70">Poste 2B : Prestations du Poste 2 qui seront commandées par commande au Bordereau des Prix Unitaires</text:span></text:p>
      <text:p text:style-name="P8">Poste 3 : <text:s/>Assistance - Accompagnement - Ingénierie</text:p>
      <text:p text:style-name="P8">Poste 4 : Réversibilité </text:p>
      <text:h text:style-name="P85" text:outline-level="2"><text:bookmark-start text:name="__RefHeading___Toc2620_258280920"/><text:span text:style-name="T73">2. 2 </text:span>Accord-cadre à bons de commande<text:bookmark-end text:name="__RefHeading___Toc2620_258280920"/></text:h>
      <text:p text:style-name="P64">Le présent marché est un Accord-cadre mono-attributaire exécuté par l'émission de bons de commande, en application des Articles R2162-1 à 6 et R2162-13 et 14 du Code de la commande <text:span text:style-name="T71">publique.</text:span></text:p>
      <text:p text:style-name="P51"/>
      <text:p text:style-name="P31"><text:span text:style-name="T42">L</text:span><text:span text:style-name="T41">es postes 1A, 2A et 4 sont à prix forfaitaire et ne font pas l’objet de bons de commande.</text:span></text:p>
      <text:p text:style-name="P39"/>
      <text:p text:style-name="P47">Les postes 1<text:span text:style-name="T68">B</text:span>, 2<text:span text:style-name="T68">B</text:span> et 3 pour<text:span text:style-name="T68">ront</text:span> faire l’objet de commande par bons de commande :</text:p>
      <text:p text:style-name="P40"/>
      <text:p text:style-name="P41">Pour ces postes à prix unitaires, les bons de commande seront émis dans les conditions et limites suivantes par années :</text:p>
      <text:p text:style-name="P41"/>
      <text:p text:style-name="P41"><text:tab/><text:tab/><text:tab/>Montant minimum (en Euros HT) : 0 € HT</text:p>
      <text:p text:style-name="P41"><text:tab/><text:tab/><text:tab/>Montant maximum (en Euros HT) : 20 000 € HT</text:p>
      <text:p text:style-name="P38"/>
      <text:p text:style-name="P49"><text:span text:style-name="T38">Les bons de commande émis en fin de marché ne pourront voir leur exécution se prolonger de plus de 3 m</text:span><text:span text:style-name="T39">ois après la date d'expiration du marché. </text:span></text:p>
      <text:p text:style-name="P33"/>
      <text:p text:style-name="P33">Les bons de commande pourront être émis jusqu'au dernier jour de la période de validité du marché.</text:p>
      <text:p text:style-name="P33"/>
      <text:h text:style-name="P86" text:outline-level="2"><text:bookmark-start text:name="__RefHeading___Toc2622_258280920"/><text:span text:style-name="T73">2. 3 </text:span>Durée<text:bookmark-end text:name="__RefHeading___Toc2622_258280920"/></text:h>
      <text:p text:style-name="P11">La durée du marché se défini<text:span text:style-name="T43">e</text:span> comme suit : 12 mois à compter de la date de notific<text:span text:style-name="T51">ation de l'Ordre de Service n°1 de démarrage. </text:span></text:p>
      <text:p text:style-name="P25"/>
      <text:p text:style-name="P9">Le marché est reconductible <text:span text:style-name="T44">tacitement 3 fois pour une nouvelle période de 12 mois.</text:span></text:p>
      <text:p text:style-name="P9"/>
      <text:p text:style-name="P9">En cas de décision de non reconduction du marché, le représentant du pouvoir adjudicateur transmet sa décision au titulaire par lettre recommandée avec accusé de réception, au plus tard <text:span text:style-name="T68">2</text:span> mois avant la fin de la durée de validité du marché.</text:p>
      <text:h text:style-name="P86" text:outline-level="2"><text:bookmark-start text:name="__RefHeading___Toc2624_258280920"/><text:span text:style-name="T73">2. 4 </text:span>Options<text:bookmark-end text:name="__RefHeading___Toc2624_258280920"/></text:h>
      <text:p text:style-name="P11"><text:span text:style-name="T22">Prestations supplémentaires éventuelles (PSE)</text:span><text:span text:style-name="T45">.</text:span></text:p>
      <text:p text:style-name="P33"/>
      <text:p text:style-name="P33">La présente consultation n'impose pas de prestations supplémentaires éventuelles. </text:p>
      <text:p text:style-name="P48"/>
      <text:h text:style-name="P86" text:outline-level="2"><text:bookmark-start text:name="__RefHeading___Toc2626_258280920"/><text:span text:style-name="T73">2. 5 </text:span>Clause obligatoire d'insertion par l'activité économique<text:bookmark-end text:name="__RefHeading___Toc2626_258280920"/></text:h>
      <text:p text:style-name="P25"><text:span text:style-name="T29">Le marché ne prévoit pas la mise en place d'une clause obligatoire d'insertion par l'activité économique.</text:span> </text:p>
      <text:h text:style-name="P86" text:outline-level="2"><text:bookmark-start text:name="__RefHeading___Toc2628_258280920"/><text:soft-page-break/><text:span text:style-name="T73">2. 6 </text:span>Groupements d'opérateurs économiques<text:bookmark-end text:name="__RefHeading___Toc2628_258280920"/></text:h>
      <text:p text:style-name="P9">Les opérateurs économiques peuvent se porter candidats individuellement ou sous forme de groupement solidaire ou de groupement conjoint.</text:p>
      <text:p text:style-name="P9"/>
      <text:p text:style-name="P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5"/>
      <text:p text:style-name="P28">Forme juridique que devra revêtir le groupement attributaire :</text:p>
      <text:p text:style-name="P33"><text:span text:style-name="T19">Aucune forme</text:span> de groupement, conjoint ou solidaire, n'est exigée après attribution du marché. </text:p>
      <text:h text:style-name="P86" text:outline-level="2"><text:bookmark-start text:name="__RefHeading___Toc2630_258280920"/><text:span text:style-name="T73">2. 7 </text:span>Conditions relatives au marché<text:bookmark-end text:name="__RefHeading___Toc2630_258280920"/></text:h>
      <text:h text:style-name="P90" text:outline-level="3"><text:bookmark-start text:name="__RefHeading___Toc2632_258280920"/>Cautionnement et garanties exigées<text:bookmark-end text:name="__RefHeading___Toc2632_258280920"/></text:h>
      <text:p text:style-name="P25"><text:span text:style-name="T29">Pas de cautionnement, ni de garanties demandés au titre des </text:span><text:span text:style-name="T31">A</text:span><text:span text:style-name="T29">rticles R2191-32 à 42 du Code de la commande publique.</text:span> </text:p>
      <text:h text:style-name="P90" text:outline-level="3"><text:bookmark-start text:name="__RefHeading___Toc2634_258280920"/>Modalités essentielles de financement et de paiement<text:bookmark-end text:name="__RefHeading___Toc2634_258280920"/></text:h>
      <text:p text:style-name="P9">Le marché est financé par ressources budgétaires propres. </text:p>
      <text:p text:style-name="P9">Les règlements seront effectués par virement bancaire dans un délai de 30 jours.</text:p>
      <text:p text:style-name="P9"/>
      <text:p text:style-name="P9">La référence du ou des comptes bancaires où les paiements devront être effectués, doit être précisée dans l'acte d'engagement.</text:p>
      <text:p text:style-name="P37"/>
      <text:p text:style-name="P37">Le marché est à prix mixte (forfaitaire et unitaires). </text:p>
      <text:h text:style-name="P83" text:outline-level="1"><text:bookmark-start text:name="__RefHeading___Toc2636_258280920"/><text:span text:style-name="T73">Article 3. </text:span>DOSSIER DE CONSULTATION DES ENTREPRISES (DCE)<text:bookmark-end text:name="__RefHeading___Toc2636_258280920"/></text:h>
      <text:p text:style-name="P70"><text:span text:style-name="T52">Le Dossier de Consultation des Entreprises (DCE) est remis gratuitement à chaque candidat. Il est disponible à l'adresse électronique suivante : </text:span><text:a xlink:type="simple" xlink:href="http://marchespublics.mairie-marseille.fr/" text:style-name="Internet_20_link" text:visited-style-name="Visited_20_Internet_20_Link"><text:span text:style-name="T52">marchespublics.mairie-marseille.fr</text:span></text:a></text:p>
      <text:p text:style-name="P56"/>
      <text:p text:style-name="P56">Il ne sera transmis aucun DCE sur support physique. <text:span text:style-name="T5">Le pouvoir adjudicateur se réserve le droit d'apporter des modifications de détail au dossier de consultation au plus tard </text:span><text:span text:style-name="T2">7 (sept)</text:span><text:span text:style-name="T6"> jours avant la date limite de réception des offres. </text:span></text:p>
      <text:p text:style-name="P65"/>
      <text:p text:style-name="P65">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66"/>
      <text:p text:style-name="P9">Le DCE comporte les documents suivants :</text:p>
      <text:p text:style-name="P16"/>
      <text:p text:style-name="P9"><text:span text:style-name="T64">- </text:span><text:span text:style-name="T67">le Règlement de la Consultation (RC)</text:span><text:span text:style-name="T64"> ;</text:span></text:p>
      <text:p text:style-name="P9"><text:span text:style-name="T64">- l'</text:span><text:span text:style-name="T65">A</text:span><text:span text:style-name="T64">nnexe n°1 au RC : Guide de la dématérialisation des marchés publics</text:span></text:p>
      <text:p text:style-name="P9"><text:span text:style-name="T64">- l'</text:span><text:span text:style-name="T65">A</text:span><text:span text:style-name="T64">nnexe n°2 au RC : Détail Quantitatif Estimatif (DQE)</text:span></text:p>
      <text:p text:style-name="P16"/>
      <text:p text:style-name="P9"><text:span text:style-name="T64">- </text:span><text:span text:style-name="T67">le Cahier des Clauses Administratives Particulières</text:span><text:span text:style-name="T64"> (CCAP) ;</text:span></text:p>
      <text:p text:style-name="P16"/>
      <text:p text:style-name="P9"><text:soft-page-break/><text:span text:style-name="T64">- </text:span><text:span text:style-name="T67">le Cahier des Clauses Techniques Particulières</text:span><text:span text:style-name="T64"> (CCTP) </text:span><text:span text:style-name="T66">et ses Annexes</text:span><text:span text:style-name="T64"> ;</text:span></text:p>
      <text:p text:style-name="P9"><text:span text:style-name="T64">- l'</text:span><text:span text:style-name="T65">A</text:span><text:span text:style-name="T64">nnexe n°1 au CCTP : Modèle de Plan Assurance Qualité (PAQ)</text:span></text:p>
      <text:p text:style-name="P9"><text:span text:style-name="T64">- l'</text:span><text:span text:style-name="T65">A</text:span><text:span text:style-name="T64">nnexe n°2 au CCTP : Modèle de documentation projet</text:span></text:p>
      <text:p text:style-name="P9"><text:span text:style-name="T64">- l'</text:span><text:span text:style-name="T65">A</text:span><text:span text:style-name="T64">nnexe n°3 au CCTP : Modèle de Compte Rendus (CR)</text:span></text:p>
      <text:p text:style-name="P9"><text:span text:style-name="T64"/></text:p>
      <text:p text:style-name="P9"><text:span text:style-name="T64">- </text:span><text:span text:style-name="T67">l'Acte d'Engagement </text:span><text:span text:style-name="T64">(AE) et ses </text:span><text:span text:style-name="T65">A</text:span><text:span text:style-name="T64">nnexes :</text:span></text:p>
      <text:p text:style-name="P9"><text:span text:style-name="T64">- l'</text:span><text:span text:style-name="T65">A</text:span><text:span text:style-name="T64">nnexe n°1 à l'AE : Décomposition des Prix Forfaitaires (DPF)</text:span></text:p>
      <text:p text:style-name="P9"><text:span text:style-name="T64">- l'</text:span><text:span text:style-name="T65">A</text:span><text:span text:style-name="T64">nnexe n°2 à l'AE : Bordereau des Prix Unitaires (BPU)</text:span></text:p>
      <text:p text:style-name="P9"><text:span text:style-name="T64">- l'</text:span><text:span text:style-name="T65">A</text:span><text:span text:style-name="T64">nnexe n°3 à l'AE : Bordereau de Remise de Prix Publics sur Catalogue (BRPPC)</text:span></text:p>
      <text:p text:style-name="P9"><text:span text:style-name="T64">- l'</text:span><text:span text:style-name="T65">A</text:span><text:span text:style-name="T64">nnexe n°4 à l'AE : Cadre de réponse</text:span></text:p>
      <text:p text:style-name="P9"><text:span text:style-name="T64">- l'</text:span><text:span text:style-name="T65">A</text:span><text:span text:style-name="T64">nnexe n°5 à l'AE : Traitement des données personnelles</text:span></text:p>
      <text:p text:style-name="P37"><text:s/></text:p>
      <text:p text:style-name="P71"><text:span text:style-name="T55">- le formulaire de lettre de candidature DC1 (établi par le MINE</text:span><text:span text:style-name="T56">FI</text:span><text:span text:style-name="T55">, téléchargeable à l'adresse suivante : </text:span><text:a xlink:type="simple" xlink:href="https://www.economie.gouv.fr/daj/formulaires-marches-publics" text:style-name="Internet_20_link" text:visited-style-name="Visited_20_Internet_20_Link"><text:span text:style-name="T55">https://www.economie.gouv.fr/daj/formulaires-marches-publics</text:span></text:a><text:span text:style-name="T55">) </text:span></text:p>
      <text:p text:style-name="P37"/>
      <text:p text:style-name="P71"><text:span text:style-name="T55">- le formulaire de déclaration de candidature DC2 (établi par le MINE</text:span><text:span text:style-name="T56">FI</text:span><text:span text:style-name="T55">, téléchargeable à l'adresse suivante : </text:span><text:a xlink:type="simple" xlink:href="https://www.economie.gouv.fr/daj/formulaires-marches-publics" text:style-name="Internet_20_link" text:visited-style-name="Visited_20_Internet_20_Link"><text:span text:style-name="T55">https://www.economie.gouv.fr/daj/formulaires-marches-publics</text:span></text:a><text:span text:style-name="T55">) .</text:span></text:p>
      <text:h text:style-name="P82" text:outline-level="1"><text:bookmark-start text:name="__RefHeading___Toc2638_258280920"/><text:span text:style-name="T73">Article 4. </text:span>ÉLÉMENTS EXIGES DU CANDIDAT <text:bookmark-end text:name="__RefHeading___Toc2638_258280920"/></text:h>
      <text:p text:style-name="P11">Tous les documents, pièces et attestations remis au titre de la candidature ou de l'offre par le candidat sont établis en langue française et exprimées en EURO. A défaut, ils doivent être accompagnés d'une traduction en langue française.</text:p>
      <text:p text:style-name="P25"/>
      <text:h text:style-name="P86" text:outline-level="2"><text:bookmark-start text:name="__RefHeading___Toc2640_258280920"/><text:span text:style-name="T73">4. 1 </text:span>Renseignements et documents demandés à l'appui des candidatures <text:bookmark-end text:name="__RefHeading___Toc2640_258280920"/></text:h>
      <text:p text:style-name="P25">Pour présenter leur candidature, le(s) candidat(s) peuvent utiliser soit :</text:p>
      <text:p text:style-name="P25">- les formulaires DC1 (lettre de candidature) et DC2 (déclaration du candidat) ;</text:p>
      <text:p text:style-name="P25">- le DUME (Document Unique de Marché Européen).</text:p>
      <text:p text:style-name="P25"/>
      <text:p text:style-name="P25">Les informations concernant ces supports sont détaillées dans l'<text:span text:style-name="T47">A</text:span>nnexe n°1 au présent RC relative au Guide de la dématérialisation des marchés publics.</text:p>
      <text:p text:style-name="P25"/>
      <text:p text:style-name="P25">Chaque candidat doit produire un dossier complet comprenant les pièces décrites ci-après. </text:p>
      <text:p text:style-name="P25"/>
      <text:p text:style-name="P29">1° - Renseignements concernant la situation juridique du candidat</text:p>
      <text:p text:style-name="P33"/>
      <text:p text:style-name="P34">Lettre de candidature dûment remplie et comprenant la déclaration sur l'honneur justifiant qu'il n'entre dans aucun des cas d'interdiction de soumissionner obligatoires prévus aux <text:span text:style-name="T46">A</text:span>rticles L2141-1 à 11 du Code de la commande publique.</text:p>
      <text:p text:style-name="P35">Le cas échéant, en cas de redressement judiciaire, la copie du ou des jugements prononcés à cet effet justifiant que le candidat a bien été habilité à poursuivre son activité pendant la durée prévisible d'exécution du marché.</text:p>
      <text:p text:style-name="P29"/>
      <text:p text:style-name="P109">2° - Renseignements concernant la capacité économique et financière de l'entreprise</text:p>
      <text:p text:style-name="P33"/>
      <text:p text:style-name="P33">Déclaration concernant <text:span text:style-name="T14">le chiffre d'affaires global et le chiffre d'affaires du domaine d'activité</text:span> faisant l'objet du marché, réalisés au cours des trois derniers exercices disponibles. </text:p>
      <text:p text:style-name="P33">Les entreprises nouvellement créées ne pouvant produire les chiffres d'affaires des trois derniers exercices devront fournir :</text:p>
      <text:list xml:id="list1826435775" text:style-name="L1">
        <text:list-item>
          <text:p text:style-name="P92">* une copie certifiée du récépissé de dépôt du centre de formalités des entreprises (pour vérifier la date de création de l'entreprise),</text:p>
        </text:list-item>
        <text:list-item>
          <text:p text:style-name="P92">* le montant de leur capital social (pour justifier de leurs capacités économiques et financières).</text:p>
        </text:list-item>
      </text:list>
      <text:p text:style-name="P46"/>
      <text:p text:style-name="P46">3° - Renseignements concernant les références professionnelles et la capacité technique du candidat</text:p>
      <text:p text:style-name="P33"/>
      <text:list xml:id="list3765552253" text:style-name="L2">
        <text:list-item>
          <text:p text:style-name="P93"><text:span text:style-name="T7">Déclaration indiquant les </text:span><text:span text:style-name="T9">effectifs moyens annuels</text:span><text:span text:style-name="T7"> du candidat </text:span><text:span text:style-name="T8">et l’importance du personnel d’encadrement </text:span><text:span text:style-name="T7">pour chacune des trois dernières années ;</text:span></text:p>
          <text:p text:style-name="P112"/>
        </text:list-item>
        <text:list-item>
          <text:p text:style-name="P94"><text:span text:style-name="T10">Présentation d'une </text:span><text:span text:style-name="T12">liste des principa</text:span><text:span text:style-name="T13">ux</text:span><text:span text:style-name="T12"> services</text:span><text:span text:style-name="T11"> </text:span><text:span text:style-name="T10">effectués au cours des trois dernières années, indiquant le montant, la date, le destinataire public ou privé, </text:span><text:span text:style-name="T11">l’objet du marché. Cette liste est relative à chaque lot</text:span><text:span text:style-name="T10">. Les livraisons et les prestations de services sont prouvées par des attestations du destinataire, ou, à défaut, par une déclaration de l'opérateur économique.</text:span></text:p>
        </text:list-item>
      </text:list>
      <text:p text:style-name="P33"/>
      <text:p text:style-name="P29">Précisions complémentaires<text:span text:style-name="T36"> :</text:span></text:p>
      <text:p text:style-name="P33"/>
      <text:p text:style-name="P33">Lorsque le candidat se présente sous la forme d'un groupement, chaque membre du groupement doit fournir les pièces et documents mentionnés ci-dessus (DC2 et annexes ou DUME).</text:p>
      <text:p text:style-name="P33"><text:span text:style-name="T48">Si le candidat s'appuie sur d'autres opérateurs économiques pour présenter sa candidature, il doit les mentionner dans son formulaire DC2 (rubrique G) et </text:span><text:span text:style-name="T18">produire, pour chacun d'eux, les mêmes documents que ceux qui sont exigés de lui pour justifier de ses capacités,</text:span><text:span text:style-name="T48"> ainsi qu'un engagement écrit de chacun d'eux justifiant que le titulaire dispose de leurs capacités pour l'exécution des prestations. En cas de déclaration de sous-traitance (formulaire DC4), la signature électronique est facultative à ce stade.</text:span></text:p>
      <text:h text:style-name="P86" text:outline-level="2"><text:bookmark-start text:name="__RefHeading___Toc2642_258280920"/><text:span text:style-name="T73">4. 2 </text:span>Éléments exigés au titre de l'offre<text:bookmark-end text:name="__RefHeading___Toc2642_258280920"/></text:h>
      <text:h text:style-name="P90" text:outline-level="3"><text:bookmark-start text:name="__RefHeading___Toc2644_258280920"/>Présentation des offres<text:bookmark-end text:name="__RefHeading___Toc2644_258280920"/></text:h>
      <text:p text:style-name="P25">L'offre du candidat comporte les pièces ou documents suivants :</text:p>
      <text:p text:style-name="P25"/>
      <text:list xml:id="list3466392174" text:style-name="L3">
        <text:list-item>
          <text:p text:style-name="P95">l'Acte d'Engagement, dûment complété.</text:p>
        </text:list-item>
        <text:list-item>
          <text:p text:style-name="P95">l'annexe n°1 à l'AE : Décomposition du Prix Forfaitaire (DPF)</text:p>
        </text:list-item>
        <text:list-item>
          <text:p text:style-name="P95">l'annexe n°2 à l'AE : Bordereau de Prix Unitaires (BPU)</text:p>
        </text:list-item>
        <text:list-item>
          <text:p text:style-name="P95">l'annexe n°3 à l'AE : Bordereau de Remise de Prix Publics sur Catalogue (BRPPC)</text:p>
        </text:list-item>
        <text:list-item>
          <text:p text:style-name="P95">l'annexe n°4 à l'AE : Cadre de réponse</text:p>
        </text:list-item>
        <text:list-item>
          <text:p text:style-name="P95">l'annexe n°5 à l'AE : Traitement des données personnelles</text:p>
        </text:list-item>
        <text:list-item>
          <text:p text:style-name="P95">l'annexe n°2 au RC : Détail Quantitatif Estimatif (DQE)</text:p>
        </text:list-item>
        <text:list-item>
          <text:p text:style-name="P95">le mémoire technique du candidat</text:p>
        </text:list-item>
        <text:list-item>
          <text:p text:style-name="P95">le ou les catalogues professionnels ou publics que le titulaire pratique à l'égard de l'ensemble de sa clientèle.</text:p>
        </text:list-item>
      </text:list>
      <text:p text:style-name="P9"/>
      <text:p text:style-name="P9">Rappel : La signature de l'AE et de son annexe n°5 intitulée "Traitement des données personnelles" n'est que facultative au moment du dépôt de l'offre, mais sera exigée pour l'attributaire.</text:p>
      <text:p text:style-name="P110"><text:soft-page-break/><text:span text:style-name="T40">Présentation de variantes</text:span></text:p>
      <text:p text:style-name="P119"><text:span text:style-name="T63">Les candidats ne sont pas autorisés à proposer des variantes de leur propre initiative. </text:span></text:p>
      <text:h text:style-name="P88" text:outline-level="2"><text:bookmark-start text:name="__RefHeading___Toc2646_258280920"/><text:span text:style-name="T73">4. 3 </text:span>Visite sur site<text:bookmark-end text:name="__RefHeading___Toc2646_258280920"/></text:h>
      <text:p text:style-name="P58">Les candidats ont la possibilité de solliciter un rendez-vous pour visiter les sites de contrôle. </text:p>
      <text:p text:style-name="P58"/>
      <text:p text:style-name="P58">Ces visites, facultatives, seront organisées individuellement par le Pouvoir adjudicateur, qui en déterminera les modalités. </text:p>
      <text:p text:style-name="P58">La demande devra être adressée par mail aux chefs de projet de la DSI aux adresses suivantes : cteyssie@marseille.fr / dcoumes@marseille.fr, au plus tard deux semaines avant la date limite de remise des offres. Passé ce délai, aucune visite ne pourra être organisée. </text:p>
      <text:p text:style-name="P58"/>
      <text:p text:style-name="P58">Chaque visite donnera lieu à l'établissement d'un procès-verbal reprenant les réponses aux questions posées qui sera transmis à tous les candidats et sera annexé aux pièces constitutives du marché. </text:p>
      <text:p text:style-name="P58"/>
      <text:p text:style-name="P57">Plage-horaire des visites : de 9h à 12h et de 13<text:span text:style-name="T52">h30 à 16h.</text:span></text:p>
      <text:h text:style-name="P84" text:outline-level="1"><text:bookmark-start text:name="__RefHeading___Toc2648_258280920"/><text:span text:style-name="T73">Article 5. </text:span>REMISE DES PLIS PAR LES CANDIDATS<text:bookmark-end text:name="__RefHeading___Toc2648_258280920"/></text:h>
      <text:h text:style-name="P89" text:outline-level="2"><text:bookmark-start text:name="__RefHeading___Toc2650_258280920"/><text:span text:style-name="T73">5. 1 </text:span>Remise électronique<text:bookmark-end text:name="__RefHeading___Toc2650_258280920"/></text:h>
      <text:p text:style-name="P70"><text:span text:style-name="T53">Le pouvoir adjudicateur impose la transmission des plis par voie électronique sur son profil acheteur </text:span><text:a xlink:type="simple" xlink:href="http://marchespublics.mairie-marseille.fr/" text:style-name="Internet_20_link" text:visited-style-name="Visited_20_Internet_20_Link"><text:span text:style-name="T53">marchespublics.mairie-marseille.fr</text:span></text:a><text:span text:style-name="T53">. La transmission par voie papier n'est pas autorisée.</text:span></text:p>
      <text:p text:style-name="P25"/>
      <text:p text:style-name="P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9"/>
      <text:p text:style-name="P9">Les modalités relatives à la réponse par voie électronique sont détaillées dans l'<text:span text:style-name="T49">A</text:span>nnexe n°1 au présent RC intitulée Guide de la dématérialisation des marchés publics. </text:p>
      <text:h text:style-name="P86" text:outline-level="2"><text:bookmark-start text:name="__RefHeading___Toc2652_258280920"/><text:span text:style-name="T73">5. 2 </text:span>Copie de sauvegarde<text:bookmark-end text:name="__RefHeading___Toc2652_258280920"/></text:h>
      <text:p text:style-name="P9">Le pli électronique peut être doublé d'une copie de sauvegarde transmise dans les délais impartis, sur support physique électronique ou sur support papier. </text:p>
      <text:p text:style-name="P9">Cette copie de sauvegarde devra comporter l'intégralité des éléments exigés au Règlement de consultation.</text:p>
      <text:p text:style-name="P9"/>
      <text:p text:style-name="P30">Cette copie est transmise sous pli scellé et comporte obligatoirement la mention « copie de sauvegarde », ainsi que le nom du candidat, l'objet et le numéro de la consultation concernée.<text:span text:style-name="T35"> </text:span></text:p>
      <text:p text:style-name="P9"/>
      <text:p text:style-name="P9">Les dossiers des candidats sont transmis par tout moyen permettant de déterminer de façon certaine la date et l'heure de leur réception et de garantir la confidentialité.</text:p>
      <text:p text:style-name="P9"/>
      <text:p text:style-name="P9">ENVOI POSTAL :</text:p>
      <text:p text:style-name="P9">En cas d'envoi postal, les copies de sauvegarde doivent être adressées à l'adresse suivante :</text:p>
      <text:p text:style-name="P9"/>
      <text:p text:style-name="P48"/>
      <text:p text:style-name="P48"><text:soft-page-break/>Ville de Marseille</text:p>
      <text:p text:style-name="P42">DSI/DRP</text:p>
      <text:p text:style-name="P44">42 avenue Roger Salengro</text:p>
      <text:p text:style-name="P12">1<text:span text:style-name="T22">3233 MARSEILLE Cedex 20</text:span></text:p>
      <text:p text:style-name="P14"/>
      <text:p text:style-name="P33"/>
      <text:p text:style-name="P33">REMISE CONTRE RECEPISSE :</text:p>
      <text:p text:style-name="P33">Les copies de sauvegarde peuvent être remises contre récépissé à l'adresse suivante :</text:p>
      <text:p text:style-name="P42">Ville de Marseille</text:p>
      <text:p text:style-name="P43">DSI/DRP</text:p>
      <text:p text:style-name="P45">42 avenue Roger Salengro</text:p>
      <text:p text:style-name="P45">13233 MARSEILLE Cedex 20</text:p>
      <text:p text:style-name="P45"/>
      <text:p text:style-name="P33">Horaires de réception des plis : du lundi au vendredi, de <text:span text:style-name="T19">9h00 à 12h00 et de 13h00 à 16h00</text:span>, hors jours fériés et chômés. </text:p>
      <text:h text:style-name="P86" text:outline-level="2"><text:bookmark-start text:name="__RefHeading___Toc2654_258280920"/><text:span text:style-name="T73">5. 3 </text:span>Date et heure limites de remise des plis<text:bookmark-end text:name="__RefHeading___Toc2654_258280920"/></text:h>
      <text:p text:style-name="P11"><text:span text:style-name="T29">Les date et heure limites de réception des plis sont celles indiquées dans l'avis d'appel public à la concurrence, qui valent également pour la transmission des « copies de sauvegarde » des candidats.</text:span> </text:p>
      <text:h text:style-name="P86" text:outline-level="2"><text:bookmark-start text:name="__RefHeading___Toc2656_258280920"/><text:span text:style-name="T73">5. 4 </text:span>Délai de validité des offres<text:bookmark-end text:name="__RefHeading___Toc2656_258280920"/></text:h>
      <text:p text:style-name="P25">Le délai de validité des offres est de <text:span text:style-name="T23">3</text:span><text:span text:style-name="T22"> </text:span><text:span text:style-name="T19">mois</text:span><text:span text:style-name="T36"> à compter de la date limite fixée pour la réception des offres</text:span><text:span text:style-name="T37">.</text:span></text:p>
      <text:p text:style-name="P36"/>
      <text:h text:style-name="P87" text:outline-level="2"><text:bookmark-start text:name="__RefHeading___Toc2658_258280920"/><text:span text:style-name="T73">5. 6 </text:span>Échantillons, maquettes prototypes ou modèles réduits<text:bookmark-end text:name="__RefHeading___Toc2658_258280920"/></text:h>
      <text:p text:style-name="P26">Sans objet</text:p>
      <text:h text:style-name="P82" text:outline-level="1"><text:bookmark-start text:name="__RefHeading___Toc2660_258280920"/><text:span text:style-name="T73">Article 6. </text:span>EXAMEN DES PLIS<text:bookmark-end text:name="__RefHeading___Toc2660_258280920"/></text:h>
      <text:p text:style-name="P25"><text:span text:style-name="T29">La présentation telle qu'exposée ci-après ne préjuge en rien de l'ordre dans lequel l'acheteur procédera à l'examen des plis. Ainsi, celui-ci peut, en cas de procédure ouverte, décider d'examiner les offres avant les candidatures.</text:span> </text:p>
      <text:h text:style-name="P86" text:outline-level="2"><text:bookmark-start text:name="__RefHeading___Toc2662_258280920"/><text:span text:style-name="T73">6. 1 </text:span>Examen des candidatures <text:bookmark-end text:name="__RefHeading___Toc2662_258280920"/></text:h>
      <text:p text:style-name="P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9"/>
      <text:p text:style-name="P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9"/>
      <text:p text:style-name="P46">Exclusions à l'appréciation de l'acheteur</text:p>
      <text:p text:style-name="P46"/>
      <text:p text:style-name="P33">Le Code de la Commande Publique prévoit différents cas d'exclusion laissés à l'appréciation de la Collectivité, et notamment :</text:p>
      <text:p text:style-name="P33"><text:soft-page-break/></text:p>
      <text:p text:style-name="P33"><text:span text:style-name="T48">- </text:span>En application de <text:span text:style-name="T19">l'</text:span><text:span text:style-name="T26">A</text:span><text:span text:style-name="T19">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3"/>
      <text:p text:style-name="P33">- De même, en application de<text:span text:style-name="T19"> l'</text:span><text:span text:style-name="T26">A</text:span><text:span text:style-name="T19">rticle L2141-10 du code de la commande publique</text:span>, le pouvoir adjudicateur peut exclure de la présente procédure, les opérateurs économiques qui créent une situation de conflit d'intérêts, telle que définie dans ce même article.</text:p>
      <text:p text:style-name="P33"/>
      <text:p text:style-name="P37">Toutefois, et conformément à l'<text:span text:style-name="T24">A</text:span><text:span text:style-name="T22">rticle L2141-11 </text:span>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33"/>
      <text:h text:style-name="P86" text:outline-level="2"><text:bookmark-start text:name="__RefHeading___Toc2664_258280920"/><text:span text:style-name="T73">6. 2 </text:span>Jugement des offres<text:bookmark-end text:name="__RefHeading___Toc2664_258280920"/></text:h>
      <text:p text:style-name="P9">Le Représentant du Pouvoir Adjudicateur procède à l'analyse des offres et rejette les offres inappropriées.</text:p>
      <text:p text:style-name="P9"/>
      <text:p text:style-name="P9">Conformément aux dispositions des <text:span text:style-name="T24">A</text:span><text:span text:style-name="T22">rticles R2123-4 et 5 </text:span>du Code de la commande publique, le pouvoir adjudicateur se réserve la possibilité d'engager<text:span text:style-name="T35"> des négociations avec les candidats ayant remis une offre, à l'exception des offres inappropriées, avant attribution du marché. </text:span></text:p>
      <text:p text:style-name="P9">Le jugement des offres sera effectué dans les conditions prévues aux <text:span text:style-name="T49">A</text:span>rticles R2152-1 à 12 du Code de la commande publique et donnera lieu à un classement des offres.</text:p>
      <text:p text:style-name="P25"/>
      <text:p text:style-name="P25"><text:s/><text:span text:style-name="T15">Le jugement des offres sera effectué sur les critères pondérés suivants :</text:span></text:p>
      <text:p text:style-name="P19"/>
      <text:p text:style-name="P19"><text:span text:style-name="T72">1</text:span>°) Valeur technique de l'offre : 60 %</text:p>
      <text:p text:style-name="P20">2°) Prix de l'offre : 40%</text:p>
      <text:p text:style-name="P18"/>
      <text:p text:style-name="P17">Modalités de mise en oeuvre de ces critères :</text:p>
      <text:p text:style-name="P17"/>
      <text:p text:style-name="P15">1°) Prix de l'offre : 40 points</text:p>
      <text:p text:style-name="P17"/>
      <text:p text:style-name="P17"><text:span text:style-name="T14">Analyse du prix de l'offre </text:span>:</text:p>
      <text:p text:style-name="P13"><text:span text:style-name="T33">Les offres doivent obligatoirement être libellées en </text:span><text:span text:style-name="T34">€</text:span><text:span text:style-name="T33">uro. </text:span></text:p>
      <text:p text:style-name="P17"/>
      <text:p text:style-name="P17">La comparaison des prix sera faite sur la base des montants cumulés du prix forfaitaire (Postes 1<text:span text:style-name="T68">A</text:span>, 2<text:span text:style-name="T68">A</text:span>, 4) et du <text:span text:style-name="T68">D</text:span>evis Quantitatif Estimatif (Postes 1<text:span text:style-name="T68">B</text:span>, 2<text:span text:style-name="T68">B</text:span>, 3). </text:p>
      <text:p text:style-name="P17"/>
      <text:list xml:id="list1154212620" text:style-name="L4">
        <text:list-item>
          <text:p text:style-name="P97">Pour la partie forfaitaire : Postes 1<text:span text:style-name="T68">A</text:span>, 2<text:span text:style-name="T68">A</text:span> et 4</text:p>
        </text:list-item>
      </text:list>
      <text:p text:style-name="P17">Le prix de l'offre sera analysé sur la base de ceux figurant dans l'acte d'engagement. Ces derniers devront être identiques à celui figurant dans la Décomposition du Prix Forfaitaire (DPF). En cas de discordance entre ces deux montants, le montant indiqué en toutes lettres dans l'acte d'engagement prévaudra.</text:p>
      <text:p text:style-name="P17"/>
      <text:list xml:id="list85134837" text:style-name="L5">
        <text:list-item>
          <text:p text:style-name="P113"><text:span text:style-name="T57">Pour la partie à prix unitaires : Postes 1</text:span><text:span text:style-name="T58">B</text:span><text:span text:style-name="T57">, 2</text:span><text:span text:style-name="T58">B</text:span><text:span text:style-name="T57"> et 3</text:span></text:p>
        </text:list-item>
      </text:list>
      <text:p text:style-name="P17">La comparaison des prix sera effectuée à l'aide du Détail Quantitatif Estimatif (DQE) complété par le candidat. Ce dernier complètera le Bordereau de Prix Unitaires (BPU) ainsi que le DQE fournis en indiquant les prix unitaires et totaux. </text:p>
      <text:p text:style-name="P17"><text:soft-page-break/>Chaque candidat veillera à la concordance entre le BPU et le DQE. En cas de discordance entre ces deux documents, c'est le prix unitaire figurant sur le BPU qui prévaudra et le DQE sera corrigé en conséquence.</text:p>
      <text:p text:style-name="P17"/>
      <text:p text:style-name="P17"/>
      <text:p text:style-name="P17"/>
      <text:p text:style-name="P17">La note maximum est de 40 points. Après élimination des offres anormalement basses, la notation de l'offre du candidat (i) sera effectuée à l'aide de la formule suivante :</text:p>
      <text:p text:style-name="P17"/>
      <text:p text:style-name="P17">N(i) = 40 x P(m)/P(i)</text:p>
      <text:p text:style-name="P17"><text:tab/>Dans laquelle :</text:p>
      <text:p text:style-name="P17">N(i) est la note attribuée à l'offre de prix du candidat (i)</text:p>
      <text:p text:style-name="P17">P(i) est le prix de l'offre du candidat</text:p>
      <text:p text:style-name="P17">P(m) est le prix de l'offre la moins-disante.</text:p>
      <text:p text:style-name="P17"/>
      <text:p text:style-name="P17"/>
      <text:p text:style-name="P15">2°) Valeur technique de l'offre : 60 points</text:p>
      <text:p text:style-name="P17"/>
      <text:p text:style-name="P17">La valeur technique de l'offre sera appréciée au regard des éléments fournis dans le cadre de réponse technique (annexe n°4 à l'AE) et dans le mémoire technique. Elle sera notée sur 60 points, répartis de la façon suivante : </text:p>
      <text:list xml:id="list1891032544" text:style-name="L6">
        <text:list-header>
          <text:p text:style-name="P107"/>
          <text:p text:style-name="P118"><text:span text:style-name="T59">Critère : </text:span><text:span text:style-name="T60">Solution de gestion de l’accès à des espaces publics réglementés et des équipements associés, notée sur 40 points</text:span></text:p>
        </text:list-header>
      </text:list>
      <text:p text:style-name="P17"/>
      <text:list xml:id="list1074496735" text:style-name="L7">
        <text:list-item>
          <text:p text:style-name="P114"><text:span text:style-name="T58">Sous -critère : </text:span><text:span text:style-name="T57">Solution centralisée et interfaces (noté sur 25 points)</text:span></text:p>
          <text:list>
            <text:list-item>
              <text:p text:style-name="P98">Présentation des fonctionnalités logiciel attendues</text:p>
            </text:list-item>
            <text:list-item>
              <text:p text:style-name="P98">Présentation des interfaces logicielles</text:p>
            </text:list-item>
            <text:list-item>
              <text:p text:style-name="P98">Paramétrage et profils de l’application</text:p>
            </text:list-item>
            <text:list-item>
              <text:p text:style-name="P98">Hébergement, sécurité, effacement des données et sauvegardes, plans de continuité et de reprise d’activité</text:p>
            </text:list-item>
          </text:list>
        </text:list-item>
      </text:list>
      <text:p text:style-name="P17"/>
      <text:list xml:id="list3867509513" text:style-name="L8">
        <text:list-item>
          <text:p text:style-name="P115"><text:span text:style-name="T58">Sous -critère :</text:span><text:span text:style-name="T57">Matériel et contrôle des autorisations d’accès (noté sur 10 points)</text:span></text:p>
          <text:list>
            <text:list-item>
              <text:p text:style-name="P99">Présentation du matériel proposé</text:p>
            </text:list-item>
            <text:list-item>
              <text:p text:style-name="P99">Présentation du dispositif de contrôle pour les différents types de sites </text:p>
            </text:list-item>
            <text:list-item>
              <text:p text:style-name="P99">Fonctionnalités de contrôle et de comptage sur site</text:p>
            </text:list-item>
            <text:list-item>
              <text:p text:style-name="P99">Description de l'implantation sur site avec description détaillée pour la "Visite initiale d'implantation"</text:p>
            </text:list-item>
          </text:list>
        </text:list-item>
      </text:list>
      <text:p text:style-name="P17"/>
      <text:list xml:id="list362231264" text:style-name="L9">
        <text:list-item>
          <text:p text:style-name="P116"><text:span text:style-name="T58">Sous – critère : </text:span><text:span text:style-name="T57">Mise en place de la solution (noté sur 3 points)</text:span></text:p>
          <text:list>
            <text:list-item>
              <text:p text:style-name="P100">Le processus de livraison et la mise en œuvre de l'installation sont à préciser avec la durée, les moyens engagés par le titulaire et ceux à mettre à disposition par la Ville.</text:p>
            </text:list-item>
            <text:list-item>
              <text:p text:style-name="P100">Présentation des processus de déploiement de sites complémentaires ou de déplacement et redéploiement de site S2.</text:p>
            </text:list-item>
          </text:list>
        </text:list-item>
      </text:list>
      <text:p text:style-name="P17"/>
      <text:list xml:id="list908497168" text:style-name="L10">
        <text:list-item>
          <text:p text:style-name="P117"><text:span text:style-name="T58">Sous-critère : </text:span><text:span text:style-name="T57">Passage de compétence (noté sur 2 points)</text:span></text:p>
          <text:list>
            <text:list-item>
              <text:p text:style-name="P101">Présentation du déroulement du passage de connaissance </text:p>
            </text:list-item>
            <text:list-item>
              <text:p text:style-name="P101">Documentation technique</text:p>
            </text:list-item>
            <text:list-item>
              <text:p text:style-name="P102">Documentation utilisateur</text:p>
            </text:list-item>
          </text:list>
        </text:list-item>
      </text:list>
      <text:p text:style-name="P21"/>
      <text:p text:style-name="P21"/>
      <text:p text:style-name="P75"><text:span text:style-name="T61">Critère : </text:span><text:span text:style-name="T62">Maintenance du dispositif, notée sur 10 points</text:span></text:p>
      <text:list xml:id="list2664275828" text:style-name="L11">
        <text:list-item>
          <text:p text:style-name="P103"><text:soft-page-break/>Présentation <text:s/>détaillée des garanties, périmètre et conditions du support et de la maintenance</text:p>
        </text:list-item>
        <text:list-item>
          <text:p text:style-name="P103">Délais de GTI et GTR associés </text:p>
        </text:list-item>
        <text:list-item>
          <text:p text:style-name="P103">Processus de suivi des demandes et incidents </text:p>
        </text:list-item>
        <text:list-item>
          <text:p text:style-name="P103">Processus d’intervention</text:p>
        </text:list-item>
      </text:list>
      <text:p text:style-name="P19"/>
      <text:p text:style-name="P19">Les délais de GTI et GTR doivent être également renseigné dans l'acte d'engagement. Il est attendu un nombre fixe de jour(s) ou d'heure(s). </text:p>
      <text:p text:style-name="P19"/>
      <text:p text:style-name="P22"><text:span text:style-name="T69">Critère : </text:span>Assistance – accompagnement – ingéniérie et gestion de projet notée sur 3 points</text:p>
      <text:list xml:id="list1831270320" text:style-name="L12">
        <text:list-item>
          <text:p text:style-name="P104">Présentation des processus et profils pour l'assistance, l'accompagnement et l'ingéniérie </text:p>
        </text:list-item>
        <text:list-item>
          <text:p text:style-name="P104">Gestion de projet </text:p>
        </text:list-item>
      </text:list>
      <text:p text:style-name="P19"><text:s text:c="6"/></text:p>
      <text:p text:style-name="P22"><text:span text:style-name="T69">Critère : </text:span>Réparabilité du matériel et engagements environnementaux et sociétaux notés sur 5 points</text:p>
      <text:list xml:id="list3936292600" text:style-name="L13">
        <text:list-item>
          <text:p text:style-name="P105">Les engagements environnementaux et sociétaux du candidat sont à décrire</text:p>
        </text:list-item>
        <text:list-item>
          <text:p text:style-name="P105">Les indices de réparabilités sont à fournir si disponibles</text:p>
        </text:list-item>
      </text:list>
      <text:p text:style-name="P19"/>
      <text:p text:style-name="P22"><text:span text:style-name="T69">Critère : </text:span>Réversibilité, notée sur 2 points</text:p>
      <text:list xml:id="list1681948259" text:style-name="L14">
        <text:list-item>
          <text:p text:style-name="P106">Les modalités, les délais, les processus d'extraction et les moyens utilisés sont à  décrire  avec le résultat final.</text:p>
        </text:list-item>
      </text:list>
      <text:p text:style-name="P17"/>
      <text:p text:style-name="P17">Le total des points relatif à la valeur technique constituera la valeur technique (VT) du candidat, le maximum pouvant être de 60 points. Le total des points attribués à chaque critère, constituera la valeur technique initiale VT (i) du candidat.</text:p>
      <text:p text:style-name="P17"/>
      <text:p text:style-name="P17">Après élimination éventuelle des offres irrégulières ou inappropriées, la notation de l'offre du candidat (i) sera effectuée à l'aide de la formule suivante :</text:p>
      <text:p text:style-name="P17"/>
      <text:p text:style-name="P17">VT = 60 * (VT(i)/VT(m))</text:p>
      <text:p text:style-name="P17"><text:tab/>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 </text:p>
      <text:p text:style-name="P17"/>
      <text:p text:style-name="P15">Evaluation finale :</text:p>
      <text:p text:style-name="P17"/>
      <text:p text:style-name="P17">Les offres sont classées suivant la valeur de la note N correspondant à la note définitive. L'entreprise classée première est celle ayant la note la plus élevée.</text:p>
      <text:p text:style-name="P17"/>
      <text:p text:style-name="P17">La pondération s'effectuera sur la base de 40 % pour le prix et 60 % pour la valeur technique, en fonction de la formule suivante :</text:p>
      <text:p text:style-name="P17"/>
      <text:p text:style-name="P17"><text:tab/>N(note définitive) = N(i) + VT </text:p>
      <text:p text:style-name="P17"/>
      <text:p text:style-name="P17">Le pouvoir adjudicateur peut ne pas donner suite à la consultation.</text:p>
      <text:h text:style-name="P82" text:outline-level="1"><text:bookmark-start text:name="__RefHeading___Toc2666_258280920"/><text:span text:style-name="T73">Article 7. </text:span>PIÈCES A REMETTRE PAR LE(S) CANDIDAT(S) RETENU(S)<text:bookmark-end text:name="__RefHeading___Toc2666_258280920"/></text:h>
      <text:p text:style-name="P9">Il sera demandé au candidat retenu de fournir les certificats et attestations des <text:span text:style-name="T50">A</text:span>rticles R2143-6 à 10 du Code de la commande publique. Il lui sera également demandé de fournir, si l'offre remise n'a pas été signée, l'acte d'engagement, dans sa dernière version, revêtu d'une signature électronique.  </text:p>
      <text:p text:style-name="P9"><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9">Si le candidat retenu est un groupement, la demande du pouvoir adjudicateur sera adressée au mandataire qui devra présenter les pièces exigées pour l'ensemble des membres du groupement dans le délai indiqué au présent article.</text:p>
      <text:p text:style-name="P9"/>
      <text:p text:style-name="P9">Le candidat devra fournir ces éléments, à compter de la réception de la demande, dans un délai de : 10 jours. A défaut, son offre est rejetée et la même demande est présentée au candidat suivant dans le classement des offres, conformément à l'<text:span text:style-name="T50">A</text:span>rticle R2144-7 du Code de la commande publique.</text:p>
      <text:p text:style-name="P25"/>
      <text:p text:style-name="P70"><text:span text:style-name="T53">La Ville de Marseille ayant souscrit un abonnement au logiciel de conformité fournisseurs "e-attestations", les candidats sont invités à y déposer les documents exigibles au titre des </text:span><text:span text:style-name="T54">A</text:span><text:span text:style-name="T53">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53">http://www.e-attestations.com/</text:span></text:a></text:p>
      <text:h text:style-name="P82" text:outline-level="1"><text:bookmark-start text:name="__RefHeading___Toc2668_258280920"/><text:span text:style-name="T73">Article 8. </text:span>MODALITÉS RELATIVES AUX COMMUNICATIONS ET AUX ÉCHANGES D'INFORMATION<text:bookmark-end text:name="__RefHeading___Toc2668_258280920"/></text:h>
      <text:h text:style-name="P86" text:outline-level="2"><text:bookmark-start text:name="__RefHeading___Toc2670_258280920"/><text:span text:style-name="T73">8. 1 </text:span>Règles liées aux échanges électroniques<text:bookmark-end text:name="__RefHeading___Toc2670_258280920"/></text:h>
      <text:p text:style-name="P9">Les modalités relatives aux communications et échanges d'informations par voie électronique, ainsi que celles relatives à la candidature et à la signature électronique, sont détaillées dans l'<text:span text:style-name="T50">A</text:span>nnexe n°1 au présent RC intitulée Guide de la dématérialisation des marchés publics.</text:p>
      <text:p text:style-name="P9"/>
      <text:p text:style-name="P9">Afin de garantir la lecture et l'exploitation des échanges dans le cadre de cette consultation, seuls les formats de fichiers suivants sont acceptés : .odt ; .ods ; .odg ; .doc ; .docx ; .rtf ; .pdf ; .ods ; .xls ; .xlsx ; .rar ; .zip ; .gif ; .jpeg ; .png ; .tif ; .ppt ; .odp ; .dwg ; .dxf. </text:p>
      <text:h text:style-name="P86" text:outline-level="2"><text:bookmark-start text:name="__RefHeading___Toc2672_258280920"/><text:span text:style-name="T73">8. 2 </text:span>Demandes de renseignements en cours de consultation<text:bookmark-end text:name="__RefHeading___Toc2672_258280920"/></text:h>
      <text:p text:style-name="P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9"/>
      <text:p text:style-name="P9">Ces demandes peuvent être adressées au représentant du pouvoir adjudicateur, par écrit, au plus tard <text:span text:style-name="T2">10 (dix)</text:span><text:span text:style-name="T6"> jours calendaires avant la date limite de remise des plis. Une réponse sera alors adressée au plus tard</text:span><text:span text:style-name="T3"> </text:span><text:span text:style-name="T4">7 (sept)</text:span><text:span text:style-name="T6">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NewRomanPSMT" svg:font-family="TimesNewRomanPSMT" style:font-family-generic="system"/>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master-page-name="">
      <style:paragraph-properties fo:margin-left="0cm" fo:margin-right="0cm" fo:margin-top="0.499cm" fo:margin-bottom="0.199cm" style:contextual-spacing="false" fo:keep-together="always" fo:text-indent="0cm" style:auto-text-indent="false"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55692" officeooo:paragraph-rsid="00255692"/>
    </style:style>
    <style:style style:name="MP2" style:family="paragraph" style:parent-style-name="Footer">
      <style:paragraph-properties fo:padding="0cm" fo:border="none" style:shadow="none"/>
    </style:style>
    <style:style style:name="MT1" style:family="text">
      <style:text-properties style:font-name="Arial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8T14:24:11.651000000</meta:creation-date>
    <dc:date>2022-11-03T15:00:01.618000000</dc:date>
    <meta:editing-duration>PT49M30S</meta:editing-duration>
    <meta:editing-cycles>12</meta:editing-cycles>
    <meta:generator>LibreOffice/7.2.5.2$Windows_X86_64 LibreOffice_project/499f9727c189e6ef3471021d6132d4c694f357e5</meta:generator>
    <meta:document-statistic meta:table-count="0" meta:image-count="1" meta:object-count="0" meta:page-count="14" meta:paragraph-count="299" meta:word-count="4365" meta:character-count="27336" meta:non-whitespace-character-count="23124"/>
  </office:meta>
</office:document-meta>
</file>