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9.26mm"/>
    </style:style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33.09mm"/>
    </style:style>
    <style:style style:name="co4" style:family="table-column">
      <style:table-column-properties fo:break-before="auto" style:column-width="35.77mm"/>
    </style:style>
    <style:style style:name="co5" style:family="table-column">
      <style:table-column-properties fo:break-before="auto" style:column-width="31.77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49.23mm"/>
    </style:style>
    <style:style style:name="co9" style:family="table-column">
      <style:table-column-properties fo:break-before="auto" style:column-width="20.9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2.19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3.37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4.15mm" fo:break-before="auto" style:use-optimal-row-height="false"/>
    </style:style>
    <style:style style:name="ro14" style:family="table-row">
      <style:table-row-properties style:row-height="2.59mm" fo:break-before="auto" style:use-optimal-row-height="false"/>
    </style:style>
    <style:style style:name="ro15" style:family="table-row">
      <style:table-row-properties style:row-height="6.7mm" fo:break-before="auto" style:use-optimal-row-height="false"/>
    </style:style>
    <style:style style:name="ro16" style:family="table-row">
      <style:table-row-properties style:row-height="4.99mm" fo:break-before="auto" style:use-optimal-row-height="false"/>
    </style:style>
    <style:style style:name="ro17" style:family="table-row">
      <style:table-row-properties style:row-height="8.5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6.58mm" fo:break-before="auto" style:use-optimal-row-height="false"/>
    </style:style>
    <style:style style:name="ro20" style:family="table-row">
      <style:table-row-properties style:row-height="8.55mm" fo:break-before="auto" style:use-optimal-row-height="false"/>
    </style:style>
    <style:style style:name="ro21" style:family="table-row">
      <style:table-row-properties style:row-height="7.78mm" fo:break-before="auto" style:use-optimal-row-height="false"/>
    </style:style>
    <style:style style:name="ro22" style:family="table-row">
      <style:table-row-properties style:row-height="10.11mm" fo:break-before="auto" style:use-optimal-row-height="false"/>
    </style:style>
    <style:style style:name="ro23" style:family="table-row">
      <style:table-row-properties style:row-height="9.74mm" fo:break-before="auto" style:use-optimal-row-height="false"/>
    </style:style>
    <style:style style:name="ro24" style:family="table-row">
      <style:table-row-properties style:row-height="10.57mm" fo:break-before="auto" style:use-optimal-row-height="false"/>
    </style:style>
    <style:style style:name="ro25" style:family="table-row">
      <style:table-row-properties style:row-height="6.31mm" fo:break-before="auto" style:use-optimal-row-height="false"/>
    </style:style>
    <style:style style:name="ro26" style:family="table-row">
      <style:table-row-properties style:row-height="7.74mm" fo:break-before="auto" style:use-optimal-row-height="false"/>
    </style:style>
    <style:style style:name="ro27" style:family="table-row">
      <style:table-row-properties style:row-height="6.12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00" fo:border="0.06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00" fo:border="0.06pt solid #000000"/>
      <style:text-properties fo:color="#c9211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fo:color="#000000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/>
    </style:style>
    <style:style style:name="ce25" style:family="table-cell" style:parent-style-name="Default">
      <style:table-cell-properties fo:background-color="transparent" fo:border="0.06pt solid #000000"/>
      <style:text-properties fo:color="#000000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29" style:family="table-cell" style:parent-style-name="Default">
      <style:table-cell-properties fo:border="0.06pt solid #000000"/>
      <style:text-properties fo:color="#000000"/>
    </style:style>
    <style:style style:name="ce44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="none"/>
      <style:text-properties fo:color="#000000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8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10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none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none" style:diagonal-bl-tr="none" style:diagonal-tl-br="none" fo:background-color="transparent" fo:border-left="none" fo:border-right="none" fo:border-top="0.06pt solid #000000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/>
    </style:style>
    <style:style style:name="ce149" style:family="table-cell" style:parent-style-name="Default">
      <style:table-cell-properties fo:border-bottom="none" style:diagonal-bl-tr="none" style:diagonal-tl-br="none" fo:border-left="none" fo:border-right="none" fo:border-top="0.06pt solid #000000"/>
    </style:style>
    <style:style style:name="ce117" style:family="table-cell" style:parent-style-name="Default"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none" fo:border-left="0.54pt solid #000000" fo:border-right="none" fo:border-top="none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 table:print-ranges="MAPA.A1:MAPA.E116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53"/>
        <table:table-column table:style-name="co7" table:default-cell-style-name="ce92"/>
        <table:table-column table:style-name="co8" table:default-cell-style-name="ce92"/>
        <table:table-column table:style-name="co9" table:number-columns-repeated="251" table:default-cell-style-name="ce92"/>
        <table:table-column table:style-name="co9" table:number-columns-repeated="76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rché de Fournitures</text:p>
          </table:table-cell>
          <table:covered-table-cell table:style-name="ce190"/>
          <table:covered-table-cell table:number-columns-repeated="3" table:style-name="ce217"/>
          <table:table-cell table:style-name="ce28"/>
          <table:table-cell table:style-name="ce66" table:number-columns-repeated="253"/>
          <table:table-cell table:number-columns-repeated="765"/>
        </table:table-row>
        <table:table-row table:style-name="ro2">
          <table:table-cell table:style-name="ce3" office:value-type="string" calcext:value-type="string" table:number-columns-spanned="5" table:number-rows-spanned="1">
            <text:p>MAPA Objets Promotionnels pour la Mairie des 9ème et 10ème arrondissements  </text:p>
            <text:p>N°22_0608</text:p>
          </table:table-cell>
          <table:covered-table-cell table:style-name="ce60"/>
          <table:covered-table-cell table:number-columns-repeated="3" table:style-name="ce218"/>
          <table:table-cell table:style-name="ce28"/>
          <table:table-cell table:style-name="ce66" table:number-columns-repeated="253"/>
          <table:table-cell table:number-columns-repeated="765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 Bordereaux des Prix Unitaires</text:span><text:span text:style-name="T2"> (BPU) Lot N°2 Objets promotionnels divers</text:span></text:p>
          </table:table-cell>
          <table:covered-table-cell table:style-name="ce60"/>
          <table:covered-table-cell table:number-columns-repeated="3" table:style-name="ce75"/>
          <table:table-cell table:style-name="ce28"/>
          <table:table-cell table:style-name="ce66" table:number-columns-repeated="253"/>
          <table:table-cell table:number-columns-repeated="765"/>
        </table:table-row>
        <table:table-row table:style-name="ro4">
          <table:table-cell table:style-name="ce3"/>
          <table:table-cell table:style-name="ce60"/>
          <table:table-cell table:style-name="ce75" table:number-columns-repeated="3"/>
          <table:table-cell table:style-name="ce28"/>
          <table:table-cell table:style-name="ce66" table:number-columns-repeated="253"/>
          <table:table-cell table:number-columns-repeated="765"/>
        </table:table-row>
        <table:table-row table:style-name="ro3">
          <table:table-cell table:style-name="ce36" office:value-type="string" calcext:value-type="string">
            <text:p>Le prix unitaire HT comprend la pose de gravure ou pastille collée pour les coupes, médailles, trophées ou tout autre récompense. De même , le ruban doit être </text:p>
          </table:table-cell>
          <table:table-cell table:style-name="ce36"/>
          <table:table-cell table:style-name="ce55" table:number-columns-repeated="3"/>
          <table:table-cell table:style-name="ce28"/>
          <table:table-cell table:style-name="ce66" table:number-columns-repeated="253"/>
          <table:table-cell table:number-columns-repeated="765"/>
        </table:table-row>
        <table:table-row table:style-name="ro3">
          <table:table-cell table:style-name="ce36" office:value-type="string" calcext:value-type="string">
            <text:p>accroché si besoin.</text:p>
          </table:table-cell>
          <table:table-cell table:style-name="ce36"/>
          <table:table-cell table:style-name="ce55" table:number-columns-repeated="3"/>
          <table:table-cell table:style-name="ce28"/>
          <table:table-cell table:style-name="ce66" table:number-columns-repeated="253"/>
          <table:table-cell table:number-columns-repeated="765"/>
        </table:table-row>
        <table:table-row table:style-name="ro5">
          <table:table-cell table:style-name="ce36" office:value-type="string" calcext:value-type="string">
            <text:p>Les tarifs BPU inscrits dans la colonne « Prix unitaires HT » sont contractuels pendant <text:s/>la durée totale du marché, révisables selon les conditions inscrites à l'article 9.2</text:p>
          </table:table-cell>
          <table:table-cell table:style-name="ce36"/>
          <table:table-cell table:style-name="ce55" table:number-columns-repeated="3"/>
          <table:table-cell table:style-name="ce28"/>
          <table:table-cell table:style-name="ce66" table:number-columns-repeated="253"/>
          <table:table-cell table:number-columns-repeated="765"/>
        </table:table-row>
        <table:table-row table:style-name="ro6">
          <table:table-cell table:style-name="ce36" office:value-type="string" calcext:value-type="string">
            <text:p>du présent CCAP. Les frais de livraison sont réputés inclus dans les prix unitaires</text:p>
          </table:table-cell>
          <table:table-cell table:style-name="ce36"/>
          <table:table-cell table:style-name="ce55" table:number-columns-repeated="3"/>
          <table:table-cell table:style-name="ce100" table:number-columns-repeated="3"/>
          <table:table-cell table:style-name="ce114"/>
          <table:table-cell table:style-name="ce117" table:number-columns-repeated="1013"/>
          <table:table-cell table:number-columns-repeated="2"/>
        </table:table-row>
        <table:table-row table:style-name="ro6">
          <table:table-cell table:style-name="ce11" table:number-columns-repeated="5"/>
          <table:table-cell table:style-name="ce100" table:number-columns-repeated="3"/>
          <table:table-cell table:style-name="ce114"/>
          <table:table-cell table:style-name="ce117" table:number-columns-repeated="1013"/>
          <table:table-cell table:number-columns-repeated="2"/>
        </table:table-row>
        <table:table-row table:style-name="ro7">
          <table:table-cell table:style-name="ce30" office:value-type="string" calcext:value-type="string" table:number-columns-spanned="1" table:number-rows-spanned="2">
            <text:p>Nature des Produits</text:p>
          </table:table-cell>
          <table:table-cell table:style-name="ce30" office:value-type="string" calcext:value-type="string" table:number-columns-spanned="1" table:number-rows-spanned="2">
            <text:p>Taille</text:p>
          </table:table-cell>
          <table:table-cell table:style-name="ce30" office:value-type="string" calcext:value-type="string" table:number-columns-spanned="1" table:number-rows-spanned="2">
            <text:p>Unité</text:p>
          </table:table-cell>
          <table:table-cell table:style-name="ce30" office:value-type="string" calcext:value-type="string" table:number-columns-spanned="1" table:number-rows-spanned="2">
            <text:p>Prix Unitaire</text:p>
          </table:table-cell>
          <table:table-cell table:style-name="ce30" office:value-type="string" calcext:value-type="string" table:number-columns-spanned="1" table:number-rows-spanned="2">
            <text:p>Prix Total <text:s/></text:p>
          </table:table-cell>
          <table:table-cell table:style-name="ce100" table:number-columns-repeated="3"/>
          <table:table-cell table:style-name="ce114"/>
          <table:table-cell table:style-name="ce117" table:number-columns-repeated="1013"/>
          <table:table-cell table:number-columns-repeated="2"/>
        </table:table-row>
        <table:table-row table:style-name="ro8">
          <table:covered-table-cell table:number-columns-repeated="2" table:style-name="ce40"/>
          <table:covered-table-cell table:style-name="ce40" office:value-type="string" calcext:value-type="string">
            <text:p>A partir de :</text:p>
          </table:covered-table-cell>
          <table:covered-table-cell table:number-columns-repeated="2" table:style-name="ce40" office:value-type="string" calcext:value-type="string">
            <text:p>HT</text:p>
          </table:covered-table-cell>
          <table:table-cell table:style-name="ce100" table:number-columns-repeated="3"/>
          <table:table-cell table:style-name="ce114"/>
          <table:table-cell table:style-name="ce117" table:number-columns-repeated="1013"/>
          <table:table-cell table:number-columns-repeated="2"/>
        </table:table-row>
        <table:table-row table:style-name="ro9">
          <table:table-cell table:style-name="ce8" office:value-type="string" calcext:value-type="string" table:number-columns-spanned="1" table:number-rows-spanned="5">
            <text:p>Tee-shirt ras de cou homme, 150g minimum, de couleur blanche, manches courtes</text:p>
            <text:p>100 % jersey coton, avec marquage 2 couleurs ( frais techniques inclus)</text:p>
          </table:table-cell>
          <table:table-cell table:style-name="ce88" office:value-type="string" calcext:value-type="string">
            <text:p>XXL</text:p>
          </table:table-cell>
          <table:table-cell table:style-name="ce88" office:value-type="float" office:value="100" calcext:value-type="float">
            <text:p>100</text:p>
          </table:table-cell>
          <table:table-cell table:style-name="ce8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2"/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3"/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 table:number-columns-spanned="1" table:number-rows-spanned="3">
            <text:p>Tee-shirt ras de cou enfant, 150g minimum, de couleur blanche, manches courtes 100 %</text:p>
            <text:p> jersey coton, avec marquage 2 couleurs ( frais techniques inclus)</text:p>
          </table:table-cell>
          <table:table-cell table:style-name="ce88" office:value-type="string" calcext:value-type="string">
            <text:p>4/6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2"/>
          <table:table-cell table:style-name="ce88" office:value-type="string" calcext:value-type="string">
            <text:p>8/10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0">
          <table:covered-table-cell table:style-name="ce12"/>
          <table:table-cell table:style-name="ce88" office:value-type="string" calcext:value-type="string">
            <text:p>12/14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0">
          <table:table-cell table:style-name="ce8" office:value-type="string" calcext:value-type="string" table:number-columns-spanned="1" table:number-rows-spanned="5">
            <text:p>Tee-shirt col en V homme , 150g minimum, de couleur blanche, manches courtes</text:p>
            <text:p>100 % jersey coton, avec marquage 2 couleurs ( frais techniques inclus)</text:p>
          </table:table-cell>
          <table:table-cell table:style-name="ce88" office:value-type="string" calcext:value-type="string">
            <text:p>XXL</text:p>
          </table:table-cell>
          <table:table-cell table:style-name="ce88" office:value-type="float" office:value="100" calcext:value-type="float">
            <text:p>100</text:p>
          </table:table-cell>
          <table:table-cell table:style-name="ce88"/>
          <table:table-cell table:style-name="ce159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2"/>
          <table:table-cell table:style-name="ce124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/>
          <table:table-cell table:number-columns-repeated="2"/>
        </table:table-row>
        <table:table-row table:style-name="ro10">
          <table:covered-table-cell table:style-name="ce12"/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IG21]*[.IH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IN21]*[.IO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IU21]*[.IV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JB21]*[.JC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JI21]*[.JJ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JP21]*[.JQ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JW21]*[.JX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KD21]*[.KE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KK21]*[.KL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KR21]*[.KS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KY21]*[.KZ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LF21]*[.LG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LM21]*[.LN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LT21]*[.LU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MA21]*[.MB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MH21]*[.MI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MO21]*[.MP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MV21]*[.MW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NC21]*[.ND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NJ21]*[.NK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NQ21]*[.NR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NX21]*[.NY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OE21]*[.OF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OL21]*[.OM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OS21]*[.OT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OZ21]*[.PA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PG21]*[.PH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PN21]*[.PO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PU21]*[.PV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QB21]*[.QC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QI21]*[.QJ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QP21]*[.QQ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QW21]*[.QX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RD21]*[.RE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RK21]*[.RL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RR21]*[.RS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RY21]*[.RZ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SF21]*[.SG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SM21]*[.SN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ST21]*[.SU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TA21]*[.TB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TH21]*[.TI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TO21]*[.TP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TV21]*[.TW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UC21]*[.UD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UJ21]*[.UK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UQ21]*[.UR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UX21]*[.UY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VE21]*[.VF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VL21]*[.VM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VS21]*[.VT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VZ21]*[.WA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WG21]*[.WH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WN21]*[.WO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WU21]*[.WV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XB21]*[.XC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XI21]*[.XJ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XP21]*[.XQ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XW21]*[.XX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YD21]*[.YE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YK21]*[.YL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YR21]*[.YS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YY21]*[.YZ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ZF21]*[.ZG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ZM21]*[.ZN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ZT21]*[.ZU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AA21]*[.AAB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AH21]*[.AAI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AO21]*[.AAP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AV21]*[.AAW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BC21]*[.ABD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BJ21]*[.ABK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BQ21]*[.ABR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BX21]*[.ABY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CE21]*[.ACF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CL21]*[.ACM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CS21]*[.ACT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CZ21]*[.ADA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DG21]*[.ADH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DN21]*[.ADO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DU21]*[.ADV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EB21]*[.AEC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EI21]*[.AEJ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EP21]*[.AEQ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EW21]*[.AEX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FD21]*[.AFE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FK21]*[.AFL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FR21]*[.AFS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FY21]*[.AFZ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GF21]*[.AGG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GM21]*[.AGN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GT21]*[.AGU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HA21]*[.AHB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HH21]*[.AHI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HO21]*[.AHP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HV21]*[.AHW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IC21]*[.AID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IJ21]*[.AIK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IQ21]*[.AIR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IX21]*[.AIY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JE21]*[.AJF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JL21]*[.AJM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JS21]*[.AJT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JZ21]*[.AKA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KG21]*[.AKH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KN21]*[.AKO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KU21]*[.AKV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LB21]*[.ALC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LI21]*[.ALJ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LP21]*[.ALQ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LW21]*[.ALX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MD21]*[.AME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G22]*[.IH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N22]*[.IO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U22]*[.IV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B22]*[.JC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I22]*[.JJ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P22]*[.JQ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W22]*[.JX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D22]*[.KE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K22]*[.KL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R22]*[.KS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Y22]*[.KZ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F22]*[.LG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M22]*[.LN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T22]*[.LU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A22]*[.MB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H22]*[.MI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O22]*[.MP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V22]*[.MW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C22]*[.ND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J22]*[.NK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Q22]*[.NR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X22]*[.NY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E22]*[.OF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L22]*[.OM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S22]*[.OT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Z22]*[.PA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G22]*[.PH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N22]*[.PO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U22]*[.PV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B22]*[.QC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I22]*[.QJ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P22]*[.QQ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W22]*[.QX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D22]*[.RE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K22]*[.RL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R22]*[.RS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Y22]*[.RZ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F22]*[.SG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M22]*[.SN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T22]*[.SU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A22]*[.TB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H22]*[.TI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O22]*[.TP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V22]*[.TW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C22]*[.UD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J22]*[.UK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Q22]*[.UR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X22]*[.UY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E22]*[.VF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L22]*[.VM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S22]*[.VT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Z22]*[.WA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G22]*[.WH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N22]*[.WO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U22]*[.WV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B22]*[.XC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I22]*[.XJ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P22]*[.XQ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W22]*[.XX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D22]*[.YE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K22]*[.YL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R22]*[.YS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Y22]*[.YZ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F22]*[.ZG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M22]*[.ZN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T22]*[.ZU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A22]*[.AAB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H22]*[.AAI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O22]*[.AAP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V22]*[.AAW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C22]*[.ABD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J22]*[.ABK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Q22]*[.ABR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X22]*[.ABY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E22]*[.ACF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L22]*[.ACM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S22]*[.ACT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Z22]*[.ADA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G22]*[.ADH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N22]*[.ADO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U22]*[.ADV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B22]*[.AEC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I22]*[.AEJ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P22]*[.AEQ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W22]*[.AEX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D22]*[.AFE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K22]*[.AFL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R22]*[.AFS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Y22]*[.AFZ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F22]*[.AGG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M22]*[.AGN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T22]*[.AGU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A22]*[.AHB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H22]*[.AHI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O22]*[.AHP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V22]*[.AHW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C22]*[.AID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J22]*[.AIK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Q22]*[.AIR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X22]*[.AIY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E22]*[.AJF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L22]*[.AJM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S22]*[.AJT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Z22]*[.AKA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G22]*[.AKH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N22]*[.AKO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U22]*[.AKV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B22]*[.ALC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I22]*[.ALJ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P22]*[.ALQ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W22]*[.ALX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MD22]*[.AME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G23]*[.IH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N23]*[.IO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U23]*[.IV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B23]*[.JC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I23]*[.JJ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P23]*[.JQ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W23]*[.JX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D23]*[.KE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K23]*[.KL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R23]*[.KS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Y23]*[.KZ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F23]*[.LG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M23]*[.LN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T23]*[.LU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A23]*[.MB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H23]*[.MI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O23]*[.MP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V23]*[.MW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C23]*[.ND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J23]*[.NK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Q23]*[.NR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X23]*[.NY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E23]*[.OF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L23]*[.OM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S23]*[.OT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Z23]*[.PA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G23]*[.PH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N23]*[.PO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U23]*[.PV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B23]*[.QC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I23]*[.QJ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P23]*[.QQ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W23]*[.QX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D23]*[.RE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K23]*[.RL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R23]*[.RS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Y23]*[.RZ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F23]*[.SG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M23]*[.SN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T23]*[.SU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A23]*[.TB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H23]*[.TI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O23]*[.TP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V23]*[.TW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C23]*[.UD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J23]*[.UK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Q23]*[.UR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X23]*[.UY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E23]*[.VF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L23]*[.VM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S23]*[.VT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Z23]*[.WA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G23]*[.WH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N23]*[.WO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U23]*[.WV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B23]*[.XC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I23]*[.XJ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P23]*[.XQ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W23]*[.XX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D23]*[.YE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K23]*[.YL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R23]*[.YS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Y23]*[.YZ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F23]*[.ZG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M23]*[.ZN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T23]*[.ZU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A23]*[.AAB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H23]*[.AAI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O23]*[.AAP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V23]*[.AAW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C23]*[.ABD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J23]*[.ABK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Q23]*[.ABR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X23]*[.ABY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E23]*[.ACF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L23]*[.ACM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S23]*[.ACT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Z23]*[.ADA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G23]*[.ADH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N23]*[.ADO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U23]*[.ADV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B23]*[.AEC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I23]*[.AEJ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P23]*[.AEQ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W23]*[.AEX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D23]*[.AFE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K23]*[.AFL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R23]*[.AFS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Y23]*[.AFZ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F23]*[.AGG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M23]*[.AGN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T23]*[.AGU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A23]*[.AHB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H23]*[.AHI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O23]*[.AHP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V23]*[.AHW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C23]*[.AID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J23]*[.AIK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Q23]*[.AIR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X23]*[.AIY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E23]*[.AJF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L23]*[.AJM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S23]*[.AJT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Z23]*[.AKA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G23]*[.AKH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N23]*[.AKO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U23]*[.AKV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B23]*[.ALC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I23]*[.ALJ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P23]*[.ALQ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W23]*[.ALX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MD23]*[.AME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IG24]*[.IH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IN24]*[.IO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IU24]*[.IV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JB24]*[.JC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JI24]*[.JJ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JP24]*[.JQ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JW24]*[.JX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KD24]*[.KE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KK24]*[.KL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KR24]*[.KS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KY24]*[.KZ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LF24]*[.LG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LM24]*[.LN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LT24]*[.LU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MA24]*[.MB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MH24]*[.MI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MO24]*[.MP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MV24]*[.MW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NC24]*[.ND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NJ24]*[.NK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NQ24]*[.NR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NX24]*[.NY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OE24]*[.OF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OL24]*[.OM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OS24]*[.OT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OZ24]*[.PA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PG24]*[.PH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PN24]*[.PO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PU24]*[.PV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QB24]*[.QC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QI24]*[.QJ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QP24]*[.QQ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QW24]*[.QX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RD24]*[.RE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RK24]*[.RL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RR24]*[.RS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RY24]*[.RZ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SF24]*[.SG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SM24]*[.SN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ST24]*[.SU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TA24]*[.TB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TH24]*[.TI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TO24]*[.TP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TV24]*[.TW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UC24]*[.UD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UJ24]*[.UK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UQ24]*[.UR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UX24]*[.UY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VE24]*[.VF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VL24]*[.VM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VS24]*[.VT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VZ24]*[.WA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WG24]*[.WH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WN24]*[.WO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WU24]*[.WV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XB24]*[.XC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XI24]*[.XJ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XP24]*[.XQ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XW24]*[.XX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YD24]*[.YE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YK24]*[.YL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YR24]*[.YS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YY24]*[.YZ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ZF24]*[.ZG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ZM24]*[.ZN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ZT24]*[.ZU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AA24]*[.AAB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AH24]*[.AAI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AO24]*[.AAP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AV24]*[.AAW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BC24]*[.ABD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BJ24]*[.ABK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BQ24]*[.ABR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BX24]*[.ABY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CE24]*[.ACF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CL24]*[.ACM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CS24]*[.ACT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CZ24]*[.ADA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DG24]*[.ADH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DN24]*[.ADO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DU24]*[.ADV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EB24]*[.AEC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EI24]*[.AEJ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EP24]*[.AEQ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EW24]*[.AEX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FD24]*[.AFE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FK24]*[.AFL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FR24]*[.AFS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FY24]*[.AFZ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GF24]*[.AGG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GM24]*[.AGN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GT24]*[.AGU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HA24]*[.AHB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HH24]*[.AHI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HO24]*[.AHP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HV24]*[.AHW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IC24]*[.AID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IJ24]*[.AIK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IQ24]*[.AIR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IX24]*[.AIY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JE24]*[.AJF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JL24]*[.AJM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JS24]*[.AJT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JZ24]*[.AKA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KG24]*[.AKH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KN24]*[.AKO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KU24]*[.AKV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LB24]*[.ALC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LI24]*[.ALJ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LP24]*[.ALQ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LW24]*[.ALX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MD24]*[.AME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number-columns-repeated="2"/>
        </table:table-row>
        <table:table-row table:style-name="ro11">
          <table:table-cell table:style-name="ce8" office:value-type="string" calcext:value-type="string" table:number-columns-spanned="1" table:number-rows-spanned="3">
            <text:p>Tee-shirt col en V enfant, 150g minimum, de couleur blanche, manches courtes  </text:p>
            <text:p>100 % jersey coton, avec marquage 2 couleurs ( frais techniques inclus)</text:p>
          </table:table-cell>
          <table:table-cell table:style-name="ce88" office:value-type="string" calcext:value-type="string">
            <text:p>4/6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G25]*[.IH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N25]*[.IO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U25]*[.IV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B25]*[.JC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I25]*[.JJ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P25]*[.JQ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W25]*[.JX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D25]*[.KE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K25]*[.KL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R25]*[.KS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Y25]*[.KZ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F25]*[.LG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M25]*[.LN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T25]*[.LU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A25]*[.MB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H25]*[.MI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O25]*[.MP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V25]*[.MW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C25]*[.ND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J25]*[.NK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Q25]*[.NR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X25]*[.NY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E25]*[.OF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L25]*[.OM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S25]*[.OT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Z25]*[.PA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G25]*[.PH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N25]*[.PO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U25]*[.PV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B25]*[.QC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I25]*[.QJ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P25]*[.QQ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W25]*[.QX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D25]*[.RE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K25]*[.RL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R25]*[.RS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Y25]*[.RZ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F25]*[.SG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M25]*[.SN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T25]*[.SU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A25]*[.TB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H25]*[.TI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O25]*[.TP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V25]*[.TW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C25]*[.UD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J25]*[.UK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Q25]*[.UR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X25]*[.UY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E25]*[.VF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L25]*[.VM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S25]*[.VT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Z25]*[.WA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G25]*[.WH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N25]*[.WO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U25]*[.WV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B25]*[.XC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I25]*[.XJ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P25]*[.XQ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W25]*[.XX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D25]*[.YE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K25]*[.YL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R25]*[.YS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Y25]*[.YZ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F25]*[.ZG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M25]*[.ZN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T25]*[.ZU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A25]*[.AAB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H25]*[.AAI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O25]*[.AAP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V25]*[.AAW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C25]*[.ABD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J25]*[.ABK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Q25]*[.ABR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X25]*[.ABY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E25]*[.ACF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L25]*[.ACM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S25]*[.ACT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Z25]*[.ADA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G25]*[.ADH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N25]*[.ADO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U25]*[.ADV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B25]*[.AEC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I25]*[.AEJ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P25]*[.AEQ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W25]*[.AEX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D25]*[.AFE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K25]*[.AFL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R25]*[.AFS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Y25]*[.AFZ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F25]*[.AGG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M25]*[.AGN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T25]*[.AGU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A25]*[.AHB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H25]*[.AHI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O25]*[.AHP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V25]*[.AHW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C25]*[.AID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J25]*[.AIK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Q25]*[.AIR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X25]*[.AIY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E25]*[.AJF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L25]*[.AJM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S25]*[.AJT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Z25]*[.AKA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G25]*[.AKH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N25]*[.AKO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U25]*[.AKV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B25]*[.ALC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I25]*[.ALJ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P25]*[.ALQ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W25]*[.ALX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MD25]*[.AME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number-columns-repeated="2"/>
        </table:table-row>
        <table:table-row table:style-name="ro7">
          <table:covered-table-cell table:style-name="ce12"/>
          <table:table-cell table:style-name="ce88" office:value-type="string" calcext:value-type="string">
            <text:p>8/10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G26]*[.IH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N26]*[.IO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U26]*[.IV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B26]*[.JC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I26]*[.JJ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P26]*[.JQ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W26]*[.JX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D26]*[.KE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K26]*[.KL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R26]*[.KS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Y26]*[.KZ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F26]*[.LG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M26]*[.LN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T26]*[.LU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A26]*[.MB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H26]*[.MI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O26]*[.MP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V26]*[.MW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C26]*[.ND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J26]*[.NK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Q26]*[.NR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X26]*[.NY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E26]*[.OF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L26]*[.OM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S26]*[.OT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Z26]*[.PA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G26]*[.PH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N26]*[.PO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U26]*[.PV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B26]*[.QC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I26]*[.QJ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P26]*[.QQ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W26]*[.QX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D26]*[.RE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K26]*[.RL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R26]*[.RS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Y26]*[.RZ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F26]*[.SG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M26]*[.SN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T26]*[.SU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A26]*[.TB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H26]*[.TI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O26]*[.TP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V26]*[.TW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C26]*[.UD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J26]*[.UK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Q26]*[.UR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X26]*[.UY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E26]*[.VF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L26]*[.VM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S26]*[.VT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Z26]*[.WA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G26]*[.WH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N26]*[.WO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U26]*[.WV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B26]*[.XC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I26]*[.XJ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P26]*[.XQ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W26]*[.XX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D26]*[.YE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K26]*[.YL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R26]*[.YS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Y26]*[.YZ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F26]*[.ZG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M26]*[.ZN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T26]*[.ZU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A26]*[.AAB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H26]*[.AAI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O26]*[.AAP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V26]*[.AAW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C26]*[.ABD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J26]*[.ABK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Q26]*[.ABR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X26]*[.ABY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E26]*[.ACF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L26]*[.ACM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S26]*[.ACT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Z26]*[.ADA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G26]*[.ADH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N26]*[.ADO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U26]*[.ADV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B26]*[.AEC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I26]*[.AEJ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P26]*[.AEQ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W26]*[.AEX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D26]*[.AFE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K26]*[.AFL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R26]*[.AFS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Y26]*[.AFZ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F26]*[.AGG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M26]*[.AGN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T26]*[.AGU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A26]*[.AHB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H26]*[.AHI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O26]*[.AHP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V26]*[.AHW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C26]*[.AID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J26]*[.AIK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Q26]*[.AIR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X26]*[.AIY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E26]*[.AJF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L26]*[.AJM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S26]*[.AJT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Z26]*[.AKA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G26]*[.AKH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N26]*[.AKO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U26]*[.AKV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B26]*[.ALC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I26]*[.ALJ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P26]*[.ALQ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W26]*[.ALX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MD26]*[.AME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number-columns-repeated="2"/>
        </table:table-row>
        <table:table-row table:style-name="ro12">
          <table:covered-table-cell table:style-name="ce12"/>
          <table:table-cell table:style-name="ce88" office:value-type="string" calcext:value-type="string">
            <text:p>12/14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G27]*[.IH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N27]*[.IO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U27]*[.IV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B27]*[.JC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I27]*[.JJ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P27]*[.JQ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W27]*[.JX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D27]*[.KE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K27]*[.KL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R27]*[.KS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Y27]*[.KZ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F27]*[.LG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M27]*[.LN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T27]*[.LU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A27]*[.MB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H27]*[.MI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O27]*[.MP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V27]*[.MW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C27]*[.ND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J27]*[.NK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Q27]*[.NR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X27]*[.NY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E27]*[.OF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L27]*[.OM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S27]*[.OT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Z27]*[.PA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G27]*[.PH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N27]*[.PO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U27]*[.PV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B27]*[.QC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I27]*[.QJ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P27]*[.QQ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W27]*[.QX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D27]*[.RE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K27]*[.RL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R27]*[.RS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Y27]*[.RZ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F27]*[.SG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M27]*[.SN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T27]*[.SU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A27]*[.TB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H27]*[.TI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O27]*[.TP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V27]*[.TW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C27]*[.UD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J27]*[.UK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Q27]*[.UR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X27]*[.UY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E27]*[.VF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L27]*[.VM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S27]*[.VT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Z27]*[.WA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G27]*[.WH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N27]*[.WO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U27]*[.WV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B27]*[.XC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I27]*[.XJ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P27]*[.XQ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W27]*[.XX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D27]*[.YE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K27]*[.YL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R27]*[.YS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Y27]*[.YZ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F27]*[.ZG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M27]*[.ZN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T27]*[.ZU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A27]*[.AAB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H27]*[.AAI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O27]*[.AAP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V27]*[.AAW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C27]*[.ABD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J27]*[.ABK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Q27]*[.ABR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X27]*[.ABY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E27]*[.ACF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L27]*[.ACM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S27]*[.ACT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Z27]*[.ADA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G27]*[.ADH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N27]*[.ADO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U27]*[.ADV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B27]*[.AEC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I27]*[.AEJ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P27]*[.AEQ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W27]*[.AEX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D27]*[.AFE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K27]*[.AFL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R27]*[.AFS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Y27]*[.AFZ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F27]*[.AGG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M27]*[.AGN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T27]*[.AGU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A27]*[.AHB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H27]*[.AHI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O27]*[.AHP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V27]*[.AHW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C27]*[.AID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J27]*[.AIK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Q27]*[.AIR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X27]*[.AIY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E27]*[.AJF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L27]*[.AJM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S27]*[.AJT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Z27]*[.AKA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G27]*[.AKH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N27]*[.AKO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U27]*[.AKV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B27]*[.ALC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I27]*[.ALJ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P27]*[.ALQ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W27]*[.ALX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MD27]*[.AME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number-columns-repeated="2"/>
        </table:table-row>
        <table:table-row table:style-name="ro13">
          <table:table-cell table:style-name="ce8" office:value-type="string" calcext:value-type="string" table:number-columns-spanned="1" table:number-rows-spanned="5">
            <text:p>Tee-shirt col en V femme , 150g minimum, de couleur blanche, manches courtes </text:p>
            <text:p>100 % jersey coton  avec marquage 2 couleurs  ( frais techniques inclus)</text:p>
          </table:table-cell>
          <table:table-cell table:style-name="ce59" office:value-type="string" calcext:value-type="string" table:number-columns-spanned="1" table:number-rows-spanned="2">
            <text:p>XL</text:p>
          </table:table-cell>
          <table:table-cell table:style-name="ce59" office:value-type="float" office:value="100" calcext:value-type="float" table:number-columns-spanned="1" table:number-rows-spanned="2">
            <text:p>100</text:p>
          </table:table-cell>
          <table:table-cell table:style-name="ce59" table:number-columns-spanned="1" table:number-rows-spanned="2"/>
          <table:table-cell table:style-name="ce95" table:number-columns-spanned="1" table:number-rows-spanned="2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/>
          <table:table-cell table:style-name="ce125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number-columns-repeated="2"/>
        </table:table-row>
        <table:table-row table:style-name="ro14">
          <table:covered-table-cell table:style-name="ce12"/>
          <table:covered-table-cell table:style-name="ce88"/>
          <table:covered-table-cell table:number-columns-repeated="2" table:style-name="ce98"/>
          <table:covered-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number-columns-repeated="2"/>
        </table:table-row>
        <table:table-row table:style-name="ro7">
          <table:covered-table-cell table:style-name="ce12"/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number-columns-repeated="2"/>
        </table:table-row>
        <table:table-row table:style-name="ro7">
          <table:covered-table-cell table:style-name="ce18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number-columns-repeated="2"/>
        </table:table-row>
        <table:table-row table:style-name="ro7">
          <table:table-cell table:style-name="ce21" office:value-type="string" calcext:value-type="string" table:number-columns-spanned="1" table:number-rows-spanned="4">
            <text:p>Tee-shirt col évasé femme , 150g minimum, de couleur blanche, manches courtes</text:p>
            <text:p>100 % jersey coton avec marquage 2 couleurs (frais techniques inclus)</text:p>
          </table:table-cell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1" office:value-type="string" calcext:value-type="string" table:number-columns-spanned="1" table:number-rows-spanned="5">
            <text:p>Tee-shirt ras de cou homme, 150g minimum, de couleur vive, manches courtes</text:p>
            <text:p>100 % jersey coton, avec marquage 2 couleurs ( frais techniques inclus)</text:p>
          </table:table-cell>
          <table:table-cell table:style-name="ce88" office:value-type="string" calcext:value-type="string">
            <text:p>XXL</text:p>
          </table:table-cell>
          <table:table-cell table:style-name="ce88" office:value-type="float" office:value="100" calcext:value-type="float">
            <text:p>100</text:p>
          </table:table-cell>
          <table:table-cell table:style-name="ce8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15" office:value-type="string" calcext:value-type="string">
            <text:p>Tee-shirt ras de cou enfant, 150g minimum, de couleur vive,</text:p>
          </table:table-cell>
          <table:table-cell table:style-name="ce88" office:value-type="string" calcext:value-type="string">
            <text:p>4/6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2">
          <table:table-cell table:style-name="ce15" office:value-type="string" calcext:value-type="string">
            <text:p><text:s/>manches courtes 100 % jersey coton, avec marquage 2 couleurs</text:p>
          </table:table-cell>
          <table:table-cell table:style-name="ce88" office:value-type="string" calcext:value-type="string">
            <text:p>8/10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5">
          <table:table-cell table:style-name="ce15" office:value-type="string" calcext:value-type="string">
            <text:p><text:s/>( frais techniques inclus)</text:p>
          </table:table-cell>
          <table:table-cell table:style-name="ce88" office:value-type="string" calcext:value-type="string">
            <text:p>12/14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1" office:value-type="string" calcext:value-type="string" table:number-columns-spanned="1" table:number-rows-spanned="5">
            <text:p>Tee-shirt col en V homme , 150g minimum, de couleur vive, manches courtes 100 %</text:p>
            <text:p> Jersey coton, avec marquage 2 couleurs ( frais techniques inclus)</text:p>
          </table:table-cell>
          <table:table-cell table:style-name="ce88" office:value-type="string" calcext:value-type="string">
            <text:p>XXL</text:p>
          </table:table-cell>
          <table:table-cell table:style-name="ce88" office:value-type="float" office:value="100" calcext:value-type="float">
            <text:p>100</text:p>
          </table:table-cell>
          <table:table-cell table:style-name="ce8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6">
          <table:table-cell table:style-name="ce21" office:value-type="string" calcext:value-type="string" table:number-columns-spanned="1" table:number-rows-spanned="3">
            <text:p>Tee-shirt col en V enfant , 150g minimum, de couleur vive, manches courtes </text:p>
            <text:p>100 % jersey coton, avec marquage 2 couleurs ( frais techniques inclus)</text:p>
          </table:table-cell>
          <table:table-cell table:style-name="ce88" office:value-type="string" calcext:value-type="string">
            <text:p>4/6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8/10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7">
          <table:covered-table-cell table:style-name="ce15"/>
          <table:table-cell table:style-name="ce88" office:value-type="string" calcext:value-type="string">
            <text:p>12/14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8">
          <table:table-cell table:style-name="ce21" office:value-type="string" calcext:value-type="string" table:number-columns-spanned="1" table:number-rows-spanned="4">
            <text:p>Tee-shirt col en V femme , 150g minimum, de couleur vive, manches courtes 100 %</text:p>
            <text:p> Jersey coton avec marquage 2 couleurs  (frais techniques inclus)</text:p>
          </table:table-cell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8">
          <table:covered-table-cell table:style-name="ce15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0">
          <table:table-cell table:style-name="ce21" office:value-type="string" calcext:value-type="string" table:number-columns-spanned="1" table:number-rows-spanned="4">
            <text:p>Tee-shirt col évasé femme , 150g minimum, de couleur vive, manches courtes coton mélangé</text:p>
            <text:p> aspect lycra avec marquage 2 couleurs (frais technique inclus)</text:p>
          </table:table-cell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9">
          <table:covered-table-cell table:style-name="ce15"/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1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9">
          <table:covered-table-cell table:style-name="ce15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20">
          <table:table-cell table:style-name="ce21" office:value-type="string" calcext:value-type="string">
            <text:p>Bandeau de sport respirant  Polyester 92 % / Elasthanne </text:p>
            <text:p>8 % marquage 2 couleurs (frais techniques inclus)</text:p>
          </table:table-cell>
          <table:table-cell table:style-name="ce88" office:value-type="string" calcext:value-type="string">
            <text:p>Taille unique</text:p>
          </table:table-cell>
          <table:table-cell table:style-name="ce98" office:value-type="float" office:value="50" calcext:value-type="float">
            <text:p>50</text:p>
          </table:table-cell>
          <table:table-cell table:style-name="ce98"/>
          <table:table-cell table:style-name="ce159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21">
          <table:table-cell table:style-name="ce15" office:value-type="string" calcext:value-type="string">
            <text:p>Chapeaux de paille ou fibre végétale modèle PANAMA ( homme / femme ) </text:p>
            <text:p>Avec ruban 3,5 cm marquage deux couleurs ( frais techniques inclus )</text:p>
          </table:table-cell>
          <table:table-cell table:style-name="ce88" office:value-type="string" calcext:value-type="string">
            <text:p>57/59 cm</text:p>
            <text:p>Bords 6 c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9">
          <table:table-cell table:style-name="ce21" office:value-type="string" calcext:value-type="string" table:number-columns-spanned="1" table:number-rows-spanned="2">
            <text:p>Chapeaux de paille ou fibre végétale modèle BORSALINO ( homme / femme ) </text:p>
            <text:p>Avec ruban 3,5 cm marquage deux couleurs ( frais techniques inclus )</text:p>
          </table:table-cell>
          <table:table-cell table:style-name="ce59" office:value-type="string" calcext:value-type="string" table:number-columns-spanned="1" table:number-rows-spanned="2">
            <text:p>57/59 cm </text:p>
            <text:p>Bords 7 c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9">
          <table:covered-table-cell table:style-name="ce15"/>
          <table:covered-table-cell table:style-name="ce88"/>
          <table:table-cell table:style-name="ce98" table:number-columns-repeated="2"/>
          <table:table-cell table:style-name="ce159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2" office:value-type="string" calcext:value-type="string">
            <text:p>Porte-clef jeton caddie, marquage 2 couleurs (frais techniques inclus)</text:p>
          </table:table-cell>
          <table:table-cell table:style-name="ce88" office:value-type="string" calcext:value-type="string">
            <text:p>/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2" office:value-type="string" calcext:value-type="string">
            <text:p>Porte-clef jeton à led, piles incluses, marquage 2 couleurs (frais techniques inclus)</text:p>
          </table:table-cell>
          <table:table-cell table:style-name="ce88" office:value-type="string" calcext:value-type="string">
            <text:p>/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37"/>
          <table:table-cell table:style-name="ce143" table:number-columns-repeated="2"/>
          <table:table-cell table:style-name="ce149" table:number-columns-repeated="1014"/>
          <table:table-cell table:number-columns-repeated="2"/>
        </table:table-row>
        <table:table-row table:style-name="ro22">
          <table:table-cell table:style-name="ce15" office:value-type="string" calcext:value-type="string">
            <text:p>Stylo bille, encre bleue, résistant écriture moyenne,  avec marquage 2 couleurs</text:p>
            <text:p> ( frais techniques inclus)</text:p>
          </table:table-cell>
          <table:table-cell table:style-name="ce88" office:value-type="string" calcext:value-type="string">
            <text:p>/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4" office:value-type="string" calcext:value-type="string" table:number-columns-spanned="1" table:number-rows-spanned="2">
            <text:p>Grand parapluie polyester,manche et poignée bois, résistant, bleu,  </text:p>
            <text:p>Marquage deux couleurs ( frais techniques inclus) </text:p>
          </table:table-cell>
          <table:table-cell table:style-name="ce59" office:value-type="string" calcext:value-type="string" table:number-columns-spanned="1" table:number-rows-spanned="2">
            <text:p>Diam : 1040 mm</text:p>
          </table:table-cell>
          <table:table-cell table:style-name="ce80" office:value-type="float" office:value="50" calcext:value-type="float" table:number-columns-spanned="1" table:number-rows-spanned="2">
            <text:p>5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2"/>
          <table:covered-table-cell table:style-name="ce88"/>
          <table:covered-table-cell table:style-name="ce98"/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4" office:value-type="string" calcext:value-type="string" table:number-columns-spanned="1" table:number-rows-spanned="2">
            <text:p>Casquette blanche à visière ,5 panneaux,  réglable scratch, 100 % coton sergé </text:p>
            <text:p>Marquage 2 couleurs (frais techniques inclus)</text:p>
          </table:table-cell>
          <table:table-cell table:style-name="ce59" table:number-columns-spanned="1" table:number-rows-spanned="2"/>
          <table:table-cell table:style-name="ce80" office:value-type="float" office:value="100" calcext:value-type="float" table:number-columns-spanned="1" table:number-rows-spanned="2">
            <text:p>10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2"/>
          <table:covered-table-cell table:style-name="ce88"/>
          <table:covered-table-cell table:style-name="ce98"/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2" office:value-type="string" calcext:value-type="string">
            <text:p>Jeu de 32 cartes marquage 2 couleurs (frais techniques inclus)</text:p>
          </table:table-cell>
          <table:table-cell table:style-name="ce88"/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2" office:value-type="string" calcext:value-type="string">
            <text:p>Jeu de 54 cartes marquage 2 couleurs (frais techniques inclus)</text:p>
          </table:table-cell>
          <table:table-cell table:style-name="ce88"/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4" office:value-type="string" calcext:value-type="string" table:number-columns-spanned="1" table:number-rows-spanned="2">
            <text:p>Bonnet mode style tricoté, 100 % acrylique, couleur ( bleu marine / navy ),  </text:p>
            <text:p>Marquage deux couleurs (frais techniques inclus)</text:p>
          </table:table-cell>
          <table:table-cell table:style-name="ce59" office:value-type="string" calcext:value-type="string" table:number-columns-spanned="1" table:number-rows-spanned="2">
            <text:p>Adulte </text:p>
            <text:p> Taille unique</text:p>
          </table:table-cell>
          <table:table-cell table:style-name="ce80" office:value-type="float" office:value="50" calcext:value-type="float" table:number-columns-spanned="1" table:number-rows-spanned="2">
            <text:p>5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2"/>
          <table:covered-table-cell table:style-name="ce88"/>
          <table:covered-table-cell table:style-name="ce98"/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4" office:value-type="string" calcext:value-type="string" table:number-columns-spanned="1" table:number-rows-spanned="2">
            <text:p>Bonnet mode style tricoté, 100 % acrylique, couleur ( bleu marine / navy ), </text:p>
            <text:p> Marquage deux couleurs (frais techniques inclus)</text:p>
          </table:table-cell>
          <table:table-cell table:style-name="ce59" office:value-type="string" calcext:value-type="string" table:number-columns-spanned="1" table:number-rows-spanned="2">
            <text:p>Enfant </text:p>
            <text:p>Taille unique</text:p>
          </table:table-cell>
          <table:table-cell table:style-name="ce80" office:value-type="float" office:value="50" calcext:value-type="float" table:number-columns-spanned="1" table:number-rows-spanned="2">
            <text:p>5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2"/>
          <table:covered-table-cell table:style-name="ce88"/>
          <table:covered-table-cell table:style-name="ce98"/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4" office:value-type="string" calcext:value-type="string" table:number-columns-spanned="1" table:number-rows-spanned="2">
            <text:p>Etole 100 % Coton, 56g/m², coloris bleu marine / </text:p>
            <text:p>Navy marquage deux couleurs (frais techniques inclus)</text:p>
          </table:table-cell>
          <table:table-cell table:style-name="ce59" office:value-type="string" calcext:value-type="string" table:number-columns-spanned="1" table:number-rows-spanned="2">
            <text:p>180X80</text:p>
          </table:table-cell>
          <table:table-cell table:style-name="ce80" office:value-type="float" office:value="50" calcext:value-type="float" table:number-columns-spanned="1" table:number-rows-spanned="2">
            <text:p>5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2"/>
          <table:covered-table-cell table:style-name="ce88"/>
          <table:covered-table-cell table:style-name="ce98"/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31" office:value-type="string" calcext:value-type="string" table:number-columns-spanned="1" table:number-rows-spanned="3">
            <text:p>Veste de pluie à capuche bleue, marquage  2 couleurs, (frais techniques inclus) </text:p>
            <text:p>Basique non doublée</text:p>
          </table:table-cell>
          <table:table-cell table:style-name="ce88" office:value-type="string" calcext:value-type="string">
            <text:p>S</text:p>
          </table:table-cell>
          <table:table-cell table:style-name="ce98" office:value-type="float" office:value="30" calcext:value-type="float">
            <text:p>3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5"/>
          <table:table-cell table:style-name="ce88" office:value-type="string" calcext:value-type="string">
            <text:p>M</text:p>
          </table:table-cell>
          <table:table-cell table:style-name="ce98" office:value-type="float" office:value="30" calcext:value-type="float">
            <text:p>3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6"/>
          <table:table-cell table:style-name="ce88" office:value-type="string" calcext:value-type="string">
            <text:p>L</text:p>
          </table:table-cell>
          <table:table-cell table:style-name="ce98" office:value-type="float" office:value="30" calcext:value-type="float">
            <text:p>3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Coupe vent marquage 2 couleurs (frais techniques inclus) non doublé</text:p>
          </table:table-cell>
          <table:table-cell table:style-name="ce88" office:value-type="string" calcext:value-type="string">
            <text:p>XXL</text:p>
          </table:table-cell>
          <table:table-cell table:style-name="ce98" office:value-type="float" office:value="50" calcext:value-type="float">
            <text:p>5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9"/>
          <table:table-cell table:style-name="ce88" office:value-type="string" calcext:value-type="string">
            <text:p>XL</text:p>
          </table:table-cell>
          <table:table-cell table:style-name="ce98" office:value-type="float" office:value="50" calcext:value-type="float">
            <text:p>5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Montre plastique de couleur livrée avec écrin transparent, </text:p>
            <text:p>Marquage 2 couleurs (frais techniques inclus)</text:p>
          </table:table-cell>
          <table:table-cell table:style-name="ce59" office:value-type="string" calcext:value-type="string" table:number-columns-spanned="1" table:number-rows-spanned="2">
            <text:p>Enfant</text:p>
          </table:table-cell>
          <table:table-cell table:style-name="ce80" office:value-type="float" office:value="50" calcext:value-type="float" table:number-columns-spanned="1" table:number-rows-spanned="2">
            <text:p>5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9"/>
          <table:covered-table-cell table:style-name="ce88"/>
          <table:covered-table-cell table:style-name="ce98"/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Crayon graphite flexible couleur, 30 cm avec gomme,</text:p>
            <text:p>Marquage deux couleurs  (frais techniques inclus)</text:p>
          </table:table-cell>
          <table:table-cell table:style-name="ce59" office:value-type="string" calcext:value-type="string" table:number-columns-spanned="1" table:number-rows-spanned="2">
            <text:p>/</text:p>
          </table:table-cell>
          <table:table-cell table:style-name="ce80" office:value-type="float" office:value="100" calcext:value-type="float" table:number-columns-spanned="1" table:number-rows-spanned="2">
            <text:p>10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9"/>
          <table:covered-table-cell table:style-name="ce88"/>
          <table:covered-table-cell table:style-name="ce98"/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Set de 6 crayons de couleur, 30 cm avec gomme, marquage 2 couleurs (frais technique inclus)</text:p>
          </table:table-cell>
          <table:table-cell table:style-name="ce59" office:value-type="string" calcext:value-type="string" table:number-columns-spanned="1" table:number-rows-spanned="2">
            <text:p>45*90*9MM</text:p>
          </table:table-cell>
          <table:table-cell table:style-name="ce80" office:value-type="float" office:value="100" calcext:value-type="float" table:number-columns-spanned="1" table:number-rows-spanned="2">
            <text:p>10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9"/>
          <table:covered-table-cell table:style-name="ce88"/>
          <table:covered-table-cell table:style-name="ce98"/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Sac shopping pliable couleur, 100 % polyester, marquage 2 couleurs <text:s/>(frais techniques inclus)</text:p>
          </table:table-cell>
          <table:table-cell table:style-name="ce59" office:value-type="string" calcext:value-type="string" table:number-columns-spanned="1" table:number-rows-spanned="2">
            <text:p>56*36*</text:p>
          </table:table-cell>
          <table:table-cell table:style-name="ce80" office:value-type="float" office:value="100" calcext:value-type="float" table:number-columns-spanned="1" table:number-rows-spanned="2">
            <text:p>10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9"/>
          <table:covered-table-cell table:style-name="ce88"/>
          <table:covered-table-cell table:style-name="ce98"/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Sac 100 % coton dim : 375mmX415mm avec Anses 75cm </text:p>
            <text:p>Marquage deux couleurs ( frais techniques inclus )</text:p>
          </table:table-cell>
          <table:table-cell table:style-name="ce59" office:value-type="string" calcext:value-type="string" table:number-columns-spanned="1" table:number-rows-spanned="2">
            <text:p>375mmX415mm </text:p>
            <text:p>Anses 75 cm</text:p>
          </table:table-cell>
          <table:table-cell table:style-name="ce80" office:value-type="float" office:value="100" calcext:value-type="float" table:number-columns-spanned="1" table:number-rows-spanned="2">
            <text:p>10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9"/>
          <table:covered-table-cell table:style-name="ce88"/>
          <table:covered-table-cell table:style-name="ce98"/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31" office:value-type="string" calcext:value-type="string" table:number-columns-spanned="1" table:number-rows-spanned="2">
            <text:p>Tasse ou Mug avec anse, céramique blanche 350 ml </text:p>
            <text:p>Marquage deux couleurs ( frais techniques inclus ) ou personnalisable</text:p>
          </table:table-cell>
          <table:table-cell table:style-name="ce59" office:value-type="string" calcext:value-type="string" table:number-columns-spanned="1" table:number-rows-spanned="2">
            <text:p>350 ml</text:p>
          </table:table-cell>
          <table:table-cell table:style-name="ce80" office:value-type="float" office:value="100" calcext:value-type="float" table:number-columns-spanned="1" table:number-rows-spanned="2">
            <text:p>10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5"/>
          <table:covered-table-cell table:style-name="ce88"/>
          <table:covered-table-cell table:style-name="ce98"/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Gourde aluminium ,fermeture  bouchon vissé, couleur variée, 400 à 650 ml</text:p>
            <text:p>Marquage deux couleurs ( frais techniques inclus )</text:p>
          </table:table-cell>
          <table:table-cell table:style-name="ce59" office:value-type="string" calcext:value-type="string" table:number-columns-spanned="1" table:number-rows-spanned="2">
            <text:p>400 à 650 ml</text:p>
          </table:table-cell>
          <table:table-cell table:style-name="ce80" office:value-type="float" office:value="100" calcext:value-type="float" table:number-columns-spanned="1" table:number-rows-spanned="2">
            <text:p>10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9"/>
          <table:covered-table-cell table:style-name="ce88"/>
          <table:covered-table-cell table:style-name="ce98"/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1" table:number-rows-spanned="2">
            <text:p>Blocs note, couverture carton et papier recyclé, 70 feuilles non lignées </text:p>
            <text:p>Crayon inclus, marquage deux couleurs ( frais techniques inclus )</text:p>
          </table:table-cell>
          <table:table-cell table:style-name="ce59" office:value-type="string" calcext:value-type="string" table:number-columns-spanned="1" table:number-rows-spanned="2">
            <text:p>82mmX105mm</text:p>
          </table:table-cell>
          <table:table-cell table:style-name="ce80" office:value-type="float" office:value="100" calcext:value-type="float" table:number-columns-spanned="1" table:number-rows-spanned="2">
            <text:p>100</text:p>
          </table:table-cell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covered-table-cell table:style-name="ce29"/>
          <table:covered-table-cell table:style-name="ce88"/>
          <table:covered-table-cell table:style-name="ce98"/>
          <table:table-cell table:style-name="ce98"/>
          <table:table-cell table:style-name="ce96"/>
          <table:table-cell table:style-name="ce136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15" office:value-type="string" calcext:value-type="string">
            <text:p>Clé USB 4GB, marquage 2 couleurs,( frais techniques inclus)</text:p>
          </table:table-cell>
          <table:table-cell table:style-name="ce88" office:value-type="string" calcext:value-type="string">
            <text:p>/</text:p>
          </table:table-cell>
          <table:table-cell table:style-name="ce88" office:value-type="float" office:value="50" calcext:value-type="float">
            <text:p>50</text:p>
          </table:table-cell>
          <table:table-cell table:style-name="ce88"/>
          <table:table-cell table:style-name="ce96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29" office:value-type="string" calcext:value-type="string">
            <text:p>Frais de marquage 2 couleurs hors produits listés ci-dessus et quelque soit le nombre commandé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96"/>
          <table:table-cell table:style-name="ce136" table:number-columns-repeated="2"/>
          <table:table-cell table:style-name="ce107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4" office:value-type="string" calcext:value-type="string">
            <text:p>Remise sur catalogue en % pour les produits hors du présent BPU</text:p>
          </table:table-cell>
          <table:table-cell table:style-name="ce64"/>
          <table:table-cell table:style-name="ce81" table:number-columns-repeated="2"/>
          <table:table-cell table:style-name="ce96"/>
          <table:table-cell table:style-name="ce136" table:number-columns-repeated="2"/>
          <table:table-cell table:style-name="ce107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Default"/>
          <table:table-cell table:style-name="ce65"/>
          <table:table-cell table:style-name="ce82" table:number-columns-repeated="2"/>
          <table:table-cell table:style-name="ce97"/>
          <table:table-cell table:style-name="ce138"/>
          <table:table-cell table:style-name="ce144"/>
          <table:table-cell table:style-name="ce107"/>
          <table:table-cell table:style-name="ce115" table:number-columns-repeated="1014"/>
          <table:table-cell table:number-columns-repeated="2"/>
        </table:table-row>
        <table:table-row table:style-name="ro23">
          <table:table-cell table:style-name="Default"/>
          <table:table-cell table:style-name="ce68"/>
          <table:table-cell table:style-name="ce82" table:number-columns-repeated="2"/>
          <table:table-cell table:style-name="ce97"/>
          <table:table-cell table:number-columns-repeated="1019"/>
        </table:table-row>
        <table:table-row table:style-name="ro24">
          <table:table-cell table:style-name="Default"/>
          <table:table-cell table:style-name="ce47"/>
          <table:table-cell table:style-name="ce83" table:number-columns-repeated="2"/>
          <table:table-cell table:style-name="ce86"/>
          <table:table-cell table:number-columns-repeated="1019"/>
        </table:table-row>
        <table:table-row table:style-name="ro19" table:visibility="collapse">
          <table:table-cell table:style-name="ce46"/>
          <table:table-cell table:style-name="ce47"/>
          <table:table-cell table:style-name="ce83" table:number-columns-repeated="2"/>
          <table:table-cell table:style-name="ce86"/>
          <table:table-cell table:number-columns-repeated="1019"/>
        </table:table-row>
        <table:table-row table:style-name="ro7">
          <table:table-cell table:style-name="ce47" table:number-columns-repeated="2"/>
          <table:table-cell table:style-name="ce83" table:number-columns-repeated="2"/>
          <table:table-cell table:style-name="ce86"/>
          <table:table-cell table:number-columns-repeated="1019"/>
        </table:table-row>
        <table:table-row table:style-name="ro19">
          <table:table-cell table:style-name="ce47"/>
          <table:table-cell table:style-name="ce36"/>
          <table:table-cell table:style-name="ce85" table:number-columns-repeated="2"/>
          <table:table-cell table:style-name="ce50"/>
          <table:table-cell table:number-columns-repeated="1019"/>
        </table:table-row>
        <table:table-row table:style-name="ro5">
          <table:table-cell table:style-name="ce48"/>
          <table:table-cell table:style-name="ce36"/>
          <table:table-cell table:style-name="ce85" table:number-columns-repeated="2"/>
          <table:table-cell table:style-name="ce50"/>
          <table:table-cell table:number-columns-repeated="1019"/>
        </table:table-row>
        <table:table-row table:style-name="ro5" table:number-rows-repeated="4">
          <table:table-cell table:style-name="ce36" table:number-columns-repeated="2"/>
          <table:table-cell table:style-name="ce85" table:number-columns-repeated="2"/>
          <table:table-cell table:style-name="ce50"/>
          <table:table-cell table:number-columns-repeated="1019"/>
        </table:table-row>
        <table:table-row table:style-name="ro19">
          <table:table-cell table:style-name="ce36"/>
          <table:table-cell table:style-name="ce49"/>
          <table:table-cell table:style-name="ce85" table:number-columns-repeated="2"/>
          <table:table-cell table:style-name="ce50"/>
          <table:table-cell table:number-columns-repeated="1019"/>
        </table:table-row>
        <table:table-row table:style-name="ro25">
          <table:table-cell table:style-name="ce49" table:number-columns-repeated="2"/>
          <table:table-cell table:style-name="ce86" table:number-columns-repeated="2"/>
          <table:table-cell table:style-name="ce50"/>
          <table:table-cell table:number-columns-repeated="1019"/>
        </table:table-row>
        <table:table-row table:style-name="ro26">
          <table:table-cell table:style-name="ce49"/>
          <table:table-cell table:style-name="ce50" table:number-columns-repeated="3"/>
          <table:table-cell table:style-name="ce87"/>
          <table:table-cell table:number-columns-repeated="1019"/>
        </table:table-row>
        <table:table-row table:style-name="ro26" table:number-rows-repeated="27">
          <table:table-cell table:style-name="ce50" table:number-columns-repeated="2"/>
          <table:table-cell table:style-name="ce87" table:number-columns-repeated="3"/>
          <table:table-cell table:number-columns-repeated="1019"/>
        </table:table-row>
        <table:table-row table:style-name="ro26">
          <table:table-cell table:style-name="ce50"/>
          <table:table-cell table:style-name="ce52"/>
          <table:table-cell table:style-name="ce91" table:number-columns-repeated="3"/>
          <table:table-cell table:number-columns-repeated="1019"/>
        </table:table-row>
        <table:table-row table:style-name="ro26" table:number-rows-repeated="285">
          <table:table-cell table:style-name="ce52" table:number-columns-repeated="2"/>
          <table:table-cell table:style-name="ce91" table:number-columns-repeated="3"/>
          <table:table-cell table:number-columns-repeated="1019"/>
        </table:table-row>
        <table:table-row table:style-name="ro26">
          <table:table-cell table:style-name="ce52"/>
          <table:table-cell table:style-name="ce53"/>
          <table:table-cell table:number-columns-repeated="1022"/>
        </table:table-row>
        <table:table-row table:style-name="ro26" table:number-rows-repeated="1419">
          <table:table-cell table:style-name="ce53" table:number-columns-repeated="2"/>
          <table:table-cell table:number-columns-repeated="1022"/>
        </table:table-row>
        <table:table-row table:style-name="ro26">
          <table:table-cell table:style-name="ce53"/>
          <table:table-cell table:number-columns-repeated="1023"/>
        </table:table-row>
        <table:table-row table:style-name="ro26" table:number-rows-repeated="63741">
          <table:table-cell table:number-columns-repeated="1024"/>
        </table:table-row>
        <table:table-row table:style-name="ro27">
          <table:table-cell/>
          <table:table-cell table:style-name="Default" table:number-columns-repeated="258"/>
          <table:table-cell table:number-columns-repeated="765"/>
        </table:table-row>
      </table:table>
      <table:named-expressions>
        <table:named-range table:name="Excel_BuiltIn_Print_Area_1" table:base-cell-address="$MAPA.$A$1" table:cell-range-address="$MAPA.$A$1:.$E$1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Geneva" fo:font-family="Geneva" style:font-name-complex="Geneva" style:font-family-complex="Geneva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90%" style:table-centering="horizontal" style:writing-mode="lr-tb"/>
      <style:header-style>
        <style:header-footer-properties svg:height="1.99mm" fo:margin-left="19mm" fo:margin-right="19mm" fo:margin-bottom="0mm"/>
      </style:header-style>
      <style:footer-style>
        <style:header-footer-properties fo:min-height="7.51mm" fo:margin-left="19mm" fo:margin-right="1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org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APA" style:display-name="PageStyle_MAPA" style:page-layout-name="Mpm3">
      <style:header style:display="false"/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089</meta:initial-creator>
    <dc:date>2022-11-04T14:37:29.170000000</dc:date>
    <meta:generator>LibreOffice/5.3.6.1$Windows_x86 LibreOffice_project/686f202eff87ef707079aeb7f485847613344eb7</meta:generator>
    <meta:editing-duration>PT10H27M16S</meta:editing-duration>
    <meta:editing-cycles>118</meta:editing-cycles>
    <meta:print-date>2022-11-04T13:54:26.114000000</meta:print-date>
    <meta:document-statistic meta:table-count="1" meta:cell-count="3556" meta:object-count="0"/>
  </office:meta>
</office:document-meta>
</file>