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Arial3" svg:font-family="Arial"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1a99"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231a99"/>
    </style:style>
    <style:style style:name="P3" style:family="paragraph" style:parent-style-name="Contents_20_1">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officeooo:paragraph-rsid="001a9ff8"/>
    </style:style>
    <style:style style:name="P4" style:family="paragraph" style:parent-style-name="Contents_20_2">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Trebuchet MS1" fo:font-size="12pt" fo:font-weight="normal" officeooo:paragraph-rsid="001a9ff8" style:font-size-asian="12pt" style:font-weight-asian="normal" style:font-size-complex="12pt" style:font-weight-complex="normal"/>
    </style:style>
    <style:style style:name="P5" style:family="paragraph" style:parent-style-name="Contents_20_2">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officeooo:paragraph-rsid="001a9ff8"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solid" style:text-underline-width="auto" style:text-underline-color="font-color" fo:font-weight="normal" officeooo:paragraph-rsid="001d350b"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solid" style:text-underline-width="auto" style:text-underline-color="font-color" fo:font-weight="bold" officeooo:paragraph-rsid="001e8f32"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normal" officeooo:paragraph-rsid="001d350b"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normal" officeooo:paragraph-rsid="001daae3"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normal" officeooo:paragraph-rsid="001e8f32"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normal" officeooo:paragraph-rsid="001eed99"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writing-mode="page"/>
      <style:text-properties style:font-name="Arial" fo:font-size="12pt" fo:font-style="normal" style:text-underline-style="none" fo:font-weight="normal" officeooo:paragraph-rsid="001e8f32" style:font-size-asian="12pt" style:font-size-complex="12pt"/>
    </style:style>
    <style:style style:name="P13" style:family="paragraph" style:parent-style-name="Standard">
      <style:paragraph-properties fo:margin-left="0cm" fo:margin-right="0cm" fo:text-align="start"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normal" officeooo:paragraph-rsid="001daae3"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bold" officeooo:paragraph-rsid="001eed99"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writing-mode="page">
        <style:tab-stops>
          <style:tab-stop style:position="14.64cm" style:type="right" style:leader-style="dotted" style:leader-text="."/>
        </style:tab-stops>
      </style:paragraph-properties>
      <style:text-properties style:text-line-through-style="none" style:text-line-through-type="none" style:font-name="Arial" fo:font-size="12pt" fo:font-style="normal" style:text-underline-style="none" fo:font-weight="bold" officeooo:paragraph-rsid="00574722" fo:background-color="transparen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paragraph-rsid="003f1a20"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fo:font-weight="normal" officeooo:paragraph-rsid="00462401" style:font-size-asian="12pt" style:font-size-complex="12pt"/>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2pt" fo:font-style="normal" style:text-underline-style="none" fo:font-weight="normal" officeooo:paragraph-rsid="004820ab" style:font-size-asian="12pt" style:font-size-complex="12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Arial" fo:font-size="12pt" fo:font-style="normal" style:text-underline-style="none" fo:font-weight="normal" officeooo:paragraph-rsid="003f1a20"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2pt" fo:font-style="italic" style:text-underline-style="none" fo:font-weight="bold" officeooo:paragraph-rsid="003f1a20" style:font-size-asian="12pt" style:font-size-complex="12pt"/>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Arial" fo:font-size="12pt" fo:font-style="italic" style:text-underline-style="none" fo:font-weight="bold" officeooo:paragraph-rsid="003f1a20" style:font-size-asian="12pt" style:font-size-complex="12pt"/>
    </style:style>
    <style:style style:name="P2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Arial" fo:font-size="12pt" fo:font-style="normal" style:text-underline-style="none" fo:font-weight="normal" officeooo:paragraph-rsid="00462401" style:font-size-asian="12pt" style:font-size-complex="12pt"/>
    </style:style>
    <style:style style:name="P23" style:family="paragraph" style:parent-style-name="Default">
      <style:paragraph-properties fo:margin-left="0cm" fo:margin-right="0cm" fo:margin-top="0cm" fo:margin-bottom="0.39cm" loext:contextual-spacing="false" fo:text-indent="0cm" style:auto-text-indent="false" style:writing-mode="page"/>
      <style:text-properties style:font-name="Arial" fo:font-size="12pt" style:font-size-asian="12pt" style:font-size-complex="12pt"/>
    </style:style>
    <style:style style:name="P24" style:family="paragraph" style:parent-style-name="Default">
      <style:paragraph-properties fo:margin-left="0cm" fo:margin-right="0cm" fo:margin-top="0cm" fo:margin-bottom="0.39cm" loext:contextual-spacing="false" fo:text-indent="0cm" style:auto-text-indent="false" style:writing-mode="page"/>
      <style:text-properties style:font-name="Arial" fo:font-size="12pt" officeooo:paragraph-rsid="00618721" style:font-size-asian="12pt" style:font-size-complex="12pt"/>
    </style:style>
    <style:style style:name="P25" style:family="paragraph" style:parent-style-name="Default">
      <style:paragraph-properties fo:margin-left="0cm" fo:margin-right="0cm" fo:margin-top="0cm" fo:margin-bottom="0cm" loext:contextual-spacing="false" fo:text-indent="0cm" style:auto-text-indent="false" style:writing-mode="page"/>
      <style:text-properties style:font-name="Arial" fo:font-size="12pt" style:font-size-asian="12pt" style:font-size-complex="12pt"/>
    </style:style>
    <style:style style:name="P26" style:family="paragraph" style:parent-style-name="Contents_20_1">
      <style:paragraph-properties>
        <style:tab-stops>
          <style:tab-stop style:position="14.64cm" style:type="right" style:leader-style="dotted" style:leader-text="."/>
        </style:tab-stops>
      </style:paragraph-properties>
      <style:text-properties officeooo:paragraph-rsid="001a9ff8"/>
    </style:style>
    <style:style style:name="P27" style:family="paragraph" style:parent-style-name="Contents_20_2">
      <style:paragraph-properties>
        <style:tab-stops>
          <style:tab-stop style:position="14.64cm" style:type="right" style:leader-style="dotted" style:leader-text="."/>
        </style:tab-stops>
      </style:paragraph-properties>
      <style:text-properties style:font-name="Trebuchet MS1" fo:font-size="12pt" fo:font-weight="normal" officeooo:paragraph-rsid="001a9ff8" style:font-size-asian="12pt" style:font-weight-asian="normal" style:font-size-complex="12pt" style:font-weight-complex="normal"/>
    </style:style>
    <style:style style:name="P28" style:family="paragraph" style:parent-style-name="Contents_20_2">
      <style:paragraph-properties>
        <style:tab-stops>
          <style:tab-stop style:position="14.64cm" style:type="right" style:leader-style="dotted" style:leader-text="."/>
        </style:tab-stops>
      </style:paragraph-properties>
      <style:text-properties style:font-name="Trebuchet MS1" fo:font-size="12pt" fo:font-weight="normal" officeooo:paragraph-rsid="0035afe4" style:font-size-asian="12pt" style:font-weight-asian="normal" style:font-size-complex="12pt" style:font-weight-complex="normal"/>
    </style:style>
    <style:style style:name="P29" style:family="paragraph" style:parent-style-name="Contents_20_2">
      <style:paragraph-properties>
        <style:tab-stops>
          <style:tab-stop style:position="14.64cm" style:type="right" style:leader-style="dotted" style:leader-text="."/>
        </style:tab-stops>
      </style:paragraph-properties>
      <style:text-properties style:font-name="Arial" fo:font-size="12pt" fo:font-weight="normal" officeooo:paragraph-rsid="001a9ff8" style:font-size-asian="12pt" style:font-weight-asian="normal" style:font-size-complex="12pt" style:font-weight-complex="normal"/>
    </style:style>
    <style:style style:name="P30" style:family="paragraph" style:parent-style-name="Intitule2">
      <style:text-properties style:font-name="Arial" fo:font-size="12pt" officeooo:paragraph-rsid="0019b873" style:font-size-asian="12pt" style:font-size-complex="12pt"/>
    </style:style>
    <style:style style:name="P31" style:family="paragraph" style:parent-style-name="Intitule2">
      <style:text-properties style:font-name="Arial" fo:font-size="12pt" officeooo:rsid="004a4efe" officeooo:paragraph-rsid="004a4efe" style:font-size-asian="12pt" style:font-size-complex="12pt"/>
    </style:style>
    <style:style style:name="P32" style:family="paragraph" style:parent-style-name="Procedure">
      <style:paragraph-properties fo:margin-left="7.571cm" fo:margin-right="0cm" fo:text-align="start" style:justify-single-word="false" fo:text-indent="-6.636cm" style:auto-text-indent="false"/>
      <style:text-properties style:font-name="Arial" fo:font-size="12pt" officeooo:paragraph-rsid="0019b873" style:font-size-asian="12pt" style:font-size-complex="12pt"/>
    </style:style>
    <style:style style:name="P33" style:family="paragraph" style:parent-style-name="DateLimite">
      <style:paragraph-properties fo:margin-left="7.53cm" fo:margin-right="0cm" fo:text-align="start" style:justify-single-word="false" fo:text-indent="-6.636cm" style:auto-text-indent="false"/>
      <style:text-properties style:font-name="Arial" fo:font-size="12pt" style:text-underline-style="solid" style:text-underline-width="auto" style:text-underline-color="font-color" fo:font-weight="bold" officeooo:paragraph-rsid="0019b873" style:font-size-asian="12pt" style:font-weight-asian="bold" style:font-size-complex="12pt" style:font-weight-complex="bold"/>
    </style:style>
    <style:style style:name="P34" style:family="paragraph" style:parent-style-name="DateLimite">
      <style:paragraph-properties fo:margin-left="7.53cm" fo:margin-right="0cm" fo:text-align="start" style:justify-single-word="false" fo:text-indent="-6.636cm" style:auto-text-indent="false"/>
      <style:text-properties style:font-name="Arial" fo:font-size="12pt" style:text-underline-style="solid" style:text-underline-width="auto" style:text-underline-color="font-color" fo:font-weight="bold" officeooo:paragraph-rsid="0019b873" fo:background-color="#ffffff" style:font-size-asian="12pt" style:font-weight-asian="bold" style:font-name-complex="Arial" style:font-size-complex="12pt" style:font-weight-complex="bold"/>
    </style:style>
    <style:style style:name="P35" style:family="paragraph" style:parent-style-name="Contents_20_3">
      <style:paragraph-properties>
        <style:tab-stops>
          <style:tab-stop style:position="14.34cm" style:type="right" style:leader-style="dotted" style:leader-text="."/>
        </style:tab-stops>
      </style:paragraph-properties>
      <style:text-properties style:font-name="Trebuchet MS1" fo:font-size="12pt" fo:font-weight="normal" officeooo:paragraph-rsid="001a9ff8" style:font-size-asian="12pt" style:font-weight-asian="normal" style:font-size-complex="12pt" style:font-weight-complex="normal"/>
    </style:style>
    <style:style style:name="P36" style:family="paragraph" style:parent-style-name="NumeroConsultation">
      <style:paragraph-properties fo:margin-left="6.35cm" fo:margin-right="0cm" fo:text-align="start" style:justify-single-word="false" fo:text-indent="-5.454cm" style:auto-text-indent="false"/>
      <style:text-properties style:font-name="Arial" fo:font-size="12pt" officeooo:paragraph-rsid="0019b873" style:font-size-asian="12pt" style:font-size-complex="12pt"/>
    </style:style>
    <style:style style:name="P37" style:family="paragraph" style:parent-style-name="NumeroConsultation">
      <style:paragraph-properties fo:margin-left="6.35cm" fo:margin-right="0cm" fo:text-align="start" style:justify-single-word="false" fo:text-indent="-5.454cm" style:auto-text-indent="false"/>
      <style:text-properties style:font-name="Arial" fo:font-size="12pt" fo:font-weight="bold" officeooo:paragraph-rsid="0019b873" fo:background-color="#ffffff" style:font-size-asian="12pt" style:font-weight-asian="bold" style:font-name-complex="Arial" style:font-size-complex="12pt" style:font-weight-complex="bold"/>
    </style:style>
    <style:style style:name="P38" style:family="paragraph" style:parent-style-name="Contents_20_Heading">
      <style:paragraph-properties fo:text-align="center" style:justify-single-word="false"/>
      <style:text-properties style:font-name="Trebuchet MS1" fo:font-size="12pt" officeooo:paragraph-rsid="001a9ff8" style:font-size-asian="12pt" style:font-size-complex="12pt"/>
    </style:style>
    <style:style style:name="P39" style:family="paragraph" style:parent-style-name="Text_20_body">
      <style:paragraph-properties fo:text-align="justify" style:justify-single-word="false" style:shadow="none" style:vertical-align="middle"/>
      <style:text-properties style:font-name="Arial" fo:font-size="12pt" fo:language="zxx" fo:country="none" officeooo:paragraph-rsid="0019b873" style:font-size-asian="12pt" style:language-asian="zxx" style:country-asian="none" style:font-size-complex="12pt" style:language-complex="zxx" style:country-complex="none"/>
    </style:style>
    <style:style style:name="P40" style:family="paragraph" style:parent-style-name="Text_20_body">
      <style:paragraph-properties fo:text-align="justify" style:justify-single-word="false" style:shadow="none" style:vertical-align="middle"/>
      <style:text-properties style:font-name="Arial" fo:font-size="13pt" fo:language="zxx" fo:country="none" officeooo:paragraph-rsid="0019b873" style:font-size-asian="13pt" style:language-asian="zxx" style:country-asian="none" style:font-size-complex="13pt" style:language-complex="zxx" style:country-complex="none"/>
    </style:style>
    <style:style style:name="P41" style:family="paragraph" style:parent-style-name="Text_20_body">
      <style:text-properties style:font-name="Arial" fo:font-size="12pt" officeooo:paragraph-rsid="0019b873" style:font-size-asian="12pt" style:font-size-complex="12pt"/>
    </style:style>
    <style:style style:name="P42" style:family="paragraph" style:parent-style-name="Text_20_body">
      <style:text-properties style:font-name="Arial" fo:font-size="18pt" officeooo:paragraph-rsid="0019b873" style:font-size-asian="18pt" style:font-size-complex="18pt"/>
    </style:style>
    <style:style style:name="P43" style:family="paragraph" style:parent-style-name="Standard">
      <style:paragraph-properties fo:text-align="center" style:justify-single-word="false"/>
      <style:text-properties style:font-name="Arial" fo:font-size="12pt" style:font-size-asian="12pt" style:font-size-complex="12pt"/>
    </style:style>
    <style:style style:name="P44" style:family="paragraph" style:parent-style-name="Standard">
      <style:text-properties style:font-name="Arial" fo:font-size="12pt" officeooo:paragraph-rsid="003ae9f1"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3ae9f1"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1a9ff8"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1d350b"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1daae3"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1e8f32"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1eed99"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4218cc"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21653a" style:font-size-asian="12pt" style:font-size-complex="12pt"/>
    </style:style>
    <style:style style:name="P53" style:family="paragraph" style:parent-style-name="Standard">
      <style:text-properties style:font-name="Arial" fo:font-size="12pt" officeooo:paragraph-rsid="0043cab4" style:font-size-asian="12pt" style:font-size-complex="12pt"/>
    </style:style>
    <style:style style:name="P54" style:family="paragraph" style:parent-style-name="Standard">
      <style:paragraph-properties fo:line-height="150%" fo:text-align="justify" style:justify-single-word="false"/>
      <style:text-properties style:font-name="Arial" fo:font-size="12pt" officeooo:paragraph-rsid="001e8f32" style:font-size-asian="12pt" style:font-size-complex="12pt"/>
    </style:style>
    <style:style style:name="P55" style:family="paragraph" style:parent-style-name="Standard">
      <style:paragraph-properties fo:line-height="150%" fo:text-align="justify" style:justify-single-word="false"/>
      <style:text-properties style:font-name="Arial" fo:font-size="12pt" officeooo:paragraph-rsid="00652d84" style:font-size-asian="12pt" style:font-size-complex="12pt"/>
    </style:style>
    <style:style style:name="P56"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a9ff8" style:font-size-asian="12pt" style:font-size-complex="12pt"/>
    </style:style>
    <style:style style:name="P57"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eed99" style:font-size-asian="12pt" style:font-size-complex="12pt"/>
    </style:style>
    <style:style style:name="P5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e8f32" style:font-size-asian="12pt" style:font-size-complex="12pt"/>
    </style:style>
    <style:style style:name="P5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eed99" style:font-size-asian="12pt" style:font-size-complex="12pt"/>
    </style:style>
    <style:style style:name="P60" style:family="paragraph" style:parent-style-name="Standard">
      <style:paragraph-properties fo:text-align="justify" style:justify-single-word="false"/>
      <style:text-properties style:font-name="Arial" fo:font-size="12pt" fo:font-style="normal" style:text-underline-style="none" fo:font-weight="normal" officeooo:paragraph-rsid="001a9ff8" style:font-size-asian="12pt" style:font-size-complex="12pt"/>
    </style:style>
    <style:style style:name="P61" style:family="paragraph" style:parent-style-name="Standard">
      <style:paragraph-properties fo:text-align="justify" style:justify-single-word="false"/>
      <style:text-properties style:font-name="Arial" fo:font-size="12pt" fo:font-style="normal" style:text-underline-style="none" fo:font-weight="normal" officeooo:paragraph-rsid="003c003d" style:font-size-asian="12pt" style:font-size-complex="12pt"/>
    </style:style>
    <style:style style:name="P62" style:family="paragraph" style:parent-style-name="Standard">
      <style:paragraph-properties fo:text-align="justify" style:justify-single-word="false"/>
      <style:text-properties style:font-name="Arial" fo:font-size="12pt" fo:font-style="normal" style:text-underline-style="none" fo:font-weight="normal" officeooo:paragraph-rsid="001d350b" style:font-size-asian="12pt" style:font-size-complex="12pt"/>
    </style:style>
    <style:style style:name="P63" style:family="paragraph" style:parent-style-name="Standard">
      <style:paragraph-properties fo:text-align="justify" style:justify-single-word="false"/>
      <style:text-properties style:font-name="Arial" fo:font-size="12pt" fo:font-style="normal" style:text-underline-style="none" fo:font-weight="normal" officeooo:paragraph-rsid="003dd1f4" style:font-size-asian="12pt" style:font-size-complex="12pt"/>
    </style:style>
    <style:style style:name="P64" style:family="paragraph" style:parent-style-name="Standard">
      <style:paragraph-properties fo:text-align="justify" style:justify-single-word="false"/>
      <style:text-properties style:font-name="Arial" fo:font-size="12pt" fo:font-style="normal" style:text-underline-style="none" fo:font-weight="normal" officeooo:paragraph-rsid="001e8f32" style:font-size-asian="12pt" style:font-size-complex="12pt"/>
    </style:style>
    <style:style style:name="P65" style:family="paragraph" style:parent-style-name="Standard">
      <style:paragraph-properties fo:text-align="justify" style:justify-single-word="false"/>
      <style:text-properties style:font-name="Arial" fo:font-size="12pt" fo:font-style="normal" style:text-underline-style="none" fo:font-weight="normal" officeooo:paragraph-rsid="003f1a20" style:font-size-asian="12pt" style:font-size-complex="12pt"/>
    </style:style>
    <style:style style:name="P66" style:family="paragraph" style:parent-style-name="Standard">
      <style:paragraph-properties fo:text-align="justify" style:justify-single-word="false"/>
      <style:text-properties style:font-name="Arial" fo:font-size="12pt" fo:font-style="normal" style:text-underline-style="none" fo:font-weight="normal" officeooo:paragraph-rsid="001eed99" style:font-size-asian="12pt" style:font-size-complex="12pt"/>
    </style:style>
    <style:style style:name="P67" style:family="paragraph" style:parent-style-name="Standard">
      <style:paragraph-properties fo:text-align="justify" style:justify-single-word="false"/>
      <style:text-properties style:font-name="Arial" fo:font-size="12pt" fo:font-style="normal" style:text-underline-style="none" fo:font-weight="normal" officeooo:paragraph-rsid="00375d75" style:font-size-asian="12pt" style:font-size-complex="12pt"/>
    </style:style>
    <style:style style:name="P68" style:family="paragraph" style:parent-style-name="Standard">
      <style:paragraph-properties fo:text-align="justify" style:justify-single-word="false"/>
      <style:text-properties style:font-name="Arial" fo:font-size="12pt" fo:font-style="normal" style:text-underline-style="none" fo:font-weight="normal" officeooo:paragraph-rsid="00462401" style:font-size-asian="12pt" style:font-size-complex="12pt"/>
    </style:style>
    <style:style style:name="P69" style:family="paragraph" style:parent-style-name="Standard">
      <style:paragraph-properties fo:text-align="justify" style:justify-single-word="false"/>
      <style:text-properties style:font-name="Arial" fo:font-size="12pt" fo:font-style="normal" style:text-underline-style="none" fo:font-weight="normal" officeooo:paragraph-rsid="003efa5c" style:font-size-asian="12pt" style:font-size-complex="12pt"/>
    </style:style>
    <style:style style:name="P70" style:family="paragraph" style:parent-style-name="Standard">
      <style:text-properties style:font-name="Arial" fo:font-size="12pt" fo:font-style="normal" style:text-underline-style="none" fo:font-weight="normal" officeooo:paragraph-rsid="003c003d" style:font-size-asian="12pt" style:font-size-complex="12pt"/>
    </style:style>
    <style:style style:name="P71" style:family="paragraph" style:parent-style-name="Standard">
      <style:text-properties style:font-name="Arial" fo:font-size="12pt" fo:font-style="normal" style:text-underline-style="none" fo:font-weight="normal" officeooo:paragraph-rsid="001d350b" style:font-size-asian="12pt" style:font-size-complex="12pt"/>
    </style:style>
    <style:style style:name="P72" style:family="paragraph" style:parent-style-name="Standard">
      <style:text-properties style:font-name="Arial" fo:font-size="12pt" fo:font-style="normal" style:text-underline-style="none" fo:font-weight="normal" officeooo:paragraph-rsid="003dd1f4" style:font-size-asian="12pt" style:font-size-complex="12pt"/>
    </style:style>
    <style:style style:name="P73" style:family="paragraph" style:parent-style-name="Standard">
      <style:text-properties style:font-name="Arial" fo:font-size="12pt" fo:font-style="normal" style:text-underline-style="none" fo:font-weight="normal" officeooo:paragraph-rsid="003efa5c" style:font-size-asian="12pt" style:font-size-complex="12pt"/>
    </style:style>
    <style:style style:name="P74" style:family="paragraph" style:parent-style-name="Standard">
      <style:text-properties style:font-name="Arial" fo:font-size="12pt" fo:font-style="normal" style:text-underline-style="none" fo:font-weight="normal" officeooo:paragraph-rsid="001e8f32" style:font-size-asian="12pt" style:font-size-complex="12pt"/>
    </style:style>
    <style:style style:name="P75" style:family="paragraph" style:parent-style-name="Standard">
      <style:text-properties style:font-name="Arial" fo:font-size="12pt" fo:font-style="normal" style:text-underline-style="none" fo:font-weight="normal" officeooo:paragraph-rsid="0043cab4" style:font-size-asian="12pt" style:font-size-complex="12pt"/>
    </style:style>
    <style:style style:name="P76" style:family="paragraph" style:parent-style-name="Standard">
      <style:paragraph-properties fo:text-align="center" style:justify-single-word="false"/>
      <style:text-properties style:font-name="Arial" fo:font-size="12pt" fo:font-style="normal" style:text-underline-style="none" fo:font-weight="normal" officeooo:paragraph-rsid="00462401" style:font-size-asian="12pt" style:font-size-complex="12pt"/>
    </style:style>
    <style:style style:name="P77" style:family="paragraph" style:parent-style-name="Standard">
      <style:paragraph-properties fo:text-align="center" style:justify-single-word="false"/>
      <style:text-properties style:font-name="Arial" fo:font-size="12pt" fo:font-style="normal" style:text-underline-style="none" fo:font-weight="normal" officeooo:paragraph-rsid="004820ab" style:font-size-asian="12pt" style:font-size-complex="12pt"/>
    </style:style>
    <style:style style:name="P78" style:family="paragraph" style:parent-style-name="Standard">
      <style:paragraph-properties fo:text-align="start" style:justify-single-word="false"/>
      <style:text-properties style:font-name="Arial" fo:font-size="12pt" fo:font-style="normal" style:text-underline-style="none" fo:font-weight="normal" officeooo:paragraph-rsid="00462401" style:font-size-asian="12pt" style:font-size-complex="12pt"/>
    </style:style>
    <style:style style:name="P79" style:family="paragraph" style:parent-style-name="Standard">
      <style:paragraph-properties fo:line-height="150%"/>
      <style:text-properties style:font-name="Arial" fo:font-size="12pt" fo:font-style="normal" style:text-underline-style="none" fo:font-weight="normal" officeooo:paragraph-rsid="003efa5c" style:font-size-asian="12pt" style:font-size-complex="12pt"/>
    </style:style>
    <style:style style:name="P80" style:family="paragraph" style:parent-style-name="Standard">
      <style:paragraph-properties fo:text-align="justify" style:justify-single-word="false"/>
      <style:text-properties style:font-name="Arial" fo:font-size="12pt" fo:font-style="normal" style:text-underline-style="none" fo:font-weight="normal" officeooo:rsid="005480a0" officeooo:paragraph-rsid="005480a0" fo:background-color="#fc5c00" style:font-size-asian="12pt" style:font-size-complex="12pt"/>
    </style:style>
    <style:style style:name="P81" style:family="paragraph" style:parent-style-name="Standard">
      <style:paragraph-properties fo:text-align="justify" style:justify-single-word="false"/>
      <style:text-properties style:font-name="Arial" fo:font-size="12pt" fo:font-style="normal" style:text-underline-style="none" fo:font-weight="bold" officeooo:paragraph-rsid="001eed99" style:font-size-asian="12pt" style:font-size-complex="12pt"/>
    </style:style>
    <style:style style:name="P82" style:family="paragraph" style:parent-style-name="Standard">
      <style:paragraph-properties fo:text-align="justify" style:justify-single-word="false"/>
      <style:text-properties style:font-name="Arial" fo:font-size="12pt" fo:font-style="normal" style:text-underline-style="none" fo:font-weight="bold" officeooo:paragraph-rsid="00462401" style:font-size-asian="12pt" style:font-size-complex="12pt"/>
    </style:style>
    <style:style style:name="P83"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paragraph-rsid="001eed99" style:font-size-asian="12pt" style:font-size-complex="12pt"/>
    </style:style>
    <style:style style:name="P84"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paragraph-rsid="00462401" style:font-size-asian="12pt" style:font-size-complex="12pt"/>
    </style:style>
    <style:style style:name="P85"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paragraph-rsid="00462401" style:font-size-asian="12pt" style:font-weight-asian="bold" style:font-size-complex="12pt" style:font-weight-complex="bold"/>
    </style:style>
    <style:style style:name="P86"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paragraph-rsid="00462401" style:font-size-asian="12pt" style:font-style-asian="normal" style:font-size-complex="12pt" style:font-style-complex="normal"/>
    </style:style>
    <style:style style:name="P87" style:family="paragraph" style:parent-style-name="Standard">
      <style:paragraph-properties fo:text-align="justify" style:justify-single-word="false"/>
      <style:text-properties style:font-name="Arial" fo:font-size="12pt" fo:font-weight="normal" officeooo:paragraph-rsid="003ae9f1"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font-name="Arial" fo:font-size="12pt" fo:font-weight="bold" officeooo:paragraph-rsid="001d350b" style:font-size-asian="12pt" style:font-size-complex="12pt"/>
    </style:style>
    <style:style style:name="P89" style:family="paragraph" style:parent-style-name="Standard">
      <style:paragraph-properties fo:line-height="150%" fo:text-align="justify" style:justify-single-word="false"/>
      <style:text-properties style:font-name="Arial" fo:font-size="12pt" fo:font-weight="bold" officeooo:paragraph-rsid="001e8f32" style:font-size-asian="12pt" style:font-weight-asian="bold" style:font-size-complex="12pt" style:font-weight-complex="bold"/>
    </style:style>
    <style:style style:name="P90" style:family="paragraph" style:parent-style-name="Standard">
      <style:paragraph-properties fo:text-align="justify" style:justify-single-word="false"/>
      <style:text-properties style:font-name="Arial" fo:font-size="12pt" fo:font-weight="bold" officeooo:rsid="0069367d" officeooo:paragraph-rsid="003ae9f1" fo:background-color="#2cee0e" style:font-size-asian="12pt" style:font-weight-asian="bold" style:font-size-complex="12pt" style:font-weight-complex="bold"/>
    </style:style>
    <style:style style:name="P91" style:family="paragraph" style:parent-style-name="Standard">
      <style:paragraph-properties fo:text-align="justify" style:justify-single-word="false"/>
      <style:text-properties style:font-name="Arial" fo:font-size="12pt" style:text-underline-style="none" fo:font-weight="normal" officeooo:paragraph-rsid="001e8f32" style:font-size-asian="12pt" style:font-size-complex="12pt"/>
    </style:style>
    <style:style style:name="P92" style:family="paragraph" style:parent-style-name="Standard">
      <style:paragraph-properties fo:text-align="center" style:justify-single-word="false"/>
      <style:text-properties style:font-name="Arial" fo:font-size="12pt" fo:font-style="italic" style:text-underline-style="solid" style:text-underline-width="auto" style:text-underline-color="font-color" fo:font-weight="bold" officeooo:paragraph-rsid="00462401" style:font-size-asian="12pt" style:font-size-complex="12pt"/>
    </style:style>
    <style:style style:name="P93"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officeooo:paragraph-rsid="00462401" style:font-size-asian="12pt" style:font-size-complex="12pt"/>
    </style:style>
    <style:style style:name="P94" style:family="paragraph" style:parent-style-name="Standard">
      <style:paragraph-properties fo:text-align="justify" style:justify-single-word="false"/>
      <style:text-properties style:font-name="Arial" fo:font-size="12pt" fo:font-style="italic" style:text-underline-style="none" fo:font-weight="bold" officeooo:paragraph-rsid="00462401" style:font-size-asian="12pt" style:font-size-complex="12pt"/>
    </style:style>
    <style:style style:name="P95" style:family="paragraph" style:parent-style-name="Standard">
      <style:paragraph-properties fo:text-align="center" style:justify-single-word="false"/>
      <style:text-properties style:font-name="Arial" fo:font-size="12pt" fo:font-style="italic" style:text-underline-style="none" fo:font-weight="bold" officeooo:paragraph-rsid="00462401" style:font-size-asian="12pt" style:font-size-complex="12pt"/>
    </style:style>
    <style:style style:name="P96" style:family="paragraph" style:parent-style-name="Standard">
      <style:paragraph-properties fo:text-align="center" style:justify-single-word="false"/>
      <style:text-properties style:font-name="Arial" fo:font-size="13pt" style:font-size-asian="13pt" style:font-size-complex="13pt"/>
    </style:style>
    <style:style style:name="P97" style:family="paragraph" style:parent-style-name="Standard">
      <style:paragraph-properties fo:text-align="justify" style:justify-single-word="false"/>
      <style:text-properties fo:font-size="12pt" fo:font-style="normal" style:text-underline-style="none" fo:font-weight="normal" officeooo:paragraph-rsid="003f1a20" style:font-size-asian="12pt" style:font-size-complex="12pt"/>
    </style:style>
    <style:style style:name="P98" style:family="paragraph" style:parent-style-name="Standard">
      <style:paragraph-properties fo:text-align="justify" style:justify-single-word="false"/>
      <style:text-properties fo:font-size="12pt" fo:font-style="normal" style:text-underline-style="none" fo:font-weight="normal" officeooo:paragraph-rsid="00462401" style:font-size-asian="12pt" style:font-size-complex="12pt"/>
    </style:style>
    <style:style style:name="P99" style:family="paragraph" style:parent-style-name="Standard">
      <style:paragraph-properties fo:text-align="center" style:justify-single-word="false"/>
      <style:text-properties fo:font-size="12pt" fo:font-style="normal" style:text-underline-style="none" fo:font-weight="normal" officeooo:paragraph-rsid="00462401" style:font-size-asian="12pt" style:font-size-complex="12pt"/>
    </style:style>
    <style:style style:name="P100" style:family="paragraph" style:parent-style-name="Standard">
      <style:paragraph-properties fo:text-align="start" style:justify-single-word="false"/>
      <style:text-properties fo:font-size="12pt" fo:font-style="normal" style:text-underline-style="none" fo:font-weight="normal" officeooo:paragraph-rsid="00462401" style:font-size-asian="12pt" style:font-size-complex="12pt"/>
    </style:style>
    <style:style style:name="P101" style:family="paragraph" style:parent-style-name="Standard">
      <style:paragraph-properties fo:text-align="start" style:justify-single-word="false"/>
      <style:text-properties fo:font-size="12pt" fo:font-style="normal" style:text-underline-style="none" fo:font-weight="normal" officeooo:paragraph-rsid="004820ab" style:font-size-asian="12pt" style:font-size-complex="12pt"/>
    </style:style>
    <style:style style:name="P102"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officeooo:paragraph-rsid="00462401" style:font-size-asian="12pt" style:font-size-complex="12pt"/>
    </style:style>
    <style:style style:name="P103" style:family="paragraph" style:parent-style-name="Standard">
      <style:text-properties style:text-line-through-style="solid" style:text-line-through-type="single" style:font-name="Arial" fo:font-size="12pt" fo:font-style="normal" style:text-underline-style="none" fo:font-weight="normal" officeooo:paragraph-rsid="003efa5c" style:font-size-asian="12pt" style:font-size-complex="12pt"/>
    </style:style>
    <style:style style:name="P104" style:family="paragraph" style:parent-style-name="Standard">
      <style:text-properties style:text-line-through-style="none" style:text-line-through-type="none" style:font-name="Arial" fo:font-size="12pt" fo:font-style="normal" style:text-underline-style="none" fo:font-weight="normal" officeooo:paragraph-rsid="003efa5c" style:font-size-asian="12pt" style:font-size-complex="12pt"/>
    </style:style>
    <style:style style:name="P105" style:family="paragraph" style:parent-style-name="Standard">
      <style:paragraph-properties fo:line-height="150%"/>
      <style:text-properties style:text-line-through-style="none" style:text-line-through-type="none" style:font-name="Arial" fo:font-size="12pt" fo:font-style="normal" style:text-underline-style="none" fo:font-weight="normal" officeooo:paragraph-rsid="003efa5c" style:font-size-asian="12pt" style:font-size-complex="12pt"/>
    </style:style>
    <style:style style:name="P106"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1e8f32" style:font-size-asian="12pt" style:font-size-complex="12pt"/>
    </style:style>
    <style:style style:name="P10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officeooo:paragraph-rsid="0019b873" fo:background-color="#ffffff" style:font-size-asian="12pt" style:font-weight-asian="bold" style:font-name-complex="Arial" style:font-size-complex="12pt" style:font-weight-complex="bold"/>
    </style:style>
    <style:style style:name="P108" style:family="paragraph" style:parent-style-name="Standard">
      <style:paragraph-properties fo:margin-left="0cm" fo:margin-right="0cm" fo:text-align="justify"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normal" officeooo:paragraph-rsid="001e8f32" style:font-size-asian="12pt" style:font-size-complex="12pt"/>
    </style:style>
    <style:style style:name="P109" style:family="paragraph" style:parent-style-name="Standard">
      <style:paragraph-properties fo:margin-left="0cm" fo:margin-right="0cm" fo:text-align="justify" style:justify-single-word="false" fo:text-indent="1.251cm" style:auto-text-indent="false" style:writing-mode="page">
        <style:tab-stops>
          <style:tab-stop style:position="14.64cm" style:type="right" style:leader-style="dotted" style:leader-text="."/>
        </style:tab-stops>
      </style:paragraph-properties>
      <style:text-properties style:font-name="Arial" fo:font-size="12pt" fo:font-style="normal" style:text-underline-style="none" fo:font-weight="normal" officeooo:paragraph-rsid="0021653a" style:font-size-asian="12pt" style:font-size-complex="12pt"/>
    </style:style>
    <style:style style:name="P110" style:family="paragraph" style:parent-style-name="Standard">
      <style:paragraph-properties fo:margin-left="0cm" fo:margin-right="0cm" fo:text-align="justify" style:justify-single-word="false" fo:text-indent="1.251cm" style:auto-text-indent="false"/>
      <style:text-properties style:font-name="Arial" fo:font-size="12pt" fo:font-style="normal" style:text-underline-style="none" fo:font-weight="normal" officeooo:paragraph-rsid="00200960" style:font-size-asian="12pt" style:font-size-complex="12pt"/>
    </style:style>
    <style:style style:name="P111" style:family="paragraph" style:parent-style-name="Standard">
      <style:paragraph-properties fo:margin-left="0cm" fo:margin-right="0cm" fo:text-align="justify" style:justify-single-word="false" fo:text-indent="1.251cm" style:auto-text-indent="false"/>
      <style:text-properties style:font-name="Arial" fo:font-size="12pt" fo:font-style="normal" style:text-underline-style="none" fo:font-weight="normal" officeooo:paragraph-rsid="00462401" style:font-size-asian="12pt" style:font-size-complex="12pt"/>
    </style:style>
    <style:style style:name="P112" style:family="paragraph" style:parent-style-name="Standard">
      <style:paragraph-properties fo:margin-left="0cm" fo:margin-right="0cm" fo:text-align="start" style:justify-single-word="false" fo:text-indent="1.251cm" style:auto-text-indent="false"/>
      <style:text-properties style:font-name="Arial" fo:font-size="12pt" fo:font-style="normal" style:text-underline-style="none" fo:font-weight="normal" officeooo:paragraph-rsid="00462401" style:font-size-asian="12pt" style:font-size-complex="12pt"/>
    </style:style>
    <style:style style:name="P113" style:family="paragraph" style:parent-style-name="Standard">
      <style:paragraph-properties fo:margin-left="0cm" fo:margin-right="0cm" fo:text-align="center" style:justify-single-word="false" fo:text-indent="1.251cm" style:auto-text-indent="false"/>
      <style:text-properties style:font-name="Arial" fo:font-size="12pt" fo:font-style="normal" style:text-underline-style="none" fo:font-weight="normal" officeooo:paragraph-rsid="0021653a" style:font-size-asian="12pt" style:font-size-complex="12pt"/>
    </style:style>
    <style:style style:name="P114" style:family="paragraph" style:parent-style-name="Standard">
      <style:paragraph-properties fo:margin-left="0cm" fo:margin-right="0cm" fo:text-align="justify" style:justify-single-word="false" fo:text-indent="6.249cm" style:auto-text-indent="false"/>
      <style:text-properties style:font-name="Arial" fo:font-size="12pt" fo:font-style="normal" style:text-underline-style="none" fo:font-weight="normal" officeooo:paragraph-rsid="003f1a20" style:font-size-asian="12pt" style:font-size-complex="12pt"/>
    </style:style>
    <style:style style:name="P115" style:family="paragraph" style:parent-style-name="Standard">
      <style:paragraph-properties fo:margin-left="0cm" fo:margin-right="0cm" fo:line-height="150%" fo:text-align="justify" style:justify-single-word="false" fo:text-indent="6.249cm" style:auto-text-indent="false"/>
      <style:text-properties style:font-name="Arial" fo:font-size="12pt" fo:font-style="normal" style:text-underline-style="none" fo:font-weight="normal" officeooo:paragraph-rsid="003f1a20" style:font-size-asian="12pt" style:font-size-complex="12pt"/>
    </style:style>
    <style:style style:name="P116" style:family="paragraph" style:parent-style-name="Standard">
      <style:paragraph-properties fo:margin-left="0cm" fo:margin-right="0cm" fo:text-align="justify" style:justify-single-word="false" fo:text-indent="6.249cm" style:auto-text-indent="false"/>
      <style:text-properties fo:font-size="12pt" fo:font-style="normal" style:text-underline-style="none" fo:font-weight="normal" officeooo:paragraph-rsid="003f1a20" style:font-size-asian="12pt" style:font-size-complex="12pt"/>
    </style:style>
    <style:style style:name="P117" style:family="paragraph" style:parent-style-name="PA">
      <style:text-properties style:font-name="Arial" fo:font-size="16pt" officeooo:paragraph-rsid="0019b873" style:font-size-asian="16pt" style:font-size-complex="16pt"/>
    </style:style>
    <style:style style:name="P118" style:family="paragraph" style:parent-style-name="TypeDocument3">
      <style:text-properties style:font-name="Arial" fo:font-size="18pt" officeooo:paragraph-rsid="0019b873" style:font-size-asian="18pt" style:font-size-complex="18pt"/>
    </style:style>
    <style:style style:name="P119" style:family="paragraph" style:parent-style-name="Direction">
      <style:text-properties style:font-name="Arial" fo:font-size="16pt" officeooo:paragraph-rsid="0019b873" style:font-size-asian="16pt" style:font-size-complex="16pt"/>
    </style:style>
    <style:style style:name="P12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6pt" fo:language="zxx" fo:country="none" officeooo:paragraph-rsid="0019b873" style:font-size-asian="16pt" style:language-asian="zxx" style:country-asian="none" style:font-size-complex="16pt" style:language-complex="zxx" style:country-complex="none"/>
    </style:style>
    <style:style style:name="P121" style:family="paragraph" style:parent-style-name="Heading_20_3">
      <style:paragraph-properties fo:text-align="justify" style:justify-single-word="false"/>
      <style:text-properties style:font-name="Arial" fo:font-size="12pt" officeooo:paragraph-rsid="001a9ff8" style:font-size-asian="12pt" style:font-size-complex="12pt"/>
    </style:style>
    <style:style style:name="P122" style:family="paragraph" style:parent-style-name="Heading_20_3">
      <style:paragraph-properties fo:text-align="justify" style:justify-single-word="false"/>
      <style:text-properties style:font-name="Arial" fo:font-size="12pt" officeooo:paragraph-rsid="001d350b" style:font-size-asian="12pt" style:font-size-complex="12pt"/>
    </style:style>
    <style:style style:name="P123" style:family="paragraph" style:parent-style-name="Heading_20_3">
      <style:paragraph-properties fo:text-align="justify" style:justify-single-word="false"/>
      <style:text-properties style:font-name="Arial" fo:font-size="12pt" officeooo:paragraph-rsid="001daae3" style:font-size-asian="12pt" style:font-size-complex="12pt"/>
    </style:style>
    <style:style style:name="P124" style:family="paragraph" style:parent-style-name="Heading_20_3">
      <style:paragraph-properties fo:text-align="justify" style:justify-single-word="false"/>
      <style:text-properties style:font-name="Arial" fo:font-size="12pt" officeooo:paragraph-rsid="001e8f32" style:font-size-asian="12pt" style:font-size-complex="12pt"/>
    </style:style>
    <style:style style:name="P125" style:family="paragraph" style:parent-style-name="Heading_20_1">
      <style:text-properties style:font-name="Arial" fo:font-size="12pt" officeooo:paragraph-rsid="001a9ff8" style:font-size-asian="12pt" style:font-size-complex="12pt"/>
    </style:style>
    <style:style style:name="P126" style:family="paragraph" style:parent-style-name="Heading_20_1">
      <style:text-properties style:font-name="Arial" fo:font-size="12pt" officeooo:paragraph-rsid="001e8f32" style:font-size-asian="12pt" style:font-size-complex="12pt"/>
    </style:style>
    <style:style style:name="P127" style:family="paragraph" style:parent-style-name="Heading_20_1">
      <style:paragraph-properties fo:text-align="justify" style:justify-single-word="false"/>
      <style:text-properties style:font-name="Arial" fo:font-size="12pt" officeooo:paragraph-rsid="001e8f32" style:font-size-asian="12pt" style:font-size-complex="12pt"/>
    </style:style>
    <style:style style:name="P128" style:family="paragraph" style:parent-style-name="Heading_20_1">
      <style:paragraph-properties fo:text-align="justify" style:justify-single-word="false"/>
      <style:text-properties style:font-name="Arial" fo:font-size="12pt" officeooo:paragraph-rsid="001eed99" style:font-size-asian="12pt" style:font-size-complex="12pt"/>
    </style:style>
    <style:style style:name="P129" style:family="paragraph" style:parent-style-name="Heading_20_1">
      <style:paragraph-properties fo:text-align="justify" style:justify-single-word="false"/>
      <style:text-properties style:font-name="Arial" fo:font-size="12pt" officeooo:paragraph-rsid="0021653a" style:font-size-asian="12pt" style:font-size-complex="12pt"/>
    </style:style>
    <style:style style:name="P130" style:family="paragraph" style:parent-style-name="Heading_20_1">
      <style:text-properties style:font-name="Arial" fo:font-size="12pt" officeooo:paragraph-rsid="001eed99" style:font-size-asian="12pt" style:font-size-complex="12pt"/>
    </style:style>
    <style:style style:name="P131" style:family="paragraph" style:parent-style-name="Heading_20_1">
      <style:text-properties style:font-name="Arial" fo:font-size="12pt" officeooo:paragraph-rsid="0021653a" style:font-size-asian="12pt" style:font-size-complex="12pt"/>
    </style:style>
    <style:style style:name="P132" style:family="paragraph" style:parent-style-name="Heading_20_1">
      <style:paragraph-properties fo:margin-left="0cm" fo:margin-right="0cm" fo:text-align="start" style:justify-single-word="false" fo:keep-together="always" fo:text-indent="0cm" style:auto-text-indent="false" style:shadow="none" fo:keep-with-next="always" style:vertical-align="middle">
        <style:tab-stops/>
      </style:paragraph-properties>
      <style:text-properties style:font-name="Arial" fo:font-size="12pt" officeooo:paragraph-rsid="001a9ff8" style:font-size-asian="12pt" style:font-size-complex="12pt"/>
    </style:style>
    <style:style style:name="P133" style:family="paragraph" style:parent-style-name="Heading_20_2">
      <style:paragraph-properties fo:text-align="justify" style:justify-single-word="false"/>
      <style:text-properties style:font-name="Arial" fo:font-size="12pt" officeooo:paragraph-rsid="001a9ff8" style:font-size-asian="12pt" style:font-size-complex="12pt"/>
    </style:style>
    <style:style style:name="P134" style:family="paragraph" style:parent-style-name="Heading_20_2">
      <style:paragraph-properties fo:text-align="justify" style:justify-single-word="false"/>
      <style:text-properties style:font-name="Arial" fo:font-size="12pt" officeooo:paragraph-rsid="001d350b" style:font-size-asian="12pt" style:font-size-complex="12pt"/>
    </style:style>
    <style:style style:name="P135" style:family="paragraph" style:parent-style-name="Heading_20_2">
      <style:paragraph-properties fo:text-align="justify" style:justify-single-word="false"/>
      <style:text-properties style:font-name="Arial" fo:font-size="12pt" officeooo:paragraph-rsid="001e8f32" style:font-size-asian="12pt" style:font-size-complex="12pt"/>
    </style:style>
    <style:style style:name="P136" style:family="paragraph" style:parent-style-name="Heading_20_2">
      <style:paragraph-properties fo:text-align="justify" style:justify-single-word="false"/>
      <style:text-properties style:font-name="Arial" fo:font-size="12pt" officeooo:paragraph-rsid="001eed99" style:font-size-asian="12pt" style:font-size-complex="12pt"/>
    </style:style>
    <style:style style:name="P137" style:family="paragraph" style:parent-style-name="Heading_20_2">
      <style:paragraph-properties fo:text-align="justify" style:justify-single-word="false"/>
      <style:text-properties style:font-name="Arial" fo:font-size="12pt" officeooo:paragraph-rsid="0021653a" style:font-size-asian="12pt" style:font-size-complex="12pt"/>
    </style:style>
    <style:style style:name="P138" style:family="paragraph" style:parent-style-name="Heading_20_2">
      <style:text-properties style:font-name="Arial" fo:font-size="12pt" officeooo:paragraph-rsid="001d350b" style:font-size-asian="12pt" style:font-size-complex="12pt"/>
    </style:style>
    <style:style style:name="P139" style:family="paragraph" style:parent-style-name="Heading_20_2">
      <style:text-properties style:font-name="Arial" fo:font-size="12pt" officeooo:paragraph-rsid="001eed99" style:font-size-asian="12pt" style:font-size-complex="12pt"/>
    </style:style>
    <style:style style:name="P140" style:family="paragraph" style:parent-style-name="Heading_20_2">
      <style:paragraph-properties fo:margin-left="0cm" fo:margin-right="0cm" fo:text-align="justify" style:justify-single-word="false" fo:keep-together="always" fo:text-indent="0cm" style:auto-text-indent="false" style:shadow="none" fo:keep-with-next="always" style:vertical-align="middle" style:writing-mode="page">
        <style:tab-stops/>
      </style:paragraph-properties>
      <style:text-properties style:font-name="Arial" fo:font-size="12pt" officeooo:paragraph-rsid="001a9ff8" style:font-size-asian="12pt" style:font-size-complex="12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3a354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31a99"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39f098"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fo:font-weight="normal" officeooo:rsid="00701825"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fo:font-style="normal" style:text-underline-style="none" fo:font-weight="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fo:font-weight="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4d0d58" style:font-weight-asian="bold" style:font-weight-complex="bold"/>
    </style:style>
    <style:style style:name="T15" style:family="text">
      <style:text-properties fo:font-weight="bold" officeooo:rsid="0073a04f" style:font-weight-asian="bold" style:font-weight-complex="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officeooo:rsid="006c4346" fo:background-color="#ffffff" loext:char-shading-value="0" style:font-weight-asian="bold" style:font-name-complex="Arial" style:font-weight-complex="bold"/>
    </style:style>
    <style:style style:name="T18" style:family="text">
      <style:text-properties style:text-underline-style="none"/>
    </style:style>
    <style:style style:name="T19" style:family="text">
      <style:text-properties style:text-underline-style="none" fo:font-weight="bold" style:font-weight-asian="bold" style:font-name-complex="Arial" style:font-weight-complex="bold"/>
    </style:style>
    <style:style style:name="T20" style:family="text">
      <style:text-properties style:text-underline-style="none" fo:font-weight="normal"/>
    </style:style>
    <style:style style:name="T21" style:family="text">
      <style:text-properties officeooo:rsid="001a9ff8"/>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bold"/>
    </style:style>
    <style:style style:name="T26" style:family="text">
      <style:text-properties fo:font-style="normal" fo:font-weight="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officeooo:rsid="001c4c15"/>
    </style:style>
    <style:style style:name="T29" style:family="text">
      <style:text-properties officeooo:rsid="001d350b"/>
    </style:style>
    <style:style style:name="T30" style:family="text">
      <style:text-properties officeooo:rsid="001daae3"/>
    </style:style>
    <style:style style:name="T31" style:family="text">
      <style:text-properties fo:color="#0000ff" fo:font-weight="bold"/>
    </style:style>
    <style:style style:name="T32" style:family="text">
      <style:text-properties fo:color="#0000ff" fo:font-style="normal" style:text-underline-style="none" fo:font-weight="bold"/>
    </style:style>
    <style:style style:name="T33" style:family="text">
      <style:text-properties officeooo:rsid="001e8f32"/>
    </style:style>
    <style:style style:name="T34" style:family="text">
      <style:text-properties fo:font-weight="normal"/>
    </style:style>
    <style:style style:name="T35" style:family="text">
      <style:text-properties fo:font-weight="normal" style:font-style-asian="italic" style:font-weight-asian="normal" style:font-style-complex="italic" style:font-weight-complex="normal"/>
    </style:style>
    <style:style style:name="T36" style:family="text">
      <style:text-properties officeooo:rsid="001eed99"/>
    </style:style>
    <style:style style:name="T37" style:family="text">
      <style:text-properties fo:font-style="italic"/>
    </style:style>
    <style:style style:name="T38" style:family="text">
      <style:text-properties fo:font-style="italic" fo:font-weight="bold"/>
    </style:style>
    <style:style style:name="T39" style:family="text">
      <style:text-properties fo:font-style="italic" style:font-style-asian="italic" style:font-style-complex="italic"/>
    </style:style>
    <style:style style:name="T40" style:family="text">
      <style:text-properties fo:font-style="italic" officeooo:rsid="004218cc" style:font-style-asian="italic" style:font-style-complex="italic"/>
    </style:style>
    <style:style style:name="T41" style:family="text">
      <style:text-properties fo:font-style="italic" officeooo:rsid="003f1a20" style:font-style-asian="italic" style:font-style-complex="italic"/>
    </style:style>
    <style:style style:name="T42" style:family="text">
      <style:text-properties officeooo:rsid="0021653a"/>
    </style:style>
    <style:style style:name="T43" style:family="text">
      <style:text-properties officeooo:rsid="00247362"/>
    </style:style>
    <style:style style:name="T44" style:family="text">
      <style:text-properties style:font-name="Trebuchet MS1"/>
    </style:style>
    <style:style style:name="T45" style:family="text">
      <style:text-properties style:font-name="Trebuchet MS1" fo:font-size="12pt" fo:font-weight="normal" style:font-size-asian="12pt" style:font-weight-asian="normal" style:font-size-complex="12pt" style:font-weight-complex="normal"/>
    </style:style>
    <style:style style:name="T46" style:family="text">
      <style:text-properties style:font-name="Trebuchet MS1" fo:font-size="12pt" fo:font-weight="normal" officeooo:rsid="001a9ff8" style:font-size-asian="12pt" style:font-weight-asian="normal" style:font-size-complex="12pt" style:font-weight-complex="normal"/>
    </style:style>
    <style:style style:name="T47" style:family="text">
      <style:text-properties style:font-name="Trebuchet MS1" fo:font-size="12pt" fo:font-weight="normal" officeooo:rsid="003419db" style:font-size-asian="12pt" style:font-weight-asian="normal" style:font-size-complex="12pt" style:font-weight-complex="normal"/>
    </style:style>
    <style:style style:name="T48" style:family="text">
      <style:text-properties style:font-name="Trebuchet MS1" fo:font-size="12pt" fo:font-weight="normal" officeooo:rsid="0028e819" style:font-size-asian="12pt" style:font-weight-asian="normal" style:font-size-complex="12pt" style:font-weight-complex="normal"/>
    </style:style>
    <style:style style:name="T49" style:family="text">
      <style:text-properties style:font-name="Trebuchet MS1" fo:font-size="12pt" fo:font-weight="normal" officeooo:rsid="00701825" style:font-size-asian="12pt" style:font-weight-asian="normal" style:font-size-complex="12pt" style:font-weight-complex="normal"/>
    </style:style>
    <style:style style:name="T50" style:family="text">
      <style:text-properties style:font-name="Trebuchet MS1" officeooo:rsid="00701825"/>
    </style:style>
    <style:style style:name="T51" style:family="text">
      <style:text-properties officeooo:rsid="002b8c42"/>
    </style:style>
    <style:style style:name="T52" style:family="text">
      <style:text-properties officeooo:rsid="002ef0ad"/>
    </style:style>
    <style:style style:name="T53" style:family="text">
      <style:text-properties officeooo:rsid="00333c97"/>
    </style:style>
    <style:style style:name="T54" style:family="text">
      <style:text-properties officeooo:rsid="00341883"/>
    </style:style>
    <style:style style:name="T55" style:family="text">
      <style:text-properties style:font-name="Arial"/>
    </style:style>
    <style:style style:name="T56" style:family="text">
      <style:text-properties officeooo:rsid="004218cc"/>
    </style:style>
    <style:style style:name="T57" style:family="text">
      <style:text-properties officeooo:rsid="004d0d58"/>
    </style:style>
    <style:style style:name="T58" style:family="text">
      <style:text-properties officeooo:rsid="004d7b85"/>
    </style:style>
    <style:style style:name="T59" style:family="text">
      <style:text-properties officeooo:rsid="0050f87a"/>
    </style:style>
    <style:style style:name="T60" style:family="text">
      <style:text-properties officeooo:rsid="00525210"/>
    </style:style>
    <style:style style:name="T61" style:family="text">
      <style:text-properties fo:language="zxx" fo:country="none" fo:font-weight="bold" style:font-name-asian="MS PMincho" style:language-asian="zxx" style:country-asian="none" style:font-weight-asian="bold" style:font-name-complex="Tahoma" style:language-complex="zxx" style:country-complex="none" style:font-weight-complex="bold"/>
    </style:style>
    <style:style style:name="T62" style:family="text">
      <style:text-properties fo:language="zxx" fo:country="none" fo:font-weight="bold" officeooo:rsid="001a9ff8" style:font-name-asian="MS PMincho" style:language-asian="zxx" style:country-asian="none" style:font-weight-asian="bold" style:font-name-complex="Tahoma" style:language-complex="zxx" style:country-complex="none" style:font-weight-complex="bold"/>
    </style:style>
    <style:style style:name="T63" style:family="text">
      <style:text-properties officeooo:rsid="0057c4f9"/>
    </style:style>
    <style:style style:name="T64" style:family="text">
      <style:text-properties officeooo:rsid="0058d4f6"/>
    </style:style>
    <style:style style:name="T65" style:family="text">
      <style:text-properties officeooo:rsid="00598953"/>
    </style:style>
    <style:style style:name="T66" style:family="text">
      <style:text-properties officeooo:rsid="00618721" fo:background-color="transparent" loext:char-shading-value="0"/>
    </style:style>
    <style:style style:name="T67" style:family="text">
      <style:text-properties officeooo:rsid="00621487" fo:background-color="transparent" loext:char-shading-value="0"/>
    </style:style>
    <style:style style:name="T68" style:family="text">
      <style:text-properties officeooo:rsid="005fcc6c"/>
    </style:style>
    <style:style style:name="T69" style:family="text">
      <style:text-properties officeooo:rsid="00618721"/>
    </style:style>
    <style:style style:name="T70" style:family="text">
      <style:text-properties officeooo:rsid="00621487"/>
    </style:style>
    <style:style style:name="T71" style:family="text">
      <style:text-properties style:text-line-through-style="none" style:text-line-through-type="none"/>
    </style:style>
    <style:style style:name="T72" style:family="text">
      <style:text-properties style:text-line-through-style="none" style:text-line-through-type="none" officeooo:rsid="00618721"/>
    </style:style>
    <style:style style:name="T73" style:family="text">
      <style:text-properties officeooo:rsid="006823d2"/>
    </style:style>
    <style:style style:name="T74" style:family="text">
      <style:text-properties officeooo:rsid="006a5a50"/>
    </style:style>
    <style:style style:name="T75" style:family="text">
      <style:text-properties officeooo:rsid="00701825"/>
    </style:style>
    <style:style style:name="T76" style:family="text">
      <style:text-properties officeooo:rsid="0073a0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OPERA (20904)" text:name="DirectionService"/>
        <text:user-field-decl office:value-type="string" office:string-value="REGLEMENT DE LA CONSULTATION" text:name="TypeDocument"/>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22_" text:name="NumeroConsultation"/>
        <text:user-field-decl office:value-type="string" office:string-value="Ville de Marseille - Mairie de Marseille" text:name="PouvoirAdjudicateur"/>
        <text:user-field-decl office:value-type="string" office:string-value="REGLEMENT DE LA CONSULTATION (RC)" text:name="TitreDocument"/>
        <text:user-field-decl office:value-type="string" office:string-value="Procédure adaptée" text:name="ProcedurePassation"/>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96"/>
      <text:p text:style-name="P117"><text:user-field-get text:name="PouvoirAdjudicateur">Ville de Marseille - Mairie de Marseille</text:user-field-get></text:p>
      <text:p text:style-name="P120"/>
      <text:p text:style-name="P119"><text:user-field-get text:name="DirectionService">DGAVTL-DC-OPERA (20904)</text:user-field-get></text:p>
      <text:p text:style-name="P40"/>
      <text:p text:style-name="P39"/>
      <text:p text:style-name="P39"/>
      <text:p text:style-name="P39"/>
      <text:p text:style-name="P118"><text:user-field-get text:name="TitreDocument">REGLEMENT DE LA CONSULTATION (RC)</text:user-field-get></text:p>
      <text:p text:style-name="P42"/>
      <text:p text:style-name="P41"/>
      <text:p text:style-name="P41"/>
      <text:p text:style-name="P30"/>
      <text:p text:style-name="P31">RÉALISATION DE DÉCORS POUR</text:p>
      <text:p text:style-name="P31">L’OUVRAGE « L<text:span text:style-name="T60">ES HUGUENOTS</text:span> » A L’OPÉRA DE</text:p>
      <text:p text:style-name="P31">MARSEILLE</text:p>
      <text:p text:style-name="P30"/>
      <text:p text:style-name="P41"/>
      <text:p text:style-name="P41"/>
      <text:p text:style-name="P36"><text:span text:style-name="T10">Numéro de la consultation<text:tab/>:</text:span><text:span text:style-name="T12"><text:tab/></text:span><text:span text:style-name="T16"><text:user-field-get text:name="NumeroConsultation">22_</text:user-field-get></text:span><text:span text:style-name="T17">0535</text:span></text:p>
      <text:p text:style-name="P37"/>
      <text:p text:style-name="P32"><text:span text:style-name="T10">Procédure de passation : </text:span><text:span text:style-name="T19"><text:s text:c="9"/></text:span><text:span text:style-name="T16"><text:user-field-get text:name="ProcedurePassation">Procédure adaptée</text:user-field-get></text:span></text:p>
      <text:p text:style-name="P107"/>
      <text:p text:style-name="P33"/>
      <text:p text:style-name="P34">Date de notification :</text:p>
      <text:p text:style-name="P34"/>
      <text:p text:style-name="P34"/>
      <text:p text:style-name="P34"/>
      <text:p text:style-name="P34"/>
      <text:p text:style-name="P34"/>
      <text:p text:style-name="P34"/>
      <text:p text:style-name="P34"/>
      <text:p text:style-name="P34"/>
      <text:p text:style-name="P34"/>
      <text:p text:style-name="P38"><text:soft-page-break/><text:span text:style-name="T43">So</text:span>mmaire</text:p>
      <text:p text:style-name="P26"><text:span text:style-name="Strong_20_Emphasis"><text:span text:style-name="T45">Article 1 -</text:span></text:span><text:span text:style-name="T45"> <text:s/></text:span><text:span text:style-name="Strong_20_Emphasis"><text:span text:style-name="T45">GENERALITES</text:span></text:span><text:span text:style-name="T45"><text:tab/>4</text:span></text:p>
      <text:p text:style-name="P27">1.1 <text:s/>Objet et description de la consultation<text:tab/>4</text:p>
      <text:p text:style-name="P27">1.2 <text:s/>Nature<text:tab/>4</text:p>
      <text:p text:style-name="P27">1.3 <text:s/>Pouvoir adjudicateur<text:tab/>4</text:p>
      <text:p text:style-name="P27">1.4 <text:s/>Procédure<text:tab/>4</text:p>
      <text:p text:style-name="P26"><text:span text:style-name="Strong_20_Emphasis"><text:span text:style-name="T45">Article 2 -</text:span></text:span><text:span text:style-name="T45"> <text:s/></text:span><text:span text:style-name="T46">CARACTÉRISTIQUES</text:span><text:span text:style-name="Strong_20_Emphasis"><text:span text:style-name="T45"> DE LA CONSULTATION</text:span></text:span><text:span text:style-name="T45"><text:tab/>4</text:span></text:p>
      <text:p text:style-name="P27">2.1 <text:s/>Décomposition en lots, tranches et postes<text:tab/>4</text:p>
      <text:p text:style-name="P35">2.1.1 <text:s/>Décomposition en lots<text:tab/>4</text:p>
      <text:p text:style-name="P35">2.1.2 <text:s/>Décomposition en tranches<text:tab/><text:span text:style-name="T75">5</text:span></text:p>
      <text:p text:style-name="P35">2.1.3 <text:s/>Décomposition en postes<text:tab/><text:span text:style-name="T75">5</text:span></text:p>
      <text:p text:style-name="P27">2.2 <text:s/>Accord-cadre à bons de commande<text:tab/><text:span text:style-name="T75">5</text:span></text:p>
      <text:p text:style-name="P27">2.3 <text:s/>Durée<text:tab/>5</text:p>
      <text:p text:style-name="P27">2.4 <text:s/>Options<text:tab/><text:span text:style-name="T57">5</text:span></text:p>
      <text:p text:style-name="P27">2.5 <text:s/>Clause obligatoire d'insertion par l'activité économique<text:tab/><text:span text:style-name="T57">5</text:span></text:p>
      <text:p text:style-name="P29"><text:span text:style-name="T44">2.6 <text:s/>Groupements d'opérateurs économiques</text:span><text:tab/><text:span text:style-name="T14">5</text:span></text:p>
      <text:p text:style-name="P27">2.7 <text:s/>Conditions relatives au marché<text:tab/><text:span text:style-name="T75">6</text:span></text:p>
      <text:p text:style-name="P35">2.7.1 <text:s/>Cautionnement et garanties exigées<text:tab/><text:span text:style-name="T75">6</text:span></text:p>
      <text:p text:style-name="P35">2.7.2 <text:s/>Modalités essentielles de financement et de paiement<text:tab/><text:span text:style-name="T75">6</text:span></text:p>
      <text:p text:style-name="P26"><text:span text:style-name="Strong_20_Emphasis"><text:span text:style-name="T45">Article 3 -</text:span></text:span><text:span text:style-name="T45"> <text:s/></text:span><text:span text:style-name="Strong_20_Emphasis"><text:span text:style-name="T45">DOSSIER DE CONSULTATION DES ENTREPRISES (DCE)</text:span></text:span><text:span text:style-name="T45"><text:tab/></text:span><text:span text:style-name="T47">6</text:span></text:p>
      <text:p text:style-name="P26"><text:span text:style-name="Strong_20_Emphasis"><text:span text:style-name="T45">Article 4 -</text:span></text:span><text:span text:style-name="T45"> <text:s/></text:span><text:span text:style-name="T46">ÉLÉMENTS</text:span><text:span text:style-name="Strong_20_Emphasis"><text:span text:style-name="T45"> EXIGES DU CANDIDAT </text:span></text:span><text:span text:style-name="T45"><text:tab/></text:span><text:span text:style-name="T49">7</text:span></text:p>
      <text:p text:style-name="P27">4.1 <text:s/>Renseignements et documents demandés à l'appui des candidatures <text:tab/><text:span text:style-name="T75">8</text:span></text:p>
      <text:p text:style-name="P27">4.2 <text:s/>Eléments exigés au titre de l'offre<text:tab/><text:span text:style-name="T75">9</text:span></text:p>
      <text:p text:style-name="P35">4.2.1 <text:s/>Présentation des offres<text:tab/><text:span text:style-name="T75">9</text:span></text:p>
      <text:p text:style-name="P35">4.2.2 <text:s/>Présentation de variantes<text:tab/><text:span text:style-name="T75">10</text:span></text:p>
      <text:p text:style-name="P29"><text:span text:style-name="T44">4.3 <text:s/>Visite sur site</text:span><text:tab/><text:span text:style-name="T50">10</text:span></text:p>
      <text:p text:style-name="P26"><text:span text:style-name="Strong_20_Emphasis"><text:span text:style-name="T45">Article 5 -</text:span></text:span><text:span text:style-name="T45"> <text:s/></text:span><text:span text:style-name="Strong_20_Emphasis"><text:span text:style-name="T45">REMISE DES PLIS PAR LES CANDIDATS</text:span></text:span><text:span text:style-name="T45"><text:tab/></text:span><text:span text:style-name="T49">10</text:span></text:p>
      <text:p text:style-name="P27">5.1 <text:s/>Remise électronique<text:tab/><text:span text:style-name="T75">10</text:span></text:p>
      <text:p text:style-name="P27">5.2 <text:s/>Copie de sauvegarde<text:tab/><text:span text:style-name="T75">10</text:span></text:p>
      <text:p text:style-name="P27">5.3 <text:s/>Echantillons, maquettes, prototypes ou modèles réduits<text:tab/>1<text:span text:style-name="T75">1</text:span></text:p>
      <text:p text:style-name="P27">5.4 <text:s/>Date et heure limites de remise des plis<text:tab/>1<text:span text:style-name="T75">1</text:span></text:p>
      <text:p text:style-name="P27">5.5 <text:s/>Délai de validité des offres<text:tab/>1<text:span text:style-name="T75">1</text:span></text:p>
      <text:p text:style-name="P3"><text:soft-page-break/><text:span text:style-name="Strong_20_Emphasis"><text:span text:style-name="T45">Article 6 -</text:span></text:span><text:span text:style-name="T45"> <text:s/></text:span><text:span text:style-name="Strong_20_Emphasis"><text:span text:style-name="T45">EXAMEN DES PLIS</text:span></text:span><text:span text:style-name="T45"><text:tab/>1</text:span><text:span text:style-name="T49">2</text:span></text:p>
      <text:p text:style-name="P27">6.1 <text:s/>Examen des candidatures <text:tab/>1<text:span text:style-name="T75">2</text:span></text:p>
      <text:p text:style-name="P27">6.2 <text:s/>Jugement des offres<text:tab/>1<text:span text:style-name="T75">2</text:span></text:p>
      <text:p text:style-name="P26"><text:span text:style-name="Strong_20_Emphasis"><text:span text:style-name="T45">Article 7 -</text:span></text:span><text:span text:style-name="T45"> <text:s/></text:span><text:span text:style-name="T48">PIÈCES</text:span><text:span text:style-name="Strong_20_Emphasis"><text:span text:style-name="T45"> A REMETTRE PAR LE(S) CANDIDAT(S) RETENU(S)</text:span></text:span><text:span text:style-name="T45"><text:tab/>1</text:span><text:span text:style-name="T49">5</text:span></text:p>
      <text:p text:style-name="P26"><text:span text:style-name="Strong_20_Emphasis"><text:span text:style-name="T45">Article 8 -</text:span></text:span><text:span text:style-name="T45"> <text:s/></text:span><text:span text:style-name="T48">MODALITÉS</text:span><text:span text:style-name="Strong_20_Emphasis"><text:span text:style-name="T45"> RELATIVES AUX COMMUNICATIONS ET AUX ECHANGES D'INFORMATION</text:span></text:span><text:span text:style-name="T45"><text:tab/>1</text:span><text:span text:style-name="T49">6</text:span></text:p>
      <text:p text:style-name="P28">8.1 <text:s/>Règles liées aux échanges électroniques<text:tab/>1<text:span text:style-name="T75">6</text:span></text:p>
      <text:p text:style-name="P4">8.2 <text:s/>Demandes de renseignements en cours de consultation<text:tab/>1<text:span text:style-name="T75">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h text:style-name="P132" text:outline-level="1"><text:span text:style-name="T62">ARTICLE 1 - </text:span><text:span text:style-name="T61">GENERALITES</text:span></text:h>
      <text:h text:style-name="P140" text:outline-level="2"><text:span text:style-name="T62">1.1 </text:span><text:span text:style-name="T61">Objet et description de la con</text:span>sultation</text:h>
      <text:p text:style-name="P44">La présente consultation a pour objet : <text:span text:style-name="T58">RÉALISATION</text:span> DE <text:span text:style-name="T58">DÉCORS</text:span> POUR L'OUVRAGE "<text:span text:style-name="T60">LES HUGUENOTS </text:span>" A <text:span text:style-name="T58">L’OPÉRA</text:span> DE MARSEILLE </text:p>
      <text:p text:style-name="P45"/>
      <text:h text:style-name="P133" text:outline-level="2"><text:span text:style-name="T21">1.2 </text:span>Nature</text:h>
      <text:p text:style-name="P46">Passation d'un marché de : Fournitures </text:p>
      <text:h text:style-name="P133" text:outline-level="2"><text:span text:style-name="T21">1.3 </text:span>Pouvoir adjudicateur</text:h>
      <text:p text:style-name="P56">Acheteur public :</text:p>
      <text:p text:style-name="P60">Ville de Marseille</text:p>
      <text:p text:style-name="P60">Hôtel de Ville</text:p>
      <text:p text:style-name="P60">Quai du Port</text:p>
      <text:p text:style-name="P60">13233 Marseille Cedex 20</text:p>
      <text:p text:style-name="P60">Profil acheteur : marchespublics.mairie-marseille.fr</text:p>
      <text:p text:style-name="P60">Adresse Internet : www.marseille.fr </text:p>
      <text:h text:style-name="P133" text:outline-level="2"><text:span text:style-name="T21">1.4 </text:span>Procédure</text:h>
      <text:p text:style-name="P46">La procédure de passation est la suivante :</text:p>
      <text:p text:style-name="P46"><text:s/>MAPA OUVERT AVEC BOAMP - selon les articles suivants : articles L2123-1, R2123-1-1°, R2123-4 et 5 du Code de la commande publique.</text:p>
      <text:p text:style-name="P46"/>
      <text:p text:style-name="P90"/>
      <text:h text:style-name="P125" text:outline-level="1"><text:span text:style-name="T62">ARTICLE 2 - </text:span>CARACTERISTIQUES DE LA CONSULTATION</text:h>
      <text:h text:style-name="P133" text:outline-level="2"><text:span text:style-name="T28">2.1 </text:span>Décomposition en lots, tranches et postes</text:h>
      <text:h text:style-name="P121" text:outline-level="3"><text:span text:style-name="T28">2.1.1 </text:span>Décomposition en lots</text:h>
      <text:p text:style-name="P45">L'ensemble des prestations fait l'objet d'un marché unique. </text:p>
      <text:h text:style-name="P121" text:outline-level="3"><text:soft-page-break/><text:span text:style-name="T29">2.1.2 </text:span>Décomposition en tranches</text:h>
      <text:p text:style-name="P46">L'ensemble des prestations n'est pas subdivisé en tranches. </text:p>
      <text:h text:style-name="P121" text:outline-level="3"><text:span text:style-name="T29">2.1.3 </text:span>Décomposition en postes</text:h>
      <text:p text:style-name="P46">L'ensemble des prestations n'est pas subdivisé en postes. </text:p>
      <text:h text:style-name="P133" text:outline-level="2"><text:span text:style-name="T29">2.2 </text:span>Accord-cadre à bons de commande</text:h>
      <text:p text:style-name="P87"><text:s/>Les prestations ne font pas l'objet de bons de commande.</text:p>
      <text:h text:style-name="P138" text:outline-level="2"><text:span text:style-name="T29">2.3 </text:span>Durée</text:h>
      <text:p text:style-name="P61">La durée du marché se définit comme suit : </text:p>
      <text:p text:style-name="P61"/>
      <text:p text:style-name="P70">Le marché public est conclu pour une durée de : <text:span text:style-name="T15">6</text:span><text:span text:style-name="T13"> mois</text:span> à compter de la date de notification au titulaire. </text:p>
      <text:h text:style-name="P134" text:outline-level="2"><text:span text:style-name="T29">2.4 </text:span>Options</text:h>
      <text:p text:style-name="P88">Prestations supplémentaires éventuelles (PSE)</text:p>
      <text:p text:style-name="P62"/>
      <text:p text:style-name="P62">La présente consultation n'impose pas de prestations supplémentaires éventuelles. </text:p>
      <text:h text:style-name="P134" text:outline-level="2"><text:span text:style-name="T29">2.5 </text:span>Clause obligatoire d'insertion par l'activité économique</text:h>
      <text:p text:style-name="P47">Le marché ne prévoit pas la mise en place d'une clause obligatoire d'insertion par l'activité économique. </text:p>
      <text:h text:style-name="P134" text:outline-level="2"><text:span text:style-name="T29">2.6 </text:span>Groupements d'opérateurs économiques</text:h>
      <text:p text:style-name="P47">Les opérateurs économiques peuvent se porter candidats individuellement ou sous forme de groupement solidaire ou de groupement conjoint.</text:p>
      <text:p text:style-name="P47"/>
      <text:p text:style-name="P4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7"/>
      <text:p text:style-name="P6">Forme juridique que devra revêtir le groupement attributaire :</text:p>
      <text:p text:style-name="P6"/>
      <text:p text:style-name="P62"><text:span text:style-name="T11">Aucune forme</text:span> de groupement, conjoint ou solidaire, n'est exigée après attribution du marché. </text:p>
      <text:p text:style-name="P62"><text:s/>Il est interdit aux candidats de présenter, pour le marché, plusieurs offres en agissant à la fois : 1° En qualité de candidats individuels et de membres d'un ou plusieurs groupements ; 2° En qualité de membres de plusieurs groupements. </text:p>
      <text:p text:style-name="P71"/>
      <text:h text:style-name="P134" text:outline-level="2"><text:soft-page-break/><text:span text:style-name="T30">2.7 </text:span>Conditions relatives au marché</text:h>
      <text:h text:style-name="P122" text:outline-level="3"><text:span text:style-name="T30">2.7.1 </text:span>Cautionnement et garanties exigées</text:h>
      <text:p text:style-name="P8">Pas de cautionnement, ni de garantie demandés au titre des articles R2191-32 à 42 du Code de la commande publique. </text:p>
      <text:p text:style-name="P8"/>
      <text:h text:style-name="P123" text:outline-level="3"><text:span text:style-name="T30">2.7.2 </text:span>Modalités essentielles de financement et de paiement</text:h>
      <text:p text:style-name="P48">Le marché est financé par ressources budgétaires propres.</text:p>
      <text:p text:style-name="P48"><text:s/></text:p>
      <text:p text:style-name="P48">Les règlements seront effectués par virement bancaire dans un délai de 30 jours.</text:p>
      <text:p text:style-name="P48"/>
      <text:p text:style-name="P48">La référence du ou des comptes bancaires où les paiements devront être effectués, doit être précisée dans l'acte d'engagement.</text:p>
      <text:p text:style-name="P48"/>
      <text:p text:style-name="P72">Le marché est à prix global et forfaitaire. </text:p>
      <text:p text:style-name="P63">Le marché est conclu à prix fermes. </text:p>
      <text:p text:style-name="P9"/>
      <text:p text:style-name="P13"/>
      <text:h text:style-name="P126" text:outline-level="1"><text:span text:style-name="T33">Article 3 - </text:span>DOSSIER DE CONSULTATION DES ENTREPRISES (DCE)</text:h>
      <text:p text:style-name="P55">Le Dossier de Consultation des Entreprises (DCE) est remis gratuitement à chaque candidat. Il est disponible à l'adresse électronique suivante: marchespublics.mairie-marseille.fr</text:p>
      <text:p text:style-name="P54">Il ne sera transmis aucun DCE sur support physique. <text:span text:style-name="T1">Le pouvoir adjudicateur se réserve le droit d'apporter des modifications de détail au dossier de consultation au plus tard </text:span><text:span text:style-name="T31">7 (sept)</text:span><text:span text:style-name="T7"> jours avant la date limite de réception des offres. </text:span></text:p>
      <text:p text:style-name="P10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4"/>
      <text:p text:style-name="P89">Le DCE comporte les documents suivants :</text:p>
      <text:p text:style-name="P79">- le Règlement de la Consultation (RC), </text:p>
      <text:p text:style-name="P79">- l'annexe n°1 au RC relative au Guide de la dématérialisation des marchés publics, </text:p>
      <text:p text:style-name="P79">- le Cahier des Clauses Administratives Particulières (CCAP), </text:p>
      <text:p text:style-name="P79">- le Cahier des Clauses Techniques Particulières (CCTP), </text:p>
      <text:p text:style-name="P79"><text:soft-page-break/>- les <text:span text:style-name="T66">6 </text:span>annexes au CCTP : </text:p>
      <text:p text:style-name="P79"><text:span text:style-name="T71">Annexe 1: Plan d'implantation - </text:span><text:span text:style-name="T72">MASSE selon les tableaux -format pdf</text:span></text:p>
      <text:p text:style-name="P105">Annexe 2: <text:span text:style-name="T69">Carnet de plans des éléments -format pdf</text:span></text:p>
      <text:p text:style-name="P105">Annexe 3: <text:span text:style-name="T69">Photos de la maquette</text:span></text:p>
      <text:p text:style-name="P23">◦ Ouverture </text:p>
      <text:p text:style-name="P24">◦ Acte I : Tableau 1 </text:p>
      <text:p text:style-name="P24">◦ Acte I : Tableau 2 </text:p>
      <text:p text:style-name="P23">◦ Acte I : Tableau 3 </text:p>
      <text:p text:style-name="P23">◦ Acte II : Les jardins de la Reine </text:p>
      <text:p text:style-name="P23">◦ Acte III : Le Pré-aux-clercs </text:p>
      <text:p text:style-name="P23">◦ Acte III : Tableau 2 </text:p>
      <text:p text:style-name="P23">◦ Acte III : Tableau 3 </text:p>
      <text:p text:style-name="P23">◦ Acte IV : Chez le comte de Nevers </text:p>
      <text:p text:style-name="P23">◦ Acte IV : La bénédiction des poignards </text:p>
      <text:p text:style-name="P25">◦ Acte V : Tableau final </text:p>
      <text:p text:style-name="P103"/>
      <text:p text:style-name="P104">Annexe <text:span text:style-name="T69">4</text:span> : Fiche technique de l'Opéra de Marseille <text:span text:style-name="T69">-format pdf</text:span></text:p>
      <text:p text:style-name="P73"><text:s/></text:p>
      <text:p text:style-name="P79">- l'Acte d'Engagement (AE) - cadre de réponse, </text:p>
      <text:p text:style-name="P79">- la Décomposition du Prix Global et forfaitaire (DPGF)<text:span text:style-name="T11">,</text:span> </text:p>
      <text:p text:style-name="P79">- le formulaire de lettre de candidature DC1 (établi par le MINEFE, téléchargeable à l'adresse suivante : https://www.economie.gouv.fr/daj/formulaires-marches-publics), </text:p>
      <text:p text:style-name="P79">- le formulaire de déclaration de candidature DC2 (établi par le MINEFE, téléchargeable à l'adresse suivante : https://www.economie.gouv.fr/daj/formulaires-marches-publics), </text:p>
      <text:p text:style-name="P79">- le Mémoire Technique - cadre de réponse,</text:p>
      <text:p text:style-name="P79">- la Note Méthodologique "Développement durable" - cadre de réponse.</text:p>
      <text:p text:style-name="P69"><text:s/></text:p>
      <text:h text:style-name="P127" text:outline-level="1"><text:span text:style-name="T52">Article 4 - </text:span>ELEMENTS EXIGES DU CANDIDAT </text:h>
      <text:p text:style-name="P49">Tous les documents, pièces et attestations remis au titre de la candidature ou de l'offre par le candidat sont établis en langue française et exprimées en EURO. A défaut, ils doivent être accompagnés d'une traduction en langue française.</text:p>
      <text:p text:style-name="P49"/>
      <text:p text:style-name="P49"><text:soft-page-break/><text:s/></text:p>
      <text:h text:style-name="P135" text:outline-level="2"><text:span text:style-name="T33">4.1 </text:span>Renseignements et documents demandés à l'appui des candidatures </text:h>
      <text:p text:style-name="P49">Pour présenter leur candidature, le(s) candidat(s) peuvent utiliser soit :</text:p>
      <text:p text:style-name="P49">- les formulaires DC1 (lettre de candidature) et DC2 (déclaration du candidat) ;</text:p>
      <text:p text:style-name="P49">- le DUME (Document Unique de Marché Européen).</text:p>
      <text:p text:style-name="P49"/>
      <text:p text:style-name="P49">Les informations concernant ces supports sont détaillées dans l'annexe n°1 au présent RC relative au Guide de la dématérialisation des marchés publics.</text:p>
      <text:p text:style-name="P49"/>
      <text:p text:style-name="P49">Chaque candidat doit produire un dossier complet comprenant les pièces décrites ci-après :</text:p>
      <text:p text:style-name="P49"/>
      <text:p text:style-name="P58">1° - Renseignements concernant la situation juridique du candidat</text:p>
      <text:p text:style-name="P12"/>
      <text:p text:style-name="P64">Lettre de candidature dûment remplie et comprenant la déclaration sur l'honneur justifiant qu'il n'entre dans aucun des cas d'interdiction de soumissionner obligatoires prévus aux articles L2141-1 à 11 du Code de la commande publique.</text:p>
      <text:p text:style-name="P64"/>
      <text:p text:style-name="P64">Le cas échéant, en cas de redressement judiciaire, la copie du ou des jugements prononcés à cet effet justifiant que le candidat a bien été habilité à poursuivre son activité pendant la durée prévisible d'exécution du marché.</text:p>
      <text:p text:style-name="P64"/>
      <text:p text:style-name="P91"><text:span text:style-name="T22"><text:s/></text:span><text:span text:style-name="T9">2° - Renseignements concernant la capacité économique et financière de l'entreprise</text:span></text:p>
      <text:p text:style-name="P64"/>
      <text:p text:style-name="P64"><text:s/>- Déclaration concernant<text:span text:style-name="T8"> le chiffre d'affaires</text:span> global et le chiffre d'affaires du domaine d'activité faisant l'objet du marché, réalisés au cours des trois derniers exercices disponibles. </text:p>
      <text:p text:style-name="P64">Les entreprises nouvellement créées ne pouvant produire les chiffres d'affaires des trois derniers exercices devront fournir :</text:p>
      <text:p text:style-name="P64">- une copie certifiée du récépissé de dépôt du centre de formalités des entreprises (pour vérifier la date de création de l'entreprise),</text:p>
      <text:p text:style-name="P64">- le montant de leur capital social (pour justifier de leurs capacités économiques et financières).</text:p>
      <text:p text:style-name="P64"/>
      <text:p text:style-name="P64"><text:s/><text:span text:style-name="T9">3° - Renseignements concernant les références professionnelles et la capacité technique du candidat</text:span></text:p>
      <text:p text:style-name="P64"/>
      <text:p text:style-name="P64">- Déclaration indiquant les <text:span text:style-name="T8">effectifs</text:span> moyens annuels du candidat et l'importance du personnel d'encadrement pour chacune des trois dernières années </text:p>
      <text:p text:style-name="P64"/>
      <text:p text:style-name="P64">- Description de l'outillage, du <text:span text:style-name="T8">matériel</text:span> et de l'équipement technique dont le candidat dispose pour la réalisation de marchés de même nature </text:p>
      <text:p text:style-name="P64"/>
      <text:p text:style-name="P64">-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74"><text:soft-page-break/></text:p>
      <text:p text:style-name="P58">Précisions complémentaires<text:span text:style-name="T24"> :</text:span></text:p>
      <text:p text:style-name="P64"/>
      <text:p text:style-name="P12">Lorsque le candidat se présente sous la forme d'un groupement, chaque membre du groupement doit fournir les pièces et documents mentionnés ci-dessus (DC2 et annexes ou DUME).</text:p>
      <text:p text:style-name="P108"/>
      <text:p text:style-name="P7"><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4">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h text:style-name="P135" text:outline-level="2"><text:span text:style-name="T33">4.2 </text:span>Eléments exigés au titre de l'offre</text:h>
      <text:h text:style-name="P124" text:outline-level="3"><text:span text:style-name="T33">4.2.1 </text:span>Présentation des offres</text:h>
      <text:p text:style-name="P49">L'offre du candidat comporte les pièces ou documents suivants :</text:p>
      <text:p text:style-name="P49"/>
      <text:p text:style-name="P64">- un <text:span text:style-name="T11">Acte d'Engagement </text:span>, dûment complété.</text:p>
      <text:p text:style-name="P64">Rappel : La signature de l'AE n'est que facultative au moment du dépôt de l'offre, mais sera exigée pour l'attributaire.</text:p>
      <text:p text:style-name="P97"><text:s/></text:p>
      <text:p text:style-name="P65">- <text:span text:style-name="T13">la Décomposition du Prix Global et Forfaitaire</text:span> (DPGF),</text:p>
      <text:p text:style-name="P65"/>
      <text:p text:style-name="P65"><text:s/>- <text:span text:style-name="T13">le mémoire technique</text:span> du candidat qui devra comporter :</text:p>
      <text:p text:style-name="P65"/>
      <text:p text:style-name="P16">* les plans de fabrication et de montage des décors, objet du marché, ainsi qu'une notice de montage,</text:p>
      <text:p text:style-name="P114"/>
      <text:p text:style-name="P16">* la description technique des matériaux et peintures spécifiquement utilisés pour la réalisation des décors, objet du marché. <text:span text:style-name="T37">NB : les décors fournis doivent obligatoirement répondre aux normes de classement de réaction au feu des matériaux NF P92-507 dans la catégorie M1 (matériaux inflammables) ou équivalents</text:span>,</text:p>
      <text:p text:style-name="P114"/>
      <text:p text:style-name="P16">* une description de la méthode du candidat pour optimiser le volume des décors qui seront remis et de la transportabilité de ces décors,</text:p>
      <text:p text:style-name="P114"/>
      <text:p text:style-name="P16">*des dessins ou des photographies en couleur des décors et <text:span text:style-name="T56">éléments</text:span> de décors par tableaux selon le synopsis et le descriptif de <text:span text:style-name="T56">l’œuvre</text:span> décrits dans le CCTP.</text:p>
      <text:p text:style-name="P20"/>
      <text:p text:style-name="P20">Le candidat peut utiliser le cadre de réponse fourni par l'Administration auquel il annexera les documents demandés.</text:p>
      <text:p text:style-name="P16"/>
      <text:p text:style-name="P16"><text:s/>- <text:span text:style-name="T13">la note méthodologique "Développement durable"</text:span>.</text:p>
      <text:p text:style-name="P16">Le candidat doit présenter la démarche qu'il a engagée pour la bonne exécution du marché, en vue de respecter les principes de développement durable environnemental en détaillant les points suivants :</text:p>
      <text:p text:style-name="P114"/>
      <text:p text:style-name="P21"><text:soft-page-break/><text:span text:style-name="T26">* </text:span><text:span text:style-name="T35">Présentation des caractéristiques environnementales des matériaux et peintures utilisés dans le cadre de l'exécution du marché</text:span><text:span text:style-name="T27">.</text:span></text:p>
      <text:p text:style-name="P19">Le candidat indiquera les caractéristiques environnementales de ces derniers en indiquant, le cas échéant, les certifications, normes, labels ou équivalents dont ils font l'objet.   </text:p>
      <text:p text:style-name="P115"/>
      <text:p text:style-name="P19">* <text:span text:style-name="T39">Méthode de fabrication des décors proposés dans </text:span><text:span text:style-name="T40">l</text:span><text:span text:style-name="T39">e cadre du marché décrivant spécifiquement les mesures mises en </text:span><text:span text:style-name="T41">œuvre</text:span><text:span text:style-name="T39"> pour respecter des objectifs de développement durable environnemental.</text:span></text:p>
      <text:p text:style-name="P19">* <text:span text:style-name="T39">Présentation des mesures mises en </text:span><text:span text:style-name="T41">œuvre</text:span><text:span text:style-name="T39"> pour la gestion des déchets.</text:span></text:p>
      <text:p text:style-name="P114"/>
      <text:p text:style-name="P20">Le candidat peut utiliser le cadre de réponse fourni par l'Administration.<text:span text:style-name="T26"> </text:span></text:p>
      <text:p text:style-name="P116"/>
      <text:h text:style-name="P124" text:outline-level="3"><text:span text:style-name="T33">4.2.2 </text:span>Présentation de variantes</text:h>
      <text:p text:style-name="P49">Les candidats ne sont pas autorisés à proposer des variantes de leur propre initiative. </text:p>
      <text:h text:style-name="P135" text:outline-level="2"><text:span text:style-name="T33">4.3 </text:span>Visite sur site</text:h>
      <text:p text:style-name="P10"><text:s/>Il <text:span text:style-name="T73">n’</text:span>est <text:span text:style-name="T73">pas </text:span>prévu <text:span text:style-name="T68">de </text:span>visite sur site<text:span text:style-name="T68">. </text:span></text:p>
      <text:p text:style-name="P13"/>
      <text:h text:style-name="P130" text:outline-level="1"><text:span text:style-name="T53">Article 5 - </text:span>REMISE DES PLIS PAR LES CANDIDATS</text:h>
      <text:h text:style-name="P139" text:outline-level="2"><text:span text:style-name="T63">5.1 </text:span>Remise électronique</text:h>
      <text:p text:style-name="P50">Le pouvoir adjudicateur impose la transmission des plis par voie électronique sur son profil acheteur marchespublics.mairie-marseille.fr. La transmission par voie papier n'est pas autorisée.</text:p>
      <text:p text:style-name="P50"/>
      <text:p text:style-name="P5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0"/>
      <text:p text:style-name="P50">Les modalités relatives à la réponse par voie électronique sont détaillées dans l'annexe n°1 au présent RC intitulée Guide de la dématérialisation des marchés publics. </text:p>
      <text:h text:style-name="P139" text:outline-level="2"><text:span text:style-name="T36">5.2 </text:span>Copie de sauvegarde</text:h>
      <text:p text:style-name="P50">Le pli électronique peut être doublé d'une copie de sauvegarde transmise dans les délais impartis, sur support physique électronique ou sur support papier. </text:p>
      <text:p text:style-name="P50"><text:soft-page-break/>Cette copie de sauvegarde devra comporter l'intégralité des éléments exigés au Règlement de consultation.</text:p>
      <text:p text:style-name="P50"/>
      <text:p text:style-name="P57">Cette copie est transmise sous pli scellé et comporte obligatoirement la mention « copie de sauvegarde », ainsi que le nom du candidat, l'objet et le numéro de la consultation concernée.<text:span text:style-name="T24"> </text:span></text:p>
      <text:p text:style-name="P50"/>
      <text:p text:style-name="P50">Les dossiers des candidats sont transmis par tout moyen permettant de déterminer de façon certaine la date et l'heure de leur réception et de garantir la confidentialité.</text:p>
      <text:p text:style-name="P50"/>
      <text:p text:style-name="P59">ENVOI POSTAL :</text:p>
      <text:p text:style-name="P66">En cas d'envoi postal, les copies de sauvegarde doivent être adressées à l'adresse suivante :</text:p>
      <text:p text:style-name="P81">Ville de Marseille</text:p>
      <text:p text:style-name="P81">Opéra</text:p>
      <text:p text:style-name="P81">Secrétariat Administratif</text:p>
      <text:p text:style-name="P81">2 Rue Molière</text:p>
      <text:p text:style-name="P81">13233 MARSEILLE Cedex 20</text:p>
      <text:p text:style-name="P66"/>
      <text:p text:style-name="P83">REMISE CONTRE RECEPISSE :</text:p>
      <text:p text:style-name="P66">Les copies de sauvegarde peuvent être remises contre récépissé à l'adresse suivante :</text:p>
      <text:p text:style-name="P81">Ville de Marseille</text:p>
      <text:p text:style-name="P14">Opéra</text:p>
      <text:p text:style-name="P15">Secrétariat Administratif</text:p>
      <text:p text:style-name="P81">2 Rue Molière</text:p>
      <text:p text:style-name="P81">6ème Etage</text:p>
      <text:p text:style-name="P81">13001 MARSEILLE</text:p>
      <text:p text:style-name="P66"/>
      <text:p text:style-name="P59"><text:span text:style-name="T24">Horaires de réception des plis : du lundi au vendredi, de </text:span><text:span text:style-name="T23">9h00 à 12h00 et de 13h00 à 16h00</text:span><text:span text:style-name="T24">, hors jours fériés et chômés. </text:span></text:p>
      <text:h text:style-name="P136" text:outline-level="2"><text:span text:style-name="T36">5.3 </text:span>Echantillons, maquettes, prototypes ou modèles réduits</text:h>
      <text:p text:style-name="P51"><text:s/>Sans objet. </text:p>
      <text:p text:style-name="P67"><text:s/></text:p>
      <text:h text:style-name="P136" text:outline-level="2"><text:span text:style-name="T36">5.4 </text:span>Date et heure limites de remise des plis</text:h>
      <text:p text:style-name="P50">Les date et heure limites de réception des plis sont celles indiquées dans l'avis d'appel public à la concurrence, qui valent également pour la transmission des « copies de sauvegarde » des candidats. </text:p>
      <text:h text:style-name="P136" text:outline-level="2"><text:span text:style-name="T54">5.5 </text:span>Délai de validité des offres</text:h>
      <text:p text:style-name="P50">Le délai de validité des offres est de <text:span text:style-name="T74">3 </text:span><text:span text:style-name="T67">mois</text:span><text:span text:style-name="T70"> </text:span><text:span text:style-name="T24">à compter de la date limite fixée pour la réception des offres. </text:span></text:p>
      <text:p text:style-name="P80"/>
      <text:h text:style-name="P128" text:outline-level="1"><text:soft-page-break/><text:span text:style-name="T36">Article 6 - </text:span>EXAMEN DES PLIS</text:h>
      <text:p text:style-name="P50">La présentation telle qu'exposée ci-après ne préjuge en rien de l'ordre dans lequel l'acheteur <text:span text:style-name="T51">procédera</text:span> à l'examen des plis. Ainsi, celui-ci peut, en cas de procédure ouverte, décider d'examiner les offres avant les candidatures. </text:p>
      <text:h text:style-name="P136" text:outline-level="2"><text:span text:style-name="T36">6.1 </text:span>Examen des candidatures </text:h>
      <text:p text:style-name="P5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0"/>
      <text:p text:style-name="P5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0"/>
      <text:h text:style-name="P136" text:outline-level="2"><text:span text:style-name="T36">6.2 </text:span>Jugement des offres</text:h>
      <text:p text:style-name="P50"><text:s/>* Le Représentant du Pouvoir Adjudicateur procède à l'analyse des offres et rejette les offres inappropriées.</text:p>
      <text:p text:style-name="P50"/>
      <text:p text:style-name="P50">* Conformément aux dispositions des articles R2123-4 et 5 du Code de la commande publique, le pouvoir adjudicateur <text:span text:style-name="T11"> se réserve la possibilité d'engager</text:span><text:span text:style-name="T24"> des négociations avec les candidats ayant remis une offre, à l'exception des offres inappropriées, avant attribution du marché. </text:span></text:p>
      <text:p text:style-name="P11">Le jugement des offres sera effectué dans les conditions prévues aux articles R2152-1 à 12 du Code de la commande publique et donnera lieu à un classement des offres.</text:p>
      <text:p text:style-name="P11"/>
      <text:p text:style-name="P59">Le jugement des offres sera effectué sur les critères pondérés suivants :</text:p>
      <text:p text:style-name="P66"/>
      <text:p text:style-name="P53"><text:span text:style-name="T24">1°) Valeur technique de l'offre </text:span><text:span text:style-name="T25">50 %</text:span></text:p>
      <text:p text:style-name="P53"><text:span text:style-name="T24">2°) Prix de l'offre </text:span><text:span text:style-name="T25">40 %</text:span></text:p>
      <text:p text:style-name="P75">3°) Développement durable<text:span text:style-name="T11"> 10 %</text:span></text:p>
      <text:p text:style-name="P83"/>
      <text:p text:style-name="P83"/>
      <text:p text:style-name="P83"/>
      <text:p text:style-name="P83">Modalités de mise en oeuvre de ces critères :</text:p>
      <text:p text:style-name="P66"/>
      <text:p text:style-name="P85">1°) Valeur technique de l'offre (50 points)</text:p>
      <text:p text:style-name="P68"/>
      <text:p text:style-name="P68">La valeur technique de l'offre sera appréciée au regard des éléments contenus dans le Mémoire Technique et portera sur les sous-critères suivants :</text:p>
      <text:p text:style-name="P68"/>
      <text:p text:style-name="P86">Sous-critère 1 : Caractéristiques fonctionnelles :<text:span text:style-name="T20"> 30 points</text:span></text:p>
      <text:p text:style-name="P68"/>
      <text:p text:style-name="P68">Ce sous-critère sera jugé sur la base du mémoire technique. Il sera apprécié en fonction de :</text:p>
      <text:p text:style-name="P68"/>
      <text:p text:style-name="P93"><text:soft-page-break/><text:span text:style-name="T24">* la pertinence de la conception et la facilité de montage des décors ressortant des plans de fabrication et de montage et de la notice de montage présentés dans le mémoire technique : </text:span><text:span text:style-name="T18">1</text:span><text:span text:style-name="T23">0 points,</text:span></text:p>
      <text:p text:style-name="P82"/>
      <text:p text:style-name="P93"><text:span text:style-name="T23">* </text:span><text:span text:style-name="T24">les caractéristiques techniques des matériaux proposés pour la réalisation des décors, objet du marché : </text:span><text:span text:style-name="T18">10 points.</text:span></text:p>
      <text:p text:style-name="P93"><text:span text:style-name="T18"><text:s/></text:span><text:span text:style-name="T24">NB : les décors fournis doivent obligatoirement répondre aux normes du classement de réaction au feu des matériaux NF P92-507 dans la catégorie M1 (matériaux ininflammables) ou équivalent.</text:span></text:p>
      <text:p text:style-name="P68"/>
      <text:p text:style-name="P93"><text:span text:style-name="T24">* la méthode mise en place par le candidat pour optimiser le volume des décors qui seront remis et leur transportabilité : </text:span><text:span text:style-name="T18">10 points.</text:span></text:p>
      <text:p text:style-name="P68"/>
      <text:p text:style-name="P68">La note maximum est de 30 points.</text:p>
      <text:p text:style-name="P68"/>
      <text:p text:style-name="P86">Sous-critère 2 : Adéquation des décors proposés par le candidat avec le synopsis et le descriptif de l'oeuvre décrits dans le CCTP : 20 points</text:p>
      <text:p text:style-name="P68"/>
      <text:p text:style-name="P68">Ce sous-critère sera apprécié sur la base des dessins ou photographies en couleur représentant les décors et éléments de décors fournis dans le mémoire technique du candidat. </text:p>
      <text:p text:style-name="P68"/>
      <text:p text:style-name="P68"/>
      <text:p text:style-name="P22">Le total des points attribués à chaque sous-critère constituera la note « Valeur technique» initiale VT(i) du candidat, <text:span text:style-name="T64">le maximum pouvant être de 50 points.</text:span></text:p>
      <text:p text:style-name="P110"/>
      <text:p text:style-name="P68">Après élimination éventuelle des offres irrégulières ou inappropriées, la notation de l'offre du candidat (i) sera effectuée à l'aide de la formule suivante :</text:p>
      <text:p text:style-name="P68"/>
      <text:p text:style-name="P92"><text:span text:style-name="T24">VT = </text:span><text:span text:style-name="T23">50</text:span><text:span text:style-name="T24"> * (VT(i)/VT(m))</text:span></text:p>
      <text:p text:style-name="P68">Dans laquelle :</text:p>
      <text:p text:style-name="P68">VT est la note finale attribuée à la valeur technique du candidat (i) ;</text:p>
      <text:p text:style-name="P68">VT (i) est la valeur technique initiale obtenue par le candidat (i) ;</text:p>
      <text:p text:style-name="P68">VT (m) est la valeur technique initiale obtenue par le candidat ayant la meilleure offre.</text:p>
      <text:p text:style-name="P98"/>
      <text:p text:style-name="P102"/>
      <text:p text:style-name="P84">2°) Prix de l'offre (40 points)</text:p>
      <text:p text:style-name="P68"/>
      <text:p text:style-name="P68">La note maximum est de 40 points<text:span text:style-name="T11">.</text:span></text:p>
      <text:p text:style-name="P68">Après élimination des offres anormalement basses, la notation de l'offre du candidat (i) sera effectuée à l'aide de la formule suivante :</text:p>
      <text:p text:style-name="P68"/>
      <text:p text:style-name="P99"/>
      <text:p text:style-name="P76">N(i) =<text:span text:style-name="T11"> 40</text:span> x P(m)/P(i)</text:p>
      <text:p text:style-name="P78"/>
      <text:p text:style-name="P78">Dans laquelle : </text:p>
      <text:p text:style-name="P78">N(i) est la note attribuée à l'offre de prix du candidat (i)</text:p>
      <text:p text:style-name="P78">P(i) est le prix de l'offre du candidat</text:p>
      <text:p text:style-name="P78">P(m) est le prix de l'offre la moins-disante.</text:p>
      <text:p text:style-name="P78"/>
      <text:p text:style-name="P78"><text:soft-page-break/></text:p>
      <text:p text:style-name="P84">3°) Développement durable : 10 points</text:p>
      <text:p text:style-name="P68"/>
      <text:p text:style-name="P68">Démarche engagée par le candidat, pour la bonne exécution du marché, en vue de respecter les principes du développement durable environnemental, analysée au regard de la note méthodologique : 10 points et décomposée comme suit :</text:p>
      <text:p text:style-name="P68"/>
      <text:p text:style-name="P68">- <text:span text:style-name="T38">Sous-critère 1 : Présentation des caractéristiques environnementales des matériaux et des peintures  utilisés dans le cadre de l'exécution du marché</text:span> <text:span text:style-name="T38">(4 points). </text:span></text:p>
      <text:p text:style-name="P68">Le candidat indiquera les caractéristiques environnementales de ces derniers en indiquant, le cas échéant, les certifications, normes, labels ou équivalents dont ils font l'objet.</text:p>
      <text:p text:style-name="P68"/>
      <text:p text:style-name="P94">- Sous-critère 2 : Méthode de fabrication des décors proposés dans le cadre du marché décrivant spécifiquement les mesures mises en <text:span text:style-name="T59">œuvre</text:span> pour respecter des objectifs de développement durable environnemental<text:span text:style-name="T26"> </text:span>(3 points)</text:p>
      <text:p text:style-name="P68"/>
      <text:p text:style-name="P94">- Sous-critère 3 : Présentation des mesures mises en <text:span text:style-name="T59">œuvre</text:span> pour la gestion des déchets (3 points)</text:p>
      <text:p text:style-name="P100"/>
      <text:p text:style-name="P111">L<text:span text:style-name="T55">e total des points relatif au développement durable </text:span><text:span text:style-name="T65">constituera la démarche développement durable (DD) du candidat, le maximum pouvant être de 10 points.</text:span></text:p>
      <text:p text:style-name="P112"/>
      <text:p text:style-name="P76">DD = SC1 + SC2 + SC3</text:p>
      <text:p text:style-name="P78"/>
      <text:p text:style-name="P78">La note maximum est de 10 points.</text:p>
      <text:p text:style-name="P78"/>
      <text:p text:style-name="P78">Après élimination éventuelle des offres irrégulières ou inappropriées, la notation de l'offre du candidat (i) sera effectuée à l'aide de la formule suivante :</text:p>
      <text:p text:style-name="P78"/>
      <text:p text:style-name="P95"><text:span text:style-name="T26">DD = </text:span><text:span text:style-name="T22">10</text:span><text:span text:style-name="T26"> * (DD(i)/DD(m))</text:span></text:p>
      <text:p text:style-name="P78"/>
      <text:p text:style-name="P68">Dans laquelle :</text:p>
      <text:p text:style-name="P68">DD est la note finale attribuée au candidat sur le critère développement durable </text:p>
      <text:p text:style-name="P68">DD (i) est la note développement durable initiale obtenue par le candidat (i) </text:p>
      <text:p text:style-name="P68">DD (m) est la note développement durable obtenue par le candidat ayant la meilleure offre </text:p>
      <text:p text:style-name="P68"/>
      <text:p text:style-name="P68"/>
      <text:p text:style-name="P85">Analyse du prix de l'offre<text:span text:style-name="T18"> :</text:span></text:p>
      <text:p text:style-name="P68"/>
      <text:p text:style-name="P68">Les offres doivent obligatoirement être libellées en euros.</text:p>
      <text:p text:style-name="P68"/>
      <text:p text:style-name="P68"/>
      <text:p text:style-name="P85"><text:s/>Evaluation finale :</text:p>
      <text:p text:style-name="P85"/>
      <text:p text:style-name="P68">Les offres sont classées suivant la valeur de la note N correspondant à la note définitive. L'entreprise classée première est celle ayant la note la plus élevée.</text:p>
      <text:p text:style-name="P98"/>
      <text:p text:style-name="P17"><text:soft-page-break/>La pondération s'effectuera sur la base de : 50 % pour la valeur technique, 40 % pour le prix, et 10 % pour le développement durable en fonction de la formule suivante  :</text:p>
      <text:p text:style-name="P113"/>
      <text:p text:style-name="P77">N(note définitive) = VT + N(i) + DD</text:p>
      <text:p text:style-name="P101"><text:s/></text:p>
      <text:p text:style-name="P18">Le pouvoir adjudicateur peut ne pas donner suite à la consultation.</text:p>
      <text:h text:style-name="P131" text:outline-level="1"><text:span text:style-name="T42">Article 7 - </text:span>PIECES A REMETTRE PAR LE(S) CANDIDAT(S) RETENU(S)</text:h>
      <text:p text:style-name="P5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2"/>
      <text:p text:style-name="P5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2"/>
      <text:p text:style-name="P5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2"/>
      <text:p text:style-name="P52">Si le candidat retenu est un groupement, la demande du pouvoir adjudicateur sera adressée au mandataire qui devra présenter les pièces exigées pour l'ensemble des membres du groupement dans le délai indiqué au présent article.</text:p>
      <text:p text:style-name="P52"/>
      <text:p text:style-name="P5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2"/>
      <text:p text:style-name="P5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29" text:outline-level="1"><text:soft-page-break/><text:span text:style-name="T42">Article 8 - </text:span>MODALITES RELATIVES AUX COMMUNICATIONS ET AUX ECHANGES D'INFORMATION</text:h>
      <text:h text:style-name="P137" text:outline-level="2"><text:span text:style-name="T42">8.1 </text:span>Règles liées aux échanges électroniques</text:h>
      <text:p text:style-name="P5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2"/>
      <text:p text:style-name="P52">Afin de garantir la lecture et l'exploitation des échanges dans le cadre de cette consultation, seuls les formats de fichiers suivants sont acceptés : .odt ; .ods ; .odg ; .doc ; .docx ; .rtf ; .pdf ; .ods ; .xls ; .xlsx ; .rar ; .zip ; .gif ; .jpeg ; .png ; .tif ; .ppt ; .odp ; .dwg ; .dxf. </text:p>
      <text:h text:style-name="P137" text:outline-level="2"><text:span text:style-name="T42">8.2 </text:span>Demandes de renseignements en cours de consultation</text:h>
      <text:p text:style-name="P5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2"/>
      <text:p text:style-name="P52">Ces demandes peuvent être adressées au représentant du pouvoir adjudicateur, par écrit, au plus tard <text:span text:style-name="T31">10 (dix)</text:span><text:span text:style-name="T7"> jours calendaires avant la date limite de remise des plis. Une réponse sera alors adressée au plus tard</text:span><text:span text:style-name="T32"> 7 (sept)</text:span><text:span text:style-name="T7"> jours calendaires avant la date limite de remise des plis, à tous les candidats ayant retiré un dossier de consultation.</text:span></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ce style:name="Arial3" svg:font-family="Arial" style:font-family-generic="swiss"/>
    <style:font-face style:name="Liberation Serif" svg:font-family="'Liberation Serif'"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OpenSymbol" fo:font-family="OpenSymbol"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Police_20_par_20_défaut" style:display-name="Police par défau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231a99"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31a99"/>
    </style:style>
    <style:style style:name="MT1" style:family="text">
      <style:text-properties fo:color="#000000" style:font-name="Arial" fo:font-size="8pt" fo:language="fr" fo:country="FR" fo:font-style="italic" fo:font-weight="normal" officeooo:rsid="003a3549"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31a99"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39f098"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officeooo:rsid="00701825"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DGAVTL-DC-OPERA (20904)" text:name="DirectionService"/>
          <text:user-field-decl office:value-type="string" office:string-value="REGLEMENT DE LA CONSULTATION" text:name="TypeDocument"/>
        </text:user-field-decls>
        <text:p text:style-name="MP1"><text:user-field-get text:name="DirectionService">DGAVTL-DC-OPERA (20904)</text:user-field-get> / <text:user-field-get text:name="TypeDocument">REGLEMENT DE LA CONSULTATION</text:user-field-get></text:p>
        <text:p text:style-name="MP2"><text:span text:style-name="Police_20_par_20_défaut"><text:span text:style-name="MT1">RÉALISATION DE DÉCORS POUR L’OUVRAGE « L’AFRICAINE » A L’OPÉRA DE MARSEILLE</text:span></text:span><text:span text:style-name="Police_20_par_20_défaut"><text:span text:style-name="MT2"> <text:s text:c="13"/></text:span></text:span><text:span text:style-name="Police_20_par_20_défaut"><text:span text:style-name="MT3"><text:s text:c="19"/></text:span></text:span><text:span text:style-name="Police_20_par_20_défaut"><text:span text:style-name="MT3"><text:page-number text:select-page="current">16</text:page-number></text:span></text:span><text:span text:style-name="Police_20_par_20_défaut"><text:span text:style-name="MT3">/</text:span></text:span><text:span text:style-name="Police_20_par_20_défaut"><text:span text:style-name="MT4">1</text:span></text:span><text:span text:style-name="Police_20_par_20_défaut"><text:span text:style-name="MT5">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7T17:41:00</meta:creation-date>
    <meta:generator>LibreOffice/5.3.6.1$Windows_x86 LibreOffice_project/686f202eff87ef707079aeb7f485847613344eb7</meta:generator>
    <dc:date>2022-10-27T11:37:28.926000000</dc:date>
    <meta:editing-duration>PT6H7M45S</meta:editing-duration>
    <meta:editing-cycles>74</meta:editing-cycles>
    <meta:print-date>2020-09-14T16:34:50.155000000</meta:print-date>
    <meta:document-statistic meta:table-count="0" meta:image-count="1" meta:object-count="0" meta:page-count="16" meta:paragraph-count="291" meta:word-count="3926" meta:character-count="24948" meta:non-whitespace-character-count="21130"/>
  </office:meta>
</office:document-meta>
</file>