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806cm" style:rel-column-width="14673*"/>
    </style:style>
    <style:style style:name="Tableau1.B" style:family="table-column">
      <style:table-column-properties style:column-width="13.194cm" style:rel-column-width="50862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/>
      <style:text-properties officeooo:paragraph-rsid="005a93dd"/>
    </style:style>
    <style:style style:name="P2" style:family="paragraph" style:parent-style-name="Standard"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bold" officeooo:rsid="00113b62" officeooo:paragraph-rsid="00113b62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fo:font-style="italic" fo:font-weight="normal" officeooo:rsid="00113b62" officeooo:paragraph-rsid="00113b62" style:font-size-asian="9.60000038146973pt" style:font-style-asian="italic" style:font-weight-asian="normal" style:font-size-complex="11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officeooo:paragraph-rsid="00191015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style:font-name="Arial" fo:font-size="8pt" fo:font-style="normal" style:text-underline-style="none" fo:font-weight="normal" officeooo:rsid="00516f01" officeooo:paragraph-rsid="0058511f" style:font-size-asian="8pt" style:font-style-asian="italic" style:font-weight-asian="normal" style:font-size-complex="8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Mangal" fo:font-size="14pt" fo:font-style="normal" fo:text-shadow="none" style:text-underline-style="none" fo:font-weight="bold" officeooo:rsid="00191015" officeooo:paragraph-rsid="00191015" style:font-size-asian="14pt" style:font-style-asian="normal" style:font-weight-asian="bold" style:text-emphasize="none"/>
    </style:style>
    <style:style style:name="P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text-emphasize="none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4pt" fo:font-weight="bold" officeooo:rsid="00459bb2" officeooo:paragraph-rsid="00113b62" fo:background-color="#cccccc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fo:font-size="12pt" fo:font-weight="bold" officeooo:rsid="00113b62" officeooo:paragraph-rsid="00113b62" style:font-size-asian="10.5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1pt" style:font-size-asian="9.60000038146973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1pt" fo:font-style="normal" style:text-underline-style="none" fo:font-weight="bold" officeooo:rsid="00118120" officeooo:paragraph-rsid="00118120" style:font-size-asian="9.60000038146973pt" style:font-style-asian="normal" style:font-weight-asian="bold" style:font-size-complex="11pt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fo:font-weight="bold" officeooo:rsid="00118120" officeooo:paragraph-rsid="00118120" style:font-size-asian="9.60000038146973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3pt" fo:font-style="normal" style:text-underline-style="none" fo:font-weight="bold" officeooo:rsid="00118120" officeooo:paragraph-rsid="00118120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3pt" fo:font-style="normal" style:text-underline-style="none" fo:font-weight="bold" officeooo:rsid="00118120" officeooo:paragraph-rsid="00490d29" style:font-size-asian="13pt" style:font-style-asian="normal" style:font-weight-asian="bold" style:font-size-complex="13pt" style:font-style-complex="normal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3pt" fo:font-style="normal" style:text-underline-style="none" fo:font-weight="bold" officeooo:rsid="00118120" officeooo:paragraph-rsid="0049d83d" style:font-size-asian="13pt" style:font-style-asian="normal" style:font-weight-asian="bold" style:font-size-complex="13pt" style:font-style-complex="normal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fo:font-style="italic" style:text-underline-style="none" fo:font-weight="bold" officeooo:rsid="00490d29" officeooo:paragraph-rsid="0049d83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fo:font-style="italic" style:text-underline-style="none" fo:font-weight="bold" officeooo:rsid="00490d29" officeooo:paragraph-rsid="0058511f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0pt" fo:font-style="italic" style:text-underline-style="solid" style:text-underline-width="auto" style:text-underline-color="font-color" fo:font-weight="bold" officeooo:rsid="00490d29" officeooo:paragraph-rsid="0049d83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fo:font-style="normal" style:text-underline-style="none" fo:font-weight="bold" officeooo:rsid="00118120" officeooo:paragraph-rsid="0058511f" style:font-size-asian="10pt" style:font-style-asian="normal" style:font-weight-asian="bold" style:font-size-complex="10pt" style:font-style-complex="normal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0pt" fo:font-style="normal" style:text-underline-style="none" fo:font-weight="bold" officeooo:rsid="00490d29" officeooo:paragraph-rsid="0058511f" style:font-size-asian="10pt" style:font-style-asian="normal" style:font-weight-asian="bold" style:font-size-complex="10pt" style:font-style-complex="normal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8pt" fo:font-style="normal" style:text-underline-style="none" fo:font-weight="bold" officeooo:rsid="00118120" officeooo:paragraph-rsid="004d3983" style:font-size-asian="8pt" style:font-style-asian="normal" style:font-weight-asian="bold" style:font-size-complex="8pt" style:font-style-complex="normal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9pt" fo:font-style="italic" style:text-underline-style="none" fo:font-weight="bold" officeooo:rsid="00516f01" officeooo:paragraph-rsid="0050c83d" style:font-size-asian="9pt" style:font-style-asian="italic" style:font-weight-asian="bold" style:font-size-complex="9pt" style:font-style-complex="italic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officeooo:paragraph-rsid="0058511f"/>
    </style:style>
    <style:style style:name="P25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size-complex="9pt" style:text-emphasize="none"/>
    </style:style>
    <style:style style:name="P26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1" fo:font-size="9pt" fo:font-style="italic" fo:text-shadow="none" style:text-underline-style="none" fo:font-weight="bold" officeooo:rsid="004bbbee" officeooo:paragraph-rsid="004bbbee" style:font-size-asian="9pt" style:font-style-asian="italic" style:font-weight-asian="bold" style:font-size-complex="9pt" style:text-emphasize="none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style="italic" fo:font-weight="normal" officeooo:rsid="00113b62" officeooo:paragraph-rsid="00462c25" style:font-size-asian="9.60000038146973pt" style:font-style-asian="italic" style:font-weight-asian="normal" style:font-size-complex="11pt" style:font-style-complex="italic" style:font-weight-complex="normal"/>
    </style:style>
    <style:style style:name="P28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9" style:family="paragraph" style:parent-style-name="Table_20_Contents">
      <loext:graphic-properties draw:fill="none"/>
      <style:paragraph-properties fo:margin-left="0cm" fo:margin-right="-0.4cm" fo:text-align="start" style:justify-single-word="false" fo:text-indent="0cm" style:auto-text-indent="false" fo:background-color="transparent"/>
      <style:text-properties style:font-name="Arial" fo:font-size="11pt" style:font-size-asian="9.60000038146973pt" style:font-size-complex="11pt"/>
    </style:style>
    <style:style style:name="P30" style:family="paragraph" style:parent-style-name="Table_20_Contents">
      <loext:graphic-properties draw:fill="none"/>
      <style:paragraph-properties fo:margin-left="0cm" fo:margin-right="-0.4cm" fo:text-align="start" style:justify-single-word="false" fo:text-indent="0cm" style:auto-text-indent="false" fo:background-color="transparent"/>
      <style:text-properties style:font-name="Arial" fo:font-size="8pt" officeooo:rsid="0053a996" officeooo:paragraph-rsid="0053a996" style:font-size-asian="8pt" style:font-size-complex="8pt"/>
    </style:style>
    <style:style style:name="P31" style:family="paragraph" style:parent-style-name="Text_20_body">
      <style:paragraph-properties fo:text-align="start" style:justify-single-word="false"/>
      <style:text-properties style:font-name="Arial" fo:font-size="11pt" fo:font-weight="bold" officeooo:rsid="00118120" style:font-size-asian="9.60000038146973pt" style:font-weight-asian="bold" style:font-size-complex="11pt" style:font-weight-complex="bold"/>
    </style:style>
    <style:style style:name="P32" style:family="paragraph" style:parent-style-name="Text_20_body">
      <style:paragraph-properties fo:text-align="start" style:justify-single-word="false"/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font-size="6pt" fo:font-style="italic" officeooo:rsid="00462c25" style:font-size-asian="6pt" style:font-style-asian="italic" style:font-size-complex="6pt" style:font-style-complex="italic"/>
    </style:style>
    <style:style style:name="T2" style:family="text">
      <style:text-properties fo:font-size="6pt" fo:font-style="italic" officeooo:rsid="00490d29" style:font-size-asian="6pt" style:font-style-asian="italic" style:font-size-complex="6pt" style:font-style-complex="italic"/>
    </style:style>
    <style:style style:name="T3" style:family="text">
      <style:text-properties fo:font-size="6pt" fo:font-style="italic" officeooo:rsid="00312218" style:font-size-asian="6pt" style:font-style-asian="italic" style:font-size-complex="6pt" style:font-style-complex="italic"/>
    </style:style>
    <style:style style:name="T4" style:family="text">
      <style:text-properties fo:font-size="6pt" fo:font-style="italic" officeooo:rsid="003c226c" style:font-size-asian="6pt" style:font-style-asian="italic" style:font-size-complex="6pt" style:font-style-complex="italic"/>
    </style:style>
    <style:style style:name="T5" style:family="text">
      <style:text-properties fo:font-size="6pt" fo:font-style="italic" officeooo:rsid="005a93dd" style:font-size-asian="6pt" style:font-style-asian="italic" style:font-size-complex="6pt" style:font-style-complex="italic"/>
    </style:style>
    <style:style style:name="T6" style:family="text">
      <style:text-properties fo:font-size="10pt" fo:font-style="normal" officeooo:rsid="00312218" style:font-size-asian="10pt" style:font-style-asian="normal" style:font-size-complex="10pt" style:font-style-complex="normal"/>
    </style:style>
    <style:style style:name="T7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8" style:family="text">
      <style:text-properties fo:font-size="10pt" fo:font-style="italic" style:text-underline-style="solid" style:text-underline-width="auto" style:text-underline-color="font-color" officeooo:rsid="00490d29" style:font-size-asian="10pt" style:font-style-asian="italic" style:font-size-complex="10pt" style:font-style-complex="italic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bold" officeooo:rsid="00191015" style:font-style-asian="normal" style:font-weight-asian="bold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bold" officeooo:rsid="00350424" style:font-style-asian="normal" style:font-weight-asian="bold" style:text-emphasize="none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fo:font-weight="bold" officeooo:rsid="00118120" style:font-size-asian="10pt" style:font-style-asian="italic" style:font-weight-asian="bold" style:font-size-complex="10pt" style:font-style-complex="italic" style:font-weight-complex="bold"/>
    </style:style>
    <style:style style:name="T13" style:family="text">
      <style:text-properties style:font-name="Arial" fo:font-size="10pt" fo:font-style="italic" style:text-underline-style="none" fo:font-weight="bold" officeooo:rsid="00118120" style:font-size-asian="10pt" style:font-style-asian="italic" style:font-weight-asian="bold" style:font-size-complex="10pt" style:font-style-complex="italic" style:font-weight-complex="bold"/>
    </style:style>
    <style:style style:name="T14" style:family="text">
      <style:text-properties style:font-name="Arial" fo:font-size="10pt" fo:font-style="italic" style:text-underline-style="none" fo:font-weight="bold" officeooo:rsid="00168a97" style:font-size-asian="10pt" style:font-style-asian="italic" style:font-weight-asian="bold" style:font-size-complex="10pt" style:font-style-complex="italic" style:font-weight-complex="bold"/>
    </style:style>
    <style:style style:name="T15" style:family="text">
      <style:text-properties style:font-name="Arial" fo:font-size="10pt" fo:font-style="italic" style:text-underline-style="none" fo:font-weight="bold" officeooo:rsid="00462c25" style:font-size-asian="10pt" style:font-style-asian="italic" style:font-weight-asian="bold" style:font-size-complex="10pt" style:font-style-complex="italic" style:font-weight-complex="bold"/>
    </style:style>
    <style:style style:name="T16" style:family="text">
      <style:text-properties style:font-name="Arial" fo:font-size="10pt" fo:font-style="normal" style:text-underline-style="none" fo:font-weight="normal" officeooo:rsid="00118120" style:font-size-asian="10pt" style:font-style-asian="italic" style:font-weight-asian="normal" style:font-size-complex="10pt" style:font-style-complex="italic" style:font-weight-complex="normal"/>
    </style:style>
    <style:style style:name="T17" style:family="text">
      <style:text-properties style:font-name="Arial" fo:font-size="10pt" fo:font-style="normal" style:text-underline-style="none" fo:font-weight="normal" officeooo:rsid="004d3983" style:font-size-asian="10pt" style:font-style-asian="italic" style:font-weight-asian="normal" style:font-size-complex="10pt" style:font-style-complex="italic" style:font-weight-complex="normal"/>
    </style:style>
    <style:style style:name="T18" style:family="text">
      <style:text-properties style:font-name="Arial" fo:font-size="10pt" fo:font-style="normal" style:text-underline-style="none" fo:font-weight="normal" officeooo:rsid="004d3983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font-style="italic" officeooo:rsid="00490d29" style:font-style-asian="italic" style:font-style-complex="italic"/>
    </style:style>
    <style:style style:name="T20" style:family="text">
      <style:text-properties officeooo:rsid="00350424"/>
    </style:style>
    <style:style style:name="T21" style:family="text">
      <style:text-properties officeooo:rsid="00462c25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490d29" style:font-weight-asian="normal" style:font-weight-complex="normal"/>
    </style:style>
    <style:style style:name="T24" style:family="text">
      <style:text-properties fo:font-weight="normal" officeooo:rsid="004d3983" style:font-weight-asian="normal" style:font-weight-complex="normal"/>
    </style:style>
    <style:style style:name="T25" style:family="text">
      <style:text-properties fo:font-weight="normal" officeooo:rsid="0058511f" style:font-weight-asian="normal" style:font-weight-complex="normal"/>
    </style:style>
    <style:style style:name="T26" style:family="text">
      <style:text-properties officeooo:rsid="004b53b9"/>
    </style:style>
    <style:style style:name="T27" style:family="text">
      <style:text-properties officeooo:rsid="004bbbee"/>
    </style:style>
    <style:style style:name="T28" style:family="text">
      <style:text-properties officeooo:rsid="005bdd6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DIRECTION GÉNÉRALE ADJOINTE <text:span text:style-name="T28">LA VILLE DU TEMPS LIBRE</text:span></text:p>
      <text:p text:style-name="P25">DIRECTION DE LA CULTURE</text:p>
      <text:p text:style-name="P25"><text:span text:style-name="T20">OPÉRA</text:span> DE MARSEILLE</text:p>
      <text:p text:style-name="Standard"/>
      <text:p text:style-name="P5"><text:span text:style-name="T9">MARCHE </text:span><text:span text:style-name="T10">DE </text:span><text:span text:style-name="T11">RÉALISATION DE DÉCORS POUR L’OUVRAGE L’AFRICAINE – OPÉRA DE MARSEILLE</text:span></text:p>
      <text:p text:style-name="P7"/>
      <text:p text:style-name="P8">AAPC n° <text:span text:style-name="T27">22_0535</text:span></text:p>
      <text:p text:style-name="P2"/>
      <text:p text:style-name="P2"/>
      <text:p text:style-name="P9">NOTE MÉTHODOLOGIQUE – DÉVELOPPEMENT DURABLE</text:p>
      <text:p text:style-name="P9"/>
      <text:p text:style-name="P27">Démarche engagée par le candidat, pour la bonne exécution du marché, en vue de respecter les principes du développement durable environnemental, analysée au regard de la <text:span text:style-name="T26">présente </text:span>note méthodologique.</text:p>
      <text:p text:style-name="P3">________________________________________________________________________</text:p>
      <text:p text:style-name="P3">Nom de la Société :</text:p>
      <text:p text:style-name="P3">Adresse :</text:p>
      <text:p text:style-name="P3"/>
      <text:p text:style-name="P3"/>
      <text:p text:style-name="P10">E-mail :<text:tab/><text:tab/><text:tab/><text:tab/><text:tab/><text:tab/>Tél :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4"><text:span text:style-name="T21">DÉVELOPPEMENT DURABLE </text:span>(<text:span text:style-name="T21">1</text:span>0%)</text:p>
          </table:table-cell>
          <table:covered-table-cell/>
        </table:table-row>
        <table:table-row>
          <table:table-cell table:style-name="Tableau1.A2" office:value-type="string">
            <text:p text:style-name="P12">SOUS-CRITERES</text:p>
          </table:table-cell>
          <table:table-cell table:style-name="Tableau1.B2" office:value-type="string">
            <text:p text:style-name="P13">RÉPONSE DU CANDIDAT</text:p>
          </table:table-cell>
        </table:table-row>
        <table:table-row>
          <table:table-cell table:style-name="Tableau1.A2" office:value-type="string">
            <text:p text:style-name="P24"><text:span text:style-name="T12">Sous-Critère N° 1 :</text:span><text:span text:style-name="T16"> </text:span><text:span text:style-name="T17"><text:s/></text:span><text:span text:style-name="T18">Présentation des caractéristiques environnementales des matériaux et des peintures  utilisés dans le cadre de l'exécution du marché </text:span><text:span text:style-name="T13">(</text:span><text:span text:style-name="T15">4</text:span><text:span text:style-name="T13"> </text:span><text:span text:style-name="T14">points</text:span><text:span text:style-name="T13">) :</text:span></text:p>
            <text:p text:style-name="P23"/>
            <text:p text:style-name="P6">Le candidat indiquera les caractéristiques environnementales de ces derniers en indiquant, le cas échéant, les certifications, normes, labels ou équivalents dont ils font l'objet.</text:p>
            <text:p text:style-name="P22"/>
            <text:p text:style-name="P22"/>
            <text:p text:style-name="P22"/>
            <text:p text:style-name="P28"/>
            <text:p text:style-name="P32"/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Tableau1.B2" office:value-type="string">
            <text:p text:style-name="P11"/>
          </table:table-cell>
        </table:table-row>
        <text:soft-page-break/>
        <table:table-row>
          <table:table-cell table:style-name="Tableau1.B2" table:number-columns-spanned="2" office:value-type="string">
            <text:p text:style-name="P15"><text:span text:style-name="T21">DÉVELOPPEMENT DURABLE </text:span>(<text:span text:style-name="T21">1</text:span>0%)</text:p>
          </table:table-cell>
          <table:covered-table-cell/>
        </table:table-row>
        <table:table-row>
          <table:table-cell table:style-name="Tableau1.A2" office:value-type="string">
            <text:p text:style-name="P12">SOUS-CRITERES</text:p>
          </table:table-cell>
          <table:table-cell table:style-name="Tableau1.B2" office:value-type="string">
            <text:p text:style-name="P13">RÉPONSE DU CANDIDAT</text:p>
          </table:table-cell>
        </table:table-row>
        <table:table-row>
          <table:table-cell table:style-name="Tableau1.A2" office:value-type="string">
            <text:p text:style-name="P16"><text:span text:style-name="T7">Sous-Critère N° </text:span><text:span text:style-name="T8">2 :</text:span></text:p>
            <text:p text:style-name="P20"><text:span text:style-name="T23">Méthode de fabrication </text:span><text:span text:style-name="T24">des décors proposés dans le cadre du marché</text:span><text:span text:style-name="T19"> </text:span><text:span text:style-name="T23">décrivant spécifiquement les mesures mises en </text:span><text:span text:style-name="T25">œuvre</text:span><text:span text:style-name="T23"> pour respecter des objectifs de développement durable environnemental </text:span><text:span text:style-name="T19">(3 points)</text:span></text:p>
            <text:p text:style-name="P29"/>
            <text:p text:style-name="P30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bleau1.B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9">Sous-critère N° 3:</text:p>
            <text:p text:style-name="P21"><text:span text:style-name="T22">Présentation des mesures mises en </text:span><text:span text:style-name="T25">œuvre</text:span><text:span text:style-name="T22"> pour la gestion des déchets</text:span></text:p>
            <text:p text:style-name="P18"><text:s/>(3 points)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au1.B2" office:value-type="string">
            <text:p text:style-name="P1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13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officeooo:paragraph-rsid="005a93dd"/>
    </style:style>
    <style:style style:name="MT1" style:family="text">
      <style:text-properties fo:font-size="6pt" fo:font-style="italic" officeooo:rsid="00462c25" style:font-size-asian="6pt" style:font-style-asian="italic" style:font-size-complex="6pt" style:font-style-complex="italic"/>
    </style:style>
    <style:style style:name="MT2" style:family="text">
      <style:text-properties fo:font-size="6pt" fo:font-style="italic" officeooo:rsid="00490d29" style:font-size-asian="6pt" style:font-style-asian="italic" style:font-size-complex="6pt" style:font-style-complex="italic"/>
    </style:style>
    <style:style style:name="MT3" style:family="text">
      <style:text-properties fo:font-size="6pt" fo:font-style="italic" officeooo:rsid="00312218" style:font-size-asian="6pt" style:font-style-asian="italic" style:font-size-complex="6pt" style:font-style-complex="italic"/>
    </style:style>
    <style:style style:name="MT4" style:family="text">
      <style:text-properties fo:font-size="6pt" fo:font-style="italic" officeooo:rsid="003c226c" style:font-size-asian="6pt" style:font-style-asian="italic" style:font-size-complex="6pt" style:font-style-complex="italic"/>
    </style:style>
    <style:style style:name="MT5" style:family="text">
      <style:text-properties fo:font-size="6pt" fo:font-style="italic" officeooo:rsid="005a93dd" style:font-size-asian="6pt" style:font-style-asian="italic" style:font-size-complex="6pt" style:font-style-complex="italic"/>
    </style:style>
    <style:style style:name="MT6" style:family="text">
      <style:text-properties fo:font-size="10pt" fo:font-style="normal" officeooo:rsid="00312218" style:font-size-asian="10pt" style:font-style-asian="normal" style:font-size-complex="10pt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NOTE </text:span><text:span text:style-name="MT2">MÉTHODOLOGIQUE</text:span><text:span text:style-name="MT3"> – </text:span><text:span text:style-name="MT4">Réalisation de décors pour l’ouvrage </text:span><text:span text:style-name="MT5">Les Huguenots</text:span><text:span text:style-name="MT4"> – Opéra de Marseille</text:span><text:span text:style-name="MT3"><text:tab/></text:span><text:span text:style-name="MT6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0:18:17.582000000</meta:creation-date>
    <dc:date>2022-10-27T11:21:33.256000000</dc:date>
    <meta:editing-duration>PT3H32M28S</meta:editing-duration>
    <meta:editing-cycles>62</meta:editing-cycles>
    <meta:generator>LibreOffice/5.3.6.1$Windows_x86 LibreOffice_project/686f202eff87ef707079aeb7f485847613344eb7</meta:generator>
    <meta:document-statistic meta:table-count="1" meta:image-count="0" meta:object-count="0" meta:page-count="2" meta:paragraph-count="25" meta:word-count="197" meta:character-count="1418" meta:non-whitespace-character-count="1234"/>
  </office:meta>
</office:document-meta>
</file>