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5cm" style:rel-column-width="14666*"/>
    </style:style>
    <style:style style:name="Tableau1.B" style:family="table-column">
      <style:table-column-properties style:column-width="13.196cm" style:rel-column-width="50869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italic" fo:font-weight="normal" officeooo:rsid="00113b62" officeooo:paragraph-rsid="00113b62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officeooo:paragraph-rsid="00191015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style="normal" style:text-underline-style="none" fo:font-weight="bold" officeooo:rsid="00118120" officeooo:paragraph-rsid="0045d761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7pt" fo:font-style="italic" style:text-underline-style="none" fo:font-weight="bold" officeooo:rsid="00118120" officeooo:paragraph-rsid="004ab6c5" style:font-size-asian="7pt" style:font-style-asian="italic" style:font-weight-asian="bold" style:font-size-complex="7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rsid="00113b62" officeooo:paragraph-rsid="00113b62" fo:background-color="#ccccc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officeooo:paragraph-rsid="00191015" style:font-size-asian="14pt" style:font-style-asian="normal" style:font-weight-asian="bold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13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officeooo:rsid="004d4c1f" officeooo:paragraph-rsid="004d4c1f" style:font-size-asian="9.60000038146973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officeooo:rsid="004f1de3" officeooo:paragraph-rsid="004f1de3" style:font-size-asian="9.60000038146973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18120" officeooo:paragraph-rsid="002a1fef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pt" officeooo:rsid="004d4c1f" officeooo:paragraph-rsid="004d4c1f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officeooo:paragraph-rsid="002a1fef"/>
    </style:style>
    <style:style style:name="P23" style:family="paragraph" style:parent-style-name="Table_20_Contents">
      <style:paragraph-properties fo:text-align="start" style:justify-single-word="false"/>
      <style:text-properties fo:font-size="8pt" fo:font-style="normal" fo:font-weight="normal" officeooo:rsid="0036fcd9" officeooo:paragraph-rsid="0036fcd9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officeooo:rsid="00444442" officeooo:paragraph-rsid="00444442" style:font-size-asian="9pt" style:font-style-asian="italic" style:font-weight-asian="bold" style:font-size-complex="9pt" style:text-emphasize="none"/>
    </style:style>
    <style:style style:name="P26" style:family="paragraph" style:parent-style-name="Text_20_body">
      <style:paragraph-properties fo:text-align="start" style:justify-single-word="false"/>
      <style:text-properties style:font-name="Arial" fo:font-size="8pt" fo:font-style="normal" style:text-underline-style="none" fo:font-weight="normal" officeooo:rsid="0045d761" officeooo:paragraph-rsid="004774f4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8pt" fo:font-style="normal" fo:font-weight="normal" officeooo:paragraph-rsid="002a1fef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normal" fo:font-weight="normal" officeooo:paragraph-rsid="005549ee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3.799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Arial" fo:font-size="11pt" fo:font-weight="bold" officeooo:rsid="00118120" officeooo:paragraph-rsid="005549ee" style:font-size-asian="9.60000038146973pt" style:font-weight-asian="bold" style:font-size-complex="11pt" style:font-weight-complex="bold"/>
    </style:style>
    <style:style style:name="T1" style:family="text">
      <style:text-properties fo:font-size="6pt" fo:font-style="italic" officeooo:rsid="003c226c" style:font-size-asian="6pt" style:font-style-asian="italic" style:font-size-complex="6pt" style:font-style-complex="italic"/>
    </style:style>
    <style:style style:name="T2" style:family="text">
      <style:text-properties fo:font-size="6pt" fo:font-style="italic" officeooo:rsid="00312218" style:font-size-asian="6pt" style:font-style-asian="italic" style:font-size-complex="6pt" style:font-style-complex="italic"/>
    </style:style>
    <style:style style:name="T3" style:family="text">
      <style:text-properties fo:font-size="6pt" fo:font-style="italic" officeooo:rsid="00519537" style:font-size-asian="6pt" style:font-style-asian="italic" style:font-size-complex="6pt" style:font-style-complex="italic"/>
    </style:style>
    <style:style style:name="T4" style:family="text">
      <style:text-properties fo:font-size="10pt" fo:font-style="normal" officeooo:rsid="00312218" style:font-size-asian="10pt" style:font-style-asian="normal" style:font-size-complex="10pt" style:font-style-complex="normal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191015" style:font-style-asian="normal" style:font-weight-asian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350424" style:font-style-asian="normal" style:font-weight-asian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5770e7" style:font-style-asian="normal" style:font-weight-asian="bold" style:text-emphasize="none"/>
    </style:style>
    <style:style style:name="T9" style:family="text">
      <style:text-properties style:text-underline-style="none" officeooo:rsid="002d5778"/>
    </style:style>
    <style:style style:name="T10" style:family="text">
      <style:text-properties style:text-underline-style="none" officeooo:rsid="00350424"/>
    </style:style>
    <style:style style:name="T11" style:family="text">
      <style:text-properties style:text-underline-style="none" officeooo:rsid="00435d6a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Arial" fo:font-size="10pt" fo:font-style="italic" style:text-underline-style="none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Arial" fo:font-size="10pt" fo:font-style="italic" style:text-underline-style="none" fo:font-weight="bold" officeooo:rsid="002a1fef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Arial" fo:font-size="10pt" fo:font-style="italic" style:text-underline-style="none" fo:font-weight="bold" officeooo:rsid="00168a97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Arial" fo:font-size="10pt" fo:font-style="italic" style:text-underline-style="none" fo:font-weight="bold" officeooo:rsid="0016dff2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Arial" fo:font-size="10pt" fo:font-style="italic" style:text-underline-style="none" fo:font-weight="bold" officeooo:rsid="00350424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Arial" fo:font-size="10pt" fo:font-style="italic" style:text-underline-style="none" fo:font-weight="bold" officeooo:rsid="0036fcd9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Arial" fo:font-size="10pt" fo:font-style="normal" style:text-underline-style="none" fo:font-weight="normal" officeooo:rsid="00118120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style:font-name="Arial" fo:font-size="10pt" fo:font-style="normal" style:text-underline-style="none" fo:font-weight="normal" officeooo:rsid="00350424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style:font-name="Arial" fo:font-size="10pt" fo:font-style="normal" style:text-underline-style="none" fo:font-weight="normal" officeooo:rsid="004ba617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font-style="normal" style:text-underline-style="none" fo:font-weight="normal" officeooo:rsid="00350424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Arial" fo:font-size="10pt" fo:font-style="normal" style:text-underline-style="none" fo:font-weight="normal" officeooo:rsid="004ba617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Arial" fo:font-size="10pt" fo:font-style="normal" style:text-underline-style="none" fo:font-weight="normal" officeooo:rsid="004f90ad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Arial" style:text-underline-style="none"/>
    </style:style>
    <style:style style:name="T26" style:family="text">
      <style:text-properties style:font-name="Arial" style:text-underline-style="none" officeooo:rsid="00118120"/>
    </style:style>
    <style:style style:name="T27" style:family="text">
      <style:text-properties style:font-name="Arial" style:text-underline-style="none" officeooo:rsid="0037f1dc"/>
    </style:style>
    <style:style style:name="T28" style:family="text">
      <style:text-properties style:font-name="Arial" style:text-underline-style="none" officeooo:rsid="00435d6a"/>
    </style:style>
    <style:style style:name="T29" style:family="text">
      <style:text-properties officeooo:rsid="002d5778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c7cd1" style:font-weight-asian="bold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350424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4774f4" style:font-style-asian="italic" style:font-weight-asian="bold" style:font-style-complex="italic" style:font-weight-complex="bold"/>
    </style:style>
    <style:style style:name="T35" style:family="text">
      <style:text-properties fo:font-style="italic" style:text-underline-style="none" fo:font-weight="bold" officeooo:rsid="00118120" style:font-style-asian="italic" style:font-weight-asian="bold" style:font-style-complex="italic" style:font-weight-complex="bold"/>
    </style:style>
    <style:style style:name="T36" style:family="text">
      <style:text-properties fo:font-style="italic" style:text-underline-style="none" fo:font-weight="bold" officeooo:rsid="00350424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none" fo:font-weight="bold" officeooo:rsid="0045d761" style:font-style-asian="italic" style:font-weight-asian="bold" style:font-style-complex="italic" style:font-weight-complex="bold"/>
    </style:style>
    <style:style style:name="T38" style:family="text">
      <style:text-properties officeooo:rsid="00350424"/>
    </style:style>
    <style:style style:name="T39" style:family="text">
      <style:text-properties officeooo:rsid="00419692"/>
    </style:style>
    <style:style style:name="T40" style:family="text">
      <style:text-properties officeooo:rsid="00444442"/>
    </style:style>
    <style:style style:name="T41" style:family="text">
      <style:text-properties officeooo:rsid="004774f4"/>
    </style:style>
    <style:style style:name="T42" style:family="text">
      <style:text-properties style:text-underline-style="solid" style:text-underline-width="auto" style:text-underline-color="font-color" fo:font-weight="bold" officeooo:rsid="004d4c1f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4c7cd1" style:font-weight-asian="bold" style:font-weight-complex="bold"/>
    </style:style>
    <style:style style:name="T44" style:family="text">
      <style:text-properties officeooo:rsid="004f1de3"/>
    </style:style>
    <style:style style:name="T45" style:family="text">
      <style:text-properties officeooo:rsid="00515fa3"/>
    </style:style>
    <style:style style:name="T46" style:family="text">
      <style:text-properties officeooo:rsid="00524d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IRECTION GÉNÉRALE ADJOINTE <text:span text:style-name="T46">LA VILLE DU TEMPS LIBRE</text:span></text:p>
      <text:p text:style-name="P24">DIRECTION DE L<text:span text:style-name="T45">A </text:span>CULTURE</text:p>
      <text:p text:style-name="P24"><text:span text:style-name="T38">OPÉRA</text:span> DE MARSEILLE</text:p>
      <text:p text:style-name="Standard"/>
      <text:p text:style-name="P7"><text:span text:style-name="T5">MARCHE </text:span><text:span text:style-name="T6">DE </text:span><text:span text:style-name="T7">RÉALISATION DE DÉCORS POUR L’OUVRAGE L</text:span><text:span text:style-name="T8">ES HUGUENOTS</text:span><text:span text:style-name="T7"> – OPÉRA DE MARSEILLE</text:span></text:p>
      <text:p text:style-name="P11"/>
      <text:p text:style-name="P12">AAPC n° <text:span text:style-name="T40">22_0535</text:span></text:p>
      <text:p text:style-name="P2"/>
      <text:p text:style-name="P2"/>
      <text:p text:style-name="P10">MÉMOIRE TECHNIQUE</text:p>
      <text:p text:style-name="P3"/>
      <text:p text:style-name="P5">La valeur technique de l’offre sera appréciée au regard des <text:span text:style-name="T30">éléments contenus dans le présent document </text:span><text:span text:style-name="T42">et/</text:span><text:span text:style-name="T43">ou annexés</text:span><text:span text:style-name="T31"> à celui-ci</text:span><text:span text:style-name="T30">.</text:span></text:p>
      <text:p text:style-name="P4">________________________________________________________________________</text:p>
      <text:p text:style-name="P4">Nom de la Société :</text:p>
      <text:p text:style-name="P4">Adresse :</text:p>
      <text:p text:style-name="P4"/>
      <text:p text:style-name="P13">E-mail :<text:tab/><text:tab/><text:tab/><text:tab/><text:tab/><text:tab/>Tél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9"><text:span text:style-name="T39">VALEUR TECHNIQUE DE L’OFFRE </text:span>(<text:span text:style-name="T38">5</text:span>0%)</text:p>
          </table:table-cell>
          <table:covered-table-cell/>
        </table:table-row>
        <table:table-row>
          <table:table-cell table:style-name="Tableau1.A2" office:value-type="string">
            <text:p text:style-name="P17">SOUS-CRITERES</text:p>
          </table:table-cell>
          <table:table-cell table:style-name="Tableau1.B2" office:value-type="string">
            <text:p text:style-name="P18">RÉPONSE DU CANDIDAT</text:p>
          </table:table-cell>
        </table:table-row>
        <table:table-row>
          <table:table-cell table:style-name="Tableau1.A3" office:value-type="string">
            <text:p text:style-name="P22"><text:span text:style-name="T12">Sous-Critère N° 1 : </text:span><text:span text:style-name="T19"><text:s/></text:span><text:span text:style-name="T23">Caractéristiques</text:span><text:span text:style-name="T22"> fonctionnelles</text:span><text:span text:style-name="T20"> </text:span><text:span text:style-name="T13">(</text:span><text:span text:style-name="T17">30</text:span><text:span text:style-name="T13"> </text:span><text:span text:style-name="T15">points</text:span><text:span text:style-name="T13">) :</text:span></text:p>
            <text:p text:style-name="P20"/>
            <text:p text:style-name="P27"><text:span text:style-name="T9">- </text:span><text:span text:style-name="T10">Pertinence de la conception et facilité de montage des décors ressortant des plans de fabrication et de montage et de la notice de montage </text:span><text:span text:style-name="T11">présentés dans le mémoire technique </text:span><text:span text:style-name="T35">(</text:span><text:span text:style-name="T37">1</text:span><text:span text:style-name="T36">0</text:span><text:span text:style-name="T35"> points)</text:span></text:p>
            <text:p text:style-name="P8"/>
            <text:p text:style-name="P8"/>
            <text:p text:style-name="P8"/>
            <text:p text:style-name="P26">- <text:span text:style-name="T41">Caractéristiques techniques des matériaux proposés pour la réalisation des décors, objet du marché </text:span><text:span text:style-name="T34">(</text:span><text:span text:style-name="T32">1</text:span><text:span text:style-name="T33">0</text:span><text:span text:style-name="T34"> points)</text:span></text:p>
            <text:p text:style-name="P9">NB : les décors fournis doivent obligatoirement répondre aux normes du classement de réaction au feu des matériaux NF P92-507 dans la catégorie M1 (matériaux ininflammables) <text:span text:style-name="T44">ou équivalent.</text:span></text:p>
            <text:p text:style-name="P9"/>
            <text:p text:style-name="P9"/>
            <text:p text:style-name="P9"/>
            <text:p text:style-name="P9"/>
            <text:p text:style-name="P28"><text:soft-page-break/></text:p>
            <text:p text:style-name="P28"><text:span text:style-name="T29">- Méthode mise en place par le titulaire pour optimiser le volume des décors qui seront remis et leur transportabilité</text:span> <text:span text:style-name="T30">(</text:span><text:span text:style-name="T33">10</text:span><text:span text:style-name="T32"> points)</text:span></text:p>
            <text:p text:style-name="P29"/>
            <text:p text:style-name="P30"/>
          </table:table-cell>
          <table:table-cell table:style-name="Tableau1.B2" office:value-type="string">
            <text:p text:style-name="P15"/>
            <text:p text:style-name="P15"/>
            <text:p text:style-name="P15"/>
            <text:p text:style-name="P15"/>
            <text:p text:style-name="P21"/>
            <text:p text:style-name="P16"/>
          </table:table-cell>
        </table:table-row>
        <table:table-row>
          <table:table-cell table:style-name="Tableau1.A2" office:value-type="string">
            <text:p text:style-name="P17">SOUS-CRITERES</text:p>
          </table:table-cell>
          <table:table-cell table:style-name="Tableau1.B2" office:value-type="string">
            <text:p text:style-name="P18">RÉPONSE DU CANDIDAT</text:p>
          </table:table-cell>
        </table:table-row>
        <table:table-row>
          <table:table-cell table:style-name="Tableau1.A2" office:value-type="string">
            <text:p text:style-name="P22"><text:span text:style-name="T12">Sous-Critère N° 2 : </text:span><text:span text:style-name="T24">Adéquation des décors proposés par le candidat avec le synopsis et le descriptif de l’œuvre décrits dans le CCTP :</text:span><text:span text:style-name="Strong_20_Emphasis"><text:span text:style-name="T21"> </text:span></text:span><text:span text:style-name="T13">(</text:span><text:span text:style-name="T18">20</text:span><text:span text:style-name="T14"> </text:span><text:span text:style-name="T16">points</text:span><text:span text:style-name="T13">) </text:span></text:p>
            <text:p text:style-name="P20"/>
            <text:p text:style-name="P23"><text:span text:style-name="T26">C</text:span><text:span text:style-name="T25">e sous-critère sera apprécié sur la base des dessins ou photographies en couleur représentant les décors et éléments de décors </text:span><text:span text:style-name="T27">fournis d</text:span><text:span text:style-name="T28">ans le mémoire technique du</text:span><text:span text:style-name="T27"> candidat </text:span></text:p>
          </table:table-cell>
          <table:table-cell table:style-name="Tableau1.B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13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6pt" fo:font-style="italic" officeooo:rsid="003c226c" style:font-size-asian="6pt" style:font-style-asian="italic" style:font-size-complex="6pt" style:font-style-complex="italic"/>
    </style:style>
    <style:style style:name="MT2" style:family="text">
      <style:text-properties fo:font-size="6pt" fo:font-style="italic" officeooo:rsid="00312218" style:font-size-asian="6pt" style:font-style-asian="italic" style:font-size-complex="6pt" style:font-style-complex="italic"/>
    </style:style>
    <style:style style:name="MT3" style:family="text">
      <style:text-properties fo:font-size="6pt" fo:font-style="italic" officeooo:rsid="00519537" style:font-size-asian="6pt" style:font-style-asian="italic" style:font-size-complex="6pt" style:font-style-complex="italic"/>
    </style:style>
    <style:style style:name="MT4" style:family="text">
      <style:text-properties fo:font-size="10pt" fo:font-style="normal" officeooo:rsid="00312218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MÉMOIRE</text:span><text:span text:style-name="MT2"> TECHNIQUE – </text:span><text:span text:style-name="MT1">Réalisation de décors pour l’ouvrage </text:span><text:span text:style-name="MT3">Les Huguenots</text:span><text:span text:style-name="MT1"> – Opéra de Marseille</text:span><text:span text:style-name="MT2"><text:tab/></text:span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2-10-27T11:21:00.404000000</dc:date>
    <meta:editing-duration>PT5H38M11S</meta:editing-duration>
    <meta:editing-cycles>65</meta:editing-cycles>
    <meta:generator>LibreOffice/5.3.6.1$Windows_x86 LibreOffice_project/686f202eff87ef707079aeb7f485847613344eb7</meta:generator>
    <meta:document-statistic meta:table-count="1" meta:image-count="0" meta:object-count="0" meta:page-count="2" meta:paragraph-count="24" meta:word-count="250" meta:character-count="1647" meta:non-whitespace-character-count="1410"/>
  </office:meta>
</office:document-meta>
</file>