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Wingdings 2" svg:font-family="'Wingdings 2'" style:font-adornments="Normal" style:font-charset="x-symbol"/>
    <style:font-face style:name="Wingdings 3" svg:font-family="'Wingdings 3'" style:font-adornments="Normal" style:font-charset="x-symbol"/>
    <style:font-face style:name="OpenSymbol" svg:font-family="OpenSymbol"/>
    <style:font-face style:name="Segoe UI" svg:font-family="'Segoe UI'" style:font-adornments="Normal"/>
    <style:font-face style:name="Arial4" svg:font-family="Arial" style:font-family-generic="swiss"/>
    <style:font-face style:name="Arial2" svg:font-family="Arial" style:font-adornments="Norm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f5ad3" fo:background-color="#ffffff" style:font-size-asian="8pt" style:font-style-asian="italic" style:font-name-complex="Arial" style:font-size-complex="8pt"/>
    </style:style>
    <style:style style:name="P2" style:family="paragraph" style:parent-style-name="Footer">
      <style:paragraph-properties fo:padding="0cm" fo:border="none" style:shadow="none"/>
      <style:text-properties officeooo:paragraph-rsid="000f5ad3"/>
    </style:style>
    <style:style style:name="P3" style:family="paragraph" style:parent-style-name="Footer">
      <style:paragraph-properties fo:text-align="center" style:justify-single-word="false" fo:padding="0cm" fo:border="none" style:shadow="none"/>
      <style:text-properties officeooo:paragraph-rsid="000f5ad3"/>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10pt" officeooo:paragraph-rsid="000f5ad3" fo:background-color="#ffffff" style:font-size-asian="10pt" style:font-name-complex="Arial" style:font-size-complex="10pt"/>
    </style:style>
    <style:style style:name="P6" style:family="paragraph" style:parent-style-name="Standard">
      <style:paragraph-properties fo:text-align="justify" style:justify-single-word="false"/>
      <style:text-properties fo:color="#000000" style:font-name="Arial" fo:font-size="10pt" officeooo:paragraph-rsid="000f5ad3" style:font-size-asian="10pt" style:font-size-complex="10pt"/>
    </style:style>
    <style:style style:name="P7" style:family="paragraph" style:parent-style-name="Standard">
      <style:text-properties fo:font-style="normal" style:text-underline-style="none" fo:font-weight="normal" officeooo:paragraph-rsid="0015e00d"/>
    </style:style>
    <style:style style:name="P8" style:family="paragraph" style:parent-style-name="Standard">
      <style:paragraph-properties fo:text-align="justify" style:justify-single-word="false"/>
      <style:text-properties fo:font-style="normal" style:text-underline-style="none" fo:font-weight="normal" officeooo:paragraph-rsid="001c4b59"/>
    </style:style>
    <style:style style:name="P9" style:family="paragraph" style:parent-style-name="Standard">
      <style:paragraph-properties fo:text-align="justify" style:justify-single-word="false"/>
      <style:text-properties fo:font-style="normal" style:text-underline-style="none" fo:font-weight="normal" officeooo:paragraph-rsid="001e67d0"/>
    </style:style>
    <style:style style:name="P10" style:family="paragraph" style:parent-style-name="Standard">
      <style:text-properties fo:font-style="normal" style:text-underline-style="none" fo:font-weight="normal" officeooo:paragraph-rsid="0017ae70"/>
    </style:style>
    <style:style style:name="P11" style:family="paragraph" style:parent-style-name="Standard">
      <style:text-properties officeooo:paragraph-rsid="000fc96a"/>
    </style:style>
    <style:style style:name="P12" style:family="paragraph" style:parent-style-name="Standard">
      <style:text-properties style:font-name="Arial" fo:font-size="10.5pt" officeooo:paragraph-rsid="000fc96a" style:font-size-asian="10.5pt" style:font-size-complex="10.5pt"/>
    </style:style>
    <style:style style:name="P13" style:family="paragraph" style:parent-style-name="Standard">
      <style:text-properties style:font-name="Arial" fo:font-size="10.5pt" officeooo:paragraph-rsid="0017ae70" style:font-size-asian="10.5pt" style:font-size-complex="10.5pt"/>
    </style:style>
    <style:style style:name="P14" style:family="paragraph" style:parent-style-name="Standard">
      <style:text-properties style:font-name="Arial" fo:font-size="10.5pt" officeooo:paragraph-rsid="001e67d0" style:font-size-asian="10.5pt" style:font-size-complex="10.5pt"/>
    </style:style>
    <style:style style:name="P15" style:family="paragraph" style:parent-style-name="Standard">
      <style:paragraph-properties fo:text-align="justify" style:justify-single-word="false"/>
      <style:text-properties style:font-name="Arial" fo:font-size="10.5pt" officeooo:paragraph-rsid="001f2f51" style:font-size-asian="10.5pt" style:font-size-complex="10.5pt"/>
    </style:style>
    <style:style style:name="P16" style:family="paragraph" style:parent-style-name="Standard">
      <style:paragraph-properties fo:text-align="justify" style:justify-single-word="false"/>
      <style:text-properties style:font-name="Arial" fo:font-size="10.5pt" officeooo:paragraph-rsid="000fc96a" style:font-size-asian="10.5pt" style:font-size-complex="10.5pt"/>
    </style:style>
    <style:style style:name="P17" style:family="paragraph" style:parent-style-name="Standard">
      <style:paragraph-properties fo:text-align="justify" style:justify-single-word="false"/>
      <style:text-properties style:font-name="Arial" fo:font-size="10.5pt" officeooo:paragraph-rsid="0015e00d" style:font-size-asian="10.5pt" style:font-size-complex="10.5pt"/>
    </style:style>
    <style:style style:name="P18" style:family="paragraph" style:parent-style-name="Standard">
      <style:paragraph-properties fo:text-align="justify" style:justify-single-word="false"/>
      <style:text-properties style:font-name="Arial" fo:font-size="10.5pt" officeooo:paragraph-rsid="0017ae70" style:font-size-asian="10.5pt" style:font-size-complex="10.5pt"/>
    </style:style>
    <style:style style:name="P19" style:family="paragraph" style:parent-style-name="Standard">
      <style:paragraph-properties fo:text-align="justify" style:justify-single-word="false"/>
      <style:text-properties style:font-name="Arial" fo:font-size="10.5pt" officeooo:paragraph-rsid="00182d48" style:font-size-asian="10.5pt" style:font-size-complex="10.5pt"/>
    </style:style>
    <style:style style:name="P20" style:family="paragraph" style:parent-style-name="Standard">
      <style:paragraph-properties fo:text-align="justify" style:justify-single-word="false"/>
      <style:text-properties style:font-name="Arial" fo:font-size="10.5pt" officeooo:paragraph-rsid="001ae001" style:font-size-asian="10.5pt" style:font-size-complex="10.5pt"/>
    </style:style>
    <style:style style:name="P21" style:family="paragraph" style:parent-style-name="Standard">
      <style:paragraph-properties fo:text-align="justify" style:justify-single-word="false"/>
      <style:text-properties style:font-name="Arial" fo:font-size="10.5pt" officeooo:paragraph-rsid="001c4b59" style:font-size-asian="10.5pt" style:font-size-complex="10.5pt"/>
    </style:style>
    <style:style style:name="P22" style:family="paragraph" style:parent-style-name="Standard">
      <style:paragraph-properties fo:text-align="justify" style:justify-single-word="false"/>
      <style:text-properties style:font-name="Arial" fo:font-size="10.5pt" officeooo:paragraph-rsid="001e67d0" style:font-size-asian="10.5pt" style:font-size-complex="10.5pt"/>
    </style:style>
    <style:style style:name="P23" style:family="paragraph" style:parent-style-name="Standard">
      <style:text-properties style:font-name="Arial" fo:font-size="10.5pt" fo:font-style="normal" style:text-underline-style="none" fo:font-weight="normal" officeooo:paragraph-rsid="0017ae70" style:font-size-asian="10.5pt" style:font-size-complex="10.5pt"/>
    </style:style>
    <style:style style:name="P24" style:family="paragraph" style:parent-style-name="Standard">
      <style:paragraph-properties fo:text-align="justify" style:justify-single-word="false"/>
      <style:text-properties style:font-name="Arial" fo:font-size="10.5pt" fo:font-style="normal" style:text-underline-style="none" fo:font-weight="normal" officeooo:paragraph-rsid="000fc96a" style:font-size-asian="10.5pt" style:font-size-complex="10.5pt"/>
    </style:style>
    <style:style style:name="P25" style:family="paragraph" style:parent-style-name="Standard">
      <style:paragraph-properties fo:text-align="justify" style:justify-single-word="false"/>
      <style:text-properties style:font-name="Arial" fo:font-size="10.5pt" fo:font-style="normal" style:text-underline-style="none" fo:font-weight="normal" officeooo:paragraph-rsid="0015e00d" style:font-size-asian="10.5pt" style:font-size-complex="10.5pt"/>
    </style:style>
    <style:style style:name="P26" style:family="paragraph" style:parent-style-name="Standard">
      <style:paragraph-properties fo:text-align="justify" style:justify-single-word="false"/>
      <style:text-properties style:font-name="Arial" fo:font-size="10.5pt" fo:font-style="normal" style:text-underline-style="none" fo:font-weight="normal" officeooo:paragraph-rsid="0017ae70" style:font-size-asian="10.5pt" style:font-size-complex="10.5pt"/>
    </style:style>
    <style:style style:name="P27" style:family="paragraph" style:parent-style-name="Standard">
      <style:paragraph-properties fo:text-align="justify" style:justify-single-word="false"/>
      <style:text-properties style:font-name="Arial" fo:font-size="10.5pt" fo:font-style="normal" style:text-underline-style="none" fo:font-weight="normal" officeooo:paragraph-rsid="001ae001" style:font-size-asian="10.5pt" style:font-size-complex="10.5pt"/>
    </style:style>
    <style:style style:name="P28" style:family="paragraph" style:parent-style-name="Standard">
      <style:paragraph-properties fo:text-align="justify" style:justify-single-word="false"/>
      <style:text-properties style:font-name="Arial" fo:font-size="10.5pt" fo:font-style="normal" style:text-underline-style="none" fo:font-weight="normal" officeooo:paragraph-rsid="001c4b59" style:font-size-asian="10.5pt" style:font-size-complex="10.5pt"/>
    </style:style>
    <style:style style:name="P29" style:family="paragraph" style:parent-style-name="Standard">
      <style:paragraph-properties fo:text-align="justify" style:justify-single-word="false"/>
      <style:text-properties style:font-name="Arial" fo:font-size="10.5pt" fo:font-style="normal" style:text-underline-style="none" fo:font-weight="normal" officeooo:paragraph-rsid="001e67d0" style:font-size-asian="10.5pt" style:font-size-complex="10.5pt"/>
    </style:style>
    <style:style style:name="P30" style:family="paragraph" style:parent-style-name="Standard">
      <style:paragraph-properties fo:text-align="justify" style:justify-single-word="false"/>
      <style:text-properties style:font-name="Arial" fo:font-size="10.5pt" fo:font-style="normal" style:text-underline-style="none" fo:font-weight="normal" officeooo:paragraph-rsid="001f2f51" style:font-size-asian="10.5pt" style:font-size-complex="10.5pt"/>
    </style:style>
    <style:style style:name="P31" style:family="paragraph" style:parent-style-name="Standard">
      <style:text-properties style:font-name="Arial" fo:font-size="10.5pt" fo:font-style="normal" style:text-underline-style="none" fo:font-weight="bold" officeooo:paragraph-rsid="0017ae70" style:font-size-asian="10.5pt" style:font-size-complex="10.5pt"/>
    </style:style>
    <style:style style:name="P32" style:family="paragraph" style:parent-style-name="Standard">
      <style:paragraph-properties fo:text-align="justify" style:justify-single-word="false"/>
      <style:text-properties style:font-name="Arial" fo:font-size="10.5pt" fo:font-style="normal" style:text-underline-style="none" fo:font-weight="bold" officeooo:paragraph-rsid="001ae001" style:font-size-asian="10.5pt" style:font-size-complex="10.5pt"/>
    </style:style>
    <style:style style:name="P33" style:family="paragraph" style:parent-style-name="Standard">
      <style:paragraph-properties fo:text-align="justify" style:justify-single-word="false"/>
      <style:text-properties style:font-name="Arial" fo:font-size="10.5pt" fo:font-style="normal" style:text-underline-style="none" fo:font-weight="bold" officeooo:paragraph-rsid="001c4b59" style:font-size-asian="10.5pt" style:font-size-complex="10.5pt"/>
    </style:style>
    <style:style style:name="P34"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officeooo:paragraph-rsid="0017ae70" style:font-size-asian="10.5pt" style:font-size-complex="10.5pt"/>
    </style:style>
    <style:style style:name="P35"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normal" officeooo:paragraph-rsid="001c4b59" style:font-size-asian="10.5pt" style:font-size-complex="10.5pt"/>
    </style:style>
    <style:style style:name="P36" style:family="paragraph" style:parent-style-name="Standard">
      <style:text-properties style:font-name="Arial" fo:font-size="10.5pt" fo:font-weight="bold" officeooo:paragraph-rsid="0017ae70" style:font-size-asian="10.5pt" style:font-size-complex="10.5pt"/>
    </style:style>
    <style:style style:name="P37" style:family="paragraph" style:parent-style-name="Standard">
      <style:paragraph-properties fo:text-align="justify" style:justify-single-word="false"/>
      <style:text-properties style:font-name="Arial" fo:font-size="10.5pt" fo:font-weight="bold" officeooo:paragraph-rsid="000fc96a" style:font-size-asian="10.5pt" style:font-size-complex="10.5pt"/>
    </style:style>
    <style:style style:name="P38" style:family="paragraph" style:parent-style-name="Standard">
      <style:paragraph-properties fo:text-align="justify" style:justify-single-word="false"/>
      <style:text-properties style:font-name="Arial" fo:font-size="10.5pt" fo:font-weight="bold" officeooo:paragraph-rsid="001f2f51" style:font-size-asian="10.5pt" style:font-size-complex="10.5pt"/>
    </style:style>
    <style:style style:name="P39" style:family="paragraph" style:parent-style-name="Standard">
      <style:paragraph-properties fo:text-align="justify" style:justify-single-word="false"/>
      <style:text-properties style:font-name="Arial" fo:font-size="10.5pt" style:text-underline-style="solid" style:text-underline-width="auto" style:text-underline-color="font-color" officeooo:paragraph-rsid="0017ae70" style:font-size-asian="10.5pt" style:font-size-complex="10.5pt"/>
    </style:style>
    <style:style style:name="P40" style:family="paragraph" style:parent-style-name="Standard">
      <style:paragraph-properties fo:text-align="justify" style:justify-single-word="false"/>
      <style:text-properties style:font-name="Arial" fo:font-weight="bold" officeooo:paragraph-rsid="001f2f51" style:font-weight-asian="bold" style:font-weight-complex="bold"/>
    </style:style>
    <style:style style:name="P41" style:family="paragraph" style:parent-style-name="Standard">
      <style:text-properties fo:font-size="12pt" fo:font-style="normal" style:text-underline-style="none" fo:font-weight="bold" officeooo:paragraph-rsid="0015e00d" style:font-size-asian="12pt" style:font-weight-asian="bold" style:font-size-complex="12pt" style:font-weight-complex="bold"/>
    </style:style>
    <style:style style:name="P42" style:family="paragraph" style:parent-style-name="Standard">
      <style:text-properties officeooo:paragraph-rsid="0017ae70"/>
    </style:style>
    <style:style style:name="P43" style:family="paragraph" style:parent-style-name="Standard">
      <style:text-properties officeooo:paragraph-rsid="001ae001"/>
    </style:style>
    <style:style style:name="P44" style:family="paragraph" style:parent-style-name="Standard">
      <style:text-properties officeooo:paragraph-rsid="001e67d0"/>
    </style:style>
    <style:style style:name="P45" style:family="paragraph" style:parent-style-name="Standard">
      <style:paragraph-properties fo:text-align="justify" style:justify-single-word="false"/>
      <style:text-properties officeooo:paragraph-rsid="0017ae70"/>
    </style:style>
    <style:style style:name="P46" style:family="paragraph" style:parent-style-name="Standard">
      <style:paragraph-properties fo:text-align="justify" style:justify-single-word="false"/>
      <style:text-properties officeooo:paragraph-rsid="00182d48"/>
    </style:style>
    <style:style style:name="P47" style:family="paragraph" style:parent-style-name="Standard">
      <style:paragraph-properties fo:text-align="justify" style:justify-single-word="false"/>
      <style:text-properties officeooo:paragraph-rsid="001ae001"/>
    </style:style>
    <style:style style:name="P4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f5ad3" fo:background-color="#ffffff" style:font-size-asian="10pt" style:font-weight-asian="bold" style:font-name-complex="Arial" style:font-size-complex="10pt" style:font-weight-complex="bold"/>
    </style:style>
    <style:style style:name="P49" style:family="paragraph" style:parent-style-name="Standard">
      <style:paragraph-properties fo:margin-left="0cm" fo:margin-right="0cm" fo:text-indent="0cm" style:auto-text-indent="false"/>
      <style:text-properties style:font-name="Arial" fo:font-size="10.5pt" fo:font-style="normal" style:text-underline-style="none" fo:font-weight="normal" officeooo:paragraph-rsid="001f2f51" style:font-size-asian="10.5pt" style:font-size-complex="10.5pt"/>
    </style:style>
    <style:style style:name="P50" style:family="paragraph" style:parent-style-name="Standard">
      <style:paragraph-properties fo:margin-left="0cm" fo:margin-right="0cm" fo:text-align="justify" style:justify-single-word="false" fo:text-indent="0cm" style:auto-text-indent="false"/>
      <style:text-properties style:font-name="Arial" fo:font-size="10.5pt" fo:font-style="normal" style:text-underline-style="none" fo:font-weight="normal" officeooo:paragraph-rsid="001f2f51" style:font-size-asian="10.5pt" style:font-size-complex="10.5pt"/>
    </style:style>
    <style:style style:name="P51" style:family="paragraph" style:parent-style-name="Standard">
      <style:paragraph-properties fo:margin-left="0cm" fo:margin-right="0cm" fo:text-align="justify" style:justify-single-word="false" fo:text-indent="0cm" style:auto-text-indent="false"/>
      <style:text-properties style:font-name="Arial" fo:font-size="10.5pt" fo:font-style="normal" style:text-underline-style="none" fo:font-weight="normal" officeooo:paragraph-rsid="000fc96a" style:font-size-asian="10.5pt" style:font-weight-asian="normal" style:font-size-complex="10.5pt" style:font-weight-complex="normal"/>
    </style:style>
    <style:style style:name="P52" style:family="paragraph" style:parent-style-name="Standard">
      <style:paragraph-properties fo:margin-left="0cm" fo:margin-right="0cm" fo:text-align="start" style:justify-single-word="false" fo:text-indent="0cm" style:auto-text-indent="false"/>
      <style:text-properties style:font-name="Arial" fo:font-size="10.5pt" fo:font-style="normal" style:text-underline-style="none" fo:font-weight="bold" officeooo:paragraph-rsid="000fc96a" style:font-size-asian="10.5pt" style:font-weight-asian="bold" style:font-size-complex="10.5pt" style:font-weight-complex="bold"/>
    </style:style>
    <style:style style:name="P53" style:family="paragraph" style:parent-style-name="Standard">
      <style:paragraph-properties fo:margin-left="0cm" fo:margin-right="0cm" fo:text-align="start" style:justify-single-word="false" fo:text-indent="0cm" style:auto-text-indent="false"/>
      <style:text-properties style:font-name="Arial" fo:font-size="10.5pt" style:text-underline-style="none" fo:font-weight="normal" officeooo:paragraph-rsid="000fc96a" style:font-size-asian="10.5pt" style:font-weight-asian="normal" style:font-size-complex="10.5pt" style:font-weight-complex="normal"/>
    </style:style>
    <style:style style:name="P54" style:family="paragraph" style:parent-style-name="Standard">
      <style:paragraph-properties fo:margin-left="0cm" fo:margin-right="0cm" fo:text-align="justify" style:justify-single-word="false" fo:text-indent="0cm" style:auto-text-indent="false" style:writing-mode="page"/>
      <style:text-properties fo:font-style="italic" style:text-underline-style="none" fo:font-weight="bold" officeooo:paragraph-rsid="000fc96a" style:font-style-asian="italic" style:font-weight-asian="bold" style:font-style-complex="italic" style:font-weight-complex="bold"/>
    </style:style>
    <style:style style:name="P55" style:family="paragraph" style:parent-style-name="Standard">
      <style:paragraph-properties fo:margin-left="0cm" fo:margin-right="0cm" fo:text-align="start" style:justify-single-word="false" fo:text-indent="0cm" style:auto-text-indent="false" style:writing-mode="page"/>
      <style:text-properties style:font-name="Arial" fo:font-size="10.5pt" fo:font-style="normal" style:text-underline-style="none" fo:font-weight="normal" officeooo:paragraph-rsid="0017ae70" style:font-size-asian="10.5pt" style:font-weight-asian="normal" style:font-size-complex="10.5pt" style:font-weight-complex="normal"/>
    </style:style>
    <style:style style:name="P56" style:family="paragraph" style:parent-style-name="Standard">
      <style:paragraph-properties fo:margin-left="0cm" fo:margin-right="0cm" fo:text-align="start" style:justify-single-word="false" fo:text-indent="0cm" style:auto-text-indent="false" style:writing-mode="page"/>
      <style:text-properties style:font-name="Arial" fo:font-size="10.5pt" fo:font-style="normal" style:text-underline-style="none" fo:font-weight="normal" officeooo:paragraph-rsid="001c4b59" style:font-size-asian="10.5pt" style:font-weight-asian="normal" style:font-size-complex="10.5pt" style:font-weight-complex="normal"/>
    </style:style>
    <style:style style:name="P57" style:family="paragraph" style:parent-style-name="Standard">
      <style:paragraph-properties fo:margin-left="0cm" fo:margin-right="0cm" fo:text-align="start" style:justify-single-word="false" fo:text-indent="0cm" style:auto-text-indent="false" style:writing-mode="page"/>
      <style:text-properties style:font-name="Arial" fo:font-size="10.5pt" fo:font-style="normal" style:text-underline-style="none" fo:font-weight="normal" officeooo:paragraph-rsid="001e67d0" style:font-size-asian="10.5pt" style:font-weight-asian="normal" style:font-size-complex="10.5pt" style:font-weight-complex="normal"/>
    </style:style>
    <style:style style:name="P58"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0fc96a" style:font-size-asian="10.5pt" style:font-weight-asian="normal" style:font-size-complex="10.5pt" style:font-weight-complex="normal"/>
    </style:style>
    <style:style style:name="P59"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17ae70" style:font-size-asian="10.5pt" style:font-weight-asian="normal" style:font-size-complex="10.5pt" style:font-weight-complex="normal"/>
    </style:style>
    <style:style style:name="P60"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182d48" style:font-size-asian="10.5pt" style:font-weight-asian="normal" style:font-size-complex="10.5pt" style:font-weight-complex="normal"/>
    </style:style>
    <style:style style:name="P61"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1c4b59" style:font-size-asian="10.5pt" style:font-weight-asian="normal" style:font-size-complex="10.5pt" style:font-weight-complex="normal"/>
    </style:style>
    <style:style style:name="P62"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1f2f51" style:font-size-asian="10.5pt" style:font-weight-asian="normal" style:font-size-complex="10.5pt" style:font-weight-complex="normal"/>
    </style:style>
    <style:style style:name="P63"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1f2f51" style:font-size-asian="10.5pt" style:font-weight-asian="bold" style:font-size-complex="10.5pt" style:font-weight-complex="bold"/>
    </style:style>
    <style:style style:name="P64" style:family="paragraph" style:parent-style-name="Standard">
      <style:paragraph-properties fo:margin-left="0cm" fo:margin-right="0cm" fo:text-align="start" style:justify-single-word="false" fo:text-indent="0cm" style:auto-text-indent="false" style:writing-mode="page"/>
      <style:text-properties style:font-name="Arial" fo:font-size="10.5pt" fo:font-style="normal" style:text-underline-style="none" fo:font-weight="bold" officeooo:paragraph-rsid="0017ae70" style:font-size-asian="10.5pt" style:font-weight-asian="normal" style:font-size-complex="10.5pt" style:font-weight-complex="normal"/>
    </style:style>
    <style:style style:name="P65"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bold" officeooo:paragraph-rsid="001f2f51" style:font-size-asian="10.5pt" style:font-size-complex="10.5pt"/>
    </style:style>
    <style:style style:name="P66"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bold" officeooo:paragraph-rsid="001ae001" style:font-size-asian="10.5pt" style:font-weight-asian="bold" style:font-size-complex="10.5pt" style:font-weight-complex="bold"/>
    </style:style>
    <style:style style:name="P67"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bold" officeooo:paragraph-rsid="001f2f51" style:font-size-asian="10.5pt" style:font-weight-asian="bold" style:font-size-complex="10.5pt" style:font-weight-complex="bold"/>
    </style:style>
    <style:style style:name="P68"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solid" style:text-underline-width="auto" style:text-underline-color="font-color" fo:font-weight="bold" officeooo:paragraph-rsid="0017ae70" style:font-size-asian="10.5pt" style:font-weight-asian="normal" style:font-size-complex="10.5pt" style:font-weight-complex="normal"/>
    </style:style>
    <style:style style:name="P69" style:family="paragraph" style:parent-style-name="Contents_20_1">
      <style:paragraph-properties fo:margin-left="0cm" fo:margin-right="0cm" fo:text-align="start" style:justify-single-word="false" fo:text-indent="0cm" style:auto-text-indent="false">
        <style:tab-stops>
          <style:tab-stop style:position="14.64cm" style:type="right" style:leader-style="dotted" style:leader-text="."/>
        </style:tab-stops>
      </style:paragraph-properties>
      <style:text-properties officeooo:paragraph-rsid="000fc96a"/>
    </style:style>
    <style:style style:name="P7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page"/>
      <style:text-properties style:font-name="Arial" fo:font-size="10.5pt" fo:font-style="normal" style:text-underline-style="none" fo:font-weight="normal" officeooo:paragraph-rsid="001a094e" style:font-size-asian="10.5pt" style:font-weight-asian="normal" style:font-size-complex="10.5pt" style:font-weight-complex="normal"/>
    </style:style>
    <style:style style:name="P7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page"/>
      <style:text-properties style:font-name="Arial" fo:font-size="10.5pt" fo:font-style="normal" style:text-underline-style="none" fo:font-weight="normal" officeooo:paragraph-rsid="001ae001" style:font-size-asian="10.5pt" style:font-weight-asian="normal" style:font-size-complex="10.5pt" style:font-weight-complex="normal"/>
    </style:style>
    <style:style style:name="P72" style:family="paragraph" style:parent-style-name="Standard">
      <style:paragraph-properties fo:margin-left="0cm" fo:margin-right="0cm" fo:text-align="justify" style:justify-single-word="false" fo:text-indent="1.251cm" style:auto-text-indent="false"/>
      <style:text-properties fo:font-style="normal" style:text-underline-style="none" fo:font-weight="normal" officeooo:paragraph-rsid="000fc96a"/>
    </style:style>
    <style:style style:name="P73" style:family="paragraph" style:parent-style-name="Standard">
      <style:paragraph-properties fo:margin-left="0cm" fo:margin-right="0cm" fo:text-align="justify" style:justify-single-word="false" fo:text-indent="1.251cm" style:auto-text-indent="false" style:writing-mode="page"/>
      <style:text-properties style:font-name="Arial" fo:font-size="10.5pt" fo:font-style="normal" style:text-underline-style="none" fo:font-weight="bold" officeooo:paragraph-rsid="001f2f51" style:font-size-asian="10.5pt" style:font-weight-asian="bold" style:font-size-complex="10.5pt" style:font-weight-complex="bold"/>
    </style:style>
    <style:style style:name="P74" style:family="paragraph" style:parent-style-name="Standard">
      <style:paragraph-properties fo:text-align="start" style:justify-single-word="false" style:writing-mode="page"/>
      <style:text-properties style:font-name="Arial" fo:font-size="10.5pt" fo:font-style="normal" style:text-underline-style="none" fo:font-weight="normal" officeooo:paragraph-rsid="001482b5" style:font-size-asian="10.5pt" style:font-weight-asian="normal" style:font-size-complex="10.5pt" style:font-weight-complex="normal"/>
    </style:style>
    <style:style style:name="P75" style:family="paragraph" style:parent-style-name="Standard">
      <style:paragraph-properties fo:text-align="justify" style:justify-single-word="false" style:writing-mode="page"/>
      <style:text-properties style:font-name="Arial" fo:font-size="10.5pt" fo:font-style="normal" style:text-underline-style="none" fo:font-weight="normal" officeooo:paragraph-rsid="0015e00d" style:font-size-asian="10.5pt" style:font-weight-asian="normal" style:font-size-complex="10.5pt" style:font-weight-complex="normal"/>
    </style:style>
    <style:style style:name="P76" style:family="paragraph" style:parent-style-name="Standard">
      <style:paragraph-properties fo:text-align="start" style:justify-single-word="false" style:writing-mode="page"/>
      <style:text-properties style:font-name="Arial" fo:font-size="12pt" fo:font-style="normal" style:text-underline-style="none" fo:font-weight="bold" officeooo:paragraph-rsid="0015e00d" fo:background-color="#cccccc" style:font-size-asian="12pt" style:font-weight-asian="bold" style:font-size-complex="12pt" style:font-weight-complex="bold"/>
    </style:style>
    <style:style style:name="P77" style:family="paragraph" style:parent-style-name="Standard">
      <style:paragraph-properties fo:text-align="justify" style:justify-single-word="false" style:writing-mode="page"/>
      <style:text-properties officeooo:paragraph-rsid="0015e00d"/>
    </style:style>
    <style:style style:name="P78" style:family="paragraph" style:parent-style-name="Contents_20_1">
      <style:paragraph-properties style:writing-mode="page">
        <style:tab-stops>
          <style:tab-stop style:position="14.64cm" style:type="right" style:leader-style="dotted" style:leader-text="."/>
        </style:tab-stops>
      </style:paragraph-properties>
      <style:text-properties officeooo:paragraph-rsid="002c9938"/>
    </style:style>
    <style:style style:name="P79" style:family="paragraph" style:parent-style-name="Standard">
      <style:paragraph-properties fo:margin-left="0cm" fo:margin-right="0cm" fo:text-align="justify" style:justify-single-word="false" fo:text-indent="1.852cm" style:auto-text-indent="false" style:writing-mode="page"/>
      <style:text-properties style:font-name="Arial" fo:font-size="10.5pt" fo:font-style="normal" style:text-underline-style="none" fo:font-weight="normal" officeooo:paragraph-rsid="0017ae70" style:font-size-asian="10.5pt" style:font-weight-asian="normal" style:font-size-complex="10.5pt" style:font-weight-complex="normal"/>
    </style:style>
    <style:style style:name="P80" style:family="paragraph" style:parent-style-name="Standard">
      <style:paragraph-properties fo:margin-left="0cm" fo:margin-right="0cm" fo:text-align="start" style:justify-single-word="false" fo:text-indent="3.75cm" style:auto-text-indent="false" style:writing-mode="page"/>
      <style:text-properties style:font-name="Arial" fo:font-size="10.5pt" fo:font-style="normal" style:text-underline-style="none" fo:font-weight="normal" officeooo:paragraph-rsid="001a094e" style:font-size-asian="10.5pt" style:font-weight-asian="normal" style:font-size-complex="10.5pt" style:font-weight-complex="normal"/>
    </style:style>
    <style:style style:name="P81" style:family="paragraph" style:parent-style-name="Text_20_body">
      <style:text-properties officeooo:paragraph-rsid="000f5ad3"/>
    </style:style>
    <style:style style:name="P82" style:family="paragraph" style:parent-style-name="Text_20_body">
      <style:paragraph-properties fo:text-align="justify" style:justify-single-word="false" style:shadow="none" style:vertical-align="middle"/>
      <style:text-properties style:font-name="Arial" fo:font-size="10.5pt" fo:language="zxx" fo:country="none" officeooo:paragraph-rsid="000f5ad3" style:language-asian="zxx" style:country-asian="none" style:language-complex="zxx" style:country-complex="none"/>
    </style:style>
    <style:style style:name="P8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8pt" fo:language="zxx" fo:country="none" officeooo:paragraph-rsid="000f5ad3" style:font-size-asian="18pt" style:language-asian="zxx" style:country-asian="none" style:font-size-complex="18pt" style:language-complex="zxx" style:country-complex="none"/>
    </style:style>
    <style:style style:name="P84" style:family="paragraph" style:parent-style-name="Contents_20_3">
      <style:paragraph-properties>
        <style:tab-stops>
          <style:tab-stop style:position="14.34cm" style:type="right" style:leader-style="dotted" style:leader-text="."/>
        </style:tab-stops>
      </style:paragraph-properties>
      <style:text-properties style:font-name="Trebuchet MS1" officeooo:paragraph-rsid="000fc96a"/>
    </style:style>
    <style:style style:name="P85" style:family="paragraph" style:parent-style-name="Contents_20_2">
      <style:paragraph-properties>
        <style:tab-stops>
          <style:tab-stop style:position="14.64cm" style:type="right" style:leader-style="dotted" style:leader-text="."/>
        </style:tab-stops>
      </style:paragraph-properties>
      <style:text-properties style:font-name="Trebuchet MS1" officeooo:paragraph-rsid="000fc96a"/>
    </style:style>
    <style:style style:name="P86" style:family="paragraph" style:parent-style-name="Contents_20_2">
      <style:paragraph-properties>
        <style:tab-stops>
          <style:tab-stop style:position="14.64cm" style:type="right" style:leader-style="dotted" style:leader-text="."/>
        </style:tab-stops>
      </style:paragraph-properties>
      <style:text-properties style:font-name="Trebuchet MS1" officeooo:paragraph-rsid="002c7917"/>
    </style:style>
    <style:style style:name="P87" style:family="paragraph" style:parent-style-name="Contents_20_1">
      <style:paragraph-properties>
        <style:tab-stops>
          <style:tab-stop style:position="14.64cm" style:type="right" style:leader-style="dotted" style:leader-text="."/>
        </style:tab-stops>
      </style:paragraph-properties>
      <style:text-properties officeooo:paragraph-rsid="000fc96a"/>
    </style:style>
    <style:style style:name="P88" style:family="paragraph" style:parent-style-name="Procedure">
      <style:paragraph-properties fo:margin-left="7.571cm" fo:margin-right="0cm" fo:text-align="start" style:justify-single-word="false" fo:text-indent="-6.636cm" style:auto-text-indent="false"/>
      <style:text-properties officeooo:paragraph-rsid="000f5ad3"/>
    </style:style>
    <style:style style:name="P89" style:family="paragraph" style:parent-style-name="NumeroConsultation">
      <style:paragraph-properties fo:margin-left="6.35cm" fo:margin-right="0cm" fo:text-align="start" style:justify-single-word="false" fo:text-indent="-5.454cm" style:auto-text-indent="false"/>
      <style:text-properties officeooo:paragraph-rsid="000f5ad3"/>
    </style:style>
    <style:style style:name="P90" style:family="paragraph" style:parent-style-name="TypeDocument3">
      <style:text-properties style:font-name="Arial" officeooo:paragraph-rsid="000f5ad3"/>
    </style:style>
    <style:style style:name="P91" style:family="paragraph" style:parent-style-name="DateLimite">
      <style:paragraph-properties fo:margin-left="7.53cm" fo:margin-right="0cm" fo:text-align="start" style:justify-single-word="false" fo:text-indent="-6.636cm" style:auto-text-indent="false"/>
      <style:text-properties officeooo:paragraph-rsid="000f5ad3"/>
    </style:style>
    <style:style style:name="P9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0f5ad3" style:font-weight-asian="bold" style:font-weight-complex="bold"/>
    </style:style>
    <style:style style:name="P93" style:family="paragraph" style:parent-style-name="DateLimite">
      <style:paragraph-properties fo:margin-left="7.53cm" fo:margin-right="0cm" fo:text-align="start" style:justify-single-word="false" fo:text-indent="-6.636cm" style:auto-text-indent="false"/>
      <style:text-properties style:text-underline-style="none" fo:font-weight="normal" officeooo:paragraph-rsid="000f5ad3" style:font-weight-asian="normal" style:font-weight-complex="normal"/>
    </style:style>
    <style:style style:name="P94" style:family="paragraph" style:parent-style-name="DateLimite">
      <style:paragraph-properties fo:margin-left="7.53cm" fo:margin-right="0cm" fo:text-align="start" style:justify-single-word="false" fo:text-indent="-6.636cm" style:auto-text-indent="false"/>
      <style:text-properties style:font-name="Trebuchet MS1" style:text-underline-style="none" fo:font-weight="normal" officeooo:paragraph-rsid="000f5ad3" style:font-weight-asian="normal" style:font-weight-complex="normal"/>
    </style:style>
    <style:style style:name="P95" style:family="paragraph" style:parent-style-name="Intitule2">
      <style:text-properties officeooo:paragraph-rsid="000f5ad3"/>
    </style:style>
    <style:style style:name="P96" style:family="paragraph" style:parent-style-name="Direction">
      <style:text-properties fo:font-size="18pt" officeooo:paragraph-rsid="000f5ad3" style:font-size-asian="18pt" style:font-size-complex="18pt"/>
    </style:style>
    <style:style style:name="P97" style:family="paragraph" style:parent-style-name="PA">
      <style:text-properties fo:font-size="18pt" officeooo:paragraph-rsid="000f5ad3" style:font-size-asian="18pt" style:font-size-complex="18pt"/>
    </style:style>
    <style:style style:name="P98" style:family="paragraph" style:parent-style-name="Standard">
      <style:paragraph-properties fo:margin-left="0cm" fo:margin-right="0cm" fo:text-align="justify" style:justify-single-word="false" fo:text-indent="2.499cm" style:auto-text-indent="false" style:writing-mode="page"/>
      <style:text-properties style:font-name="Arial" fo:font-size="10.5pt" fo:font-style="normal" style:text-underline-style="none" fo:font-weight="bold" officeooo:rsid="0011e8e4" officeooo:paragraph-rsid="0011e8e4" style:font-size-asian="10.5pt" style:font-weight-asian="bold" style:font-size-complex="10.5pt" style:font-weight-complex="bold"/>
    </style:style>
    <style:style style:name="P99" style:family="paragraph" style:parent-style-name="Standard">
      <style:paragraph-properties fo:margin-left="0cm" fo:margin-right="0cm" fo:text-align="justify" style:justify-single-word="false" fo:text-indent="5.001cm" style:auto-text-indent="false" style:writing-mode="page"/>
      <style:text-properties style:font-name="Arial" fo:font-size="10.5pt" fo:font-style="normal" style:text-underline-style="none" fo:font-weight="normal" officeooo:paragraph-rsid="001a094e" style:font-size-asian="10.5pt" style:font-weight-asian="normal" style:font-size-complex="10.5pt" style:font-weight-complex="normal"/>
    </style:style>
    <style:style style:name="P100" style:family="paragraph" style:parent-style-name="Contents_20_Heading">
      <style:paragraph-properties fo:text-align="center" style:justify-single-word="false"/>
      <style:text-properties officeooo:paragraph-rsid="000fc96a"/>
    </style:style>
    <style:style style:name="P101" style:family="paragraph" style:parent-style-name="Standard">
      <style:text-properties style:font-name="Arial" fo:font-size="10.5pt" style:font-size-asian="10.5pt" style:font-size-complex="10.5pt"/>
    </style:style>
    <style:style style:name="P102" style:family="paragraph" style:parent-style-name="Standard">
      <style:paragraph-properties fo:text-align="justify" style:justify-single-word="false"/>
      <style:text-properties style:font-name="Arial" fo:font-size="10.5pt" style:font-size-asian="10.5pt" style:font-size-complex="10.5pt"/>
    </style:style>
    <style:style style:name="P103" style:family="paragraph" style:parent-style-name="Standard">
      <style:paragraph-properties fo:text-align="justify" style:justify-single-word="false"/>
    </style:style>
    <style:style style:name="P104" style:family="paragraph" style:parent-style-name="Standard" style:list-style-name="List_20_2">
      <style:paragraph-properties fo:margin-left="0cm" fo:margin-right="0cm" fo:text-align="justify" style:justify-single-word="false" fo:text-indent="2.499cm" style:auto-text-indent="false"/>
      <style:text-properties style:font-name="Arial" fo:font-size="10.5pt" fo:font-style="normal" style:text-underline-style="none" fo:font-weight="normal" officeooo:paragraph-rsid="000fc96a" style:font-size-asian="10.5pt" style:font-size-complex="10.5pt"/>
    </style:style>
    <style:style style:name="P105" style:family="paragraph" style:parent-style-name="Standard" style:list-style-name="List_20_2">
      <style:paragraph-properties fo:margin-left="0cm" fo:margin-right="0cm" fo:text-align="justify" style:justify-single-word="false" fo:text-indent="2.499cm" style:auto-text-indent="false" style:writing-mode="page"/>
      <style:text-properties style:font-name="Arial" fo:font-size="10.5pt" fo:font-style="normal" style:text-underline-style="none" fo:font-weight="normal" officeooo:paragraph-rsid="00111248" style:font-size-asian="10.5pt" style:font-weight-asian="normal" style:font-size-complex="10.5pt" style:font-weight-complex="normal"/>
    </style:style>
    <style:style style:name="P106" style:family="paragraph" style:parent-style-name="Standard" style:list-style-name="List_20_2">
      <style:paragraph-properties fo:margin-left="0cm" fo:margin-right="0cm" fo:text-align="justify" style:justify-single-word="false" fo:text-indent="2.499cm" style:auto-text-indent="false" style:writing-mode="page"/>
      <style:text-properties style:font-name="Arial" fo:font-size="10.5pt" fo:font-style="normal" style:text-underline-style="none" fo:font-weight="normal" officeooo:paragraph-rsid="003558a3" style:font-size-asian="10.5pt" style:font-weight-asian="normal" style:font-size-complex="10.5pt" style:font-weight-complex="normal"/>
    </style:style>
    <style:style style:name="P107" style:family="paragraph" style:parent-style-name="Standard" style:list-style-name="List_20_2">
      <style:paragraph-properties fo:margin-left="0cm" fo:margin-right="0cm" fo:text-align="justify" style:justify-single-word="false" fo:text-indent="2.499cm" style:auto-text-indent="false" style:writing-mode="page"/>
      <style:text-properties style:font-name="Arial" fo:font-size="10.5pt" fo:font-style="normal" style:text-underline-style="none" fo:font-weight="normal" officeooo:rsid="0011e8e4" officeooo:paragraph-rsid="0011e8e4" style:font-size-asian="10.5pt" style:font-weight-asian="normal" style:font-size-complex="10.5pt" style:font-weight-complex="normal"/>
    </style:style>
    <style:style style:name="P108" style:family="paragraph" style:parent-style-name="Standard" style:list-style-name="List_20_2">
      <style:paragraph-properties fo:text-align="start" style:justify-single-word="false" style:writing-mode="page"/>
      <style:text-properties style:font-name="Arial" fo:font-size="10.5pt" fo:font-style="normal" style:text-underline-style="none" fo:font-weight="normal" officeooo:paragraph-rsid="001482b5" style:font-size-asian="10.5pt" style:font-weight-asian="normal" style:font-size-complex="10.5pt" style:font-weight-complex="normal"/>
    </style:style>
    <style:style style:name="P109" style:family="paragraph" style:parent-style-name="Standard" style:list-style-name="List_20_2">
      <style:paragraph-properties fo:margin-left="0cm" fo:margin-right="0cm" fo:text-align="justify" style:justify-single-word="false" fo:text-indent="1.852cm" style:auto-text-indent="false" style:writing-mode="page"/>
      <style:text-properties style:font-name="Arial" fo:font-size="10.5pt" fo:font-style="normal" style:text-underline-style="none" fo:font-weight="normal" officeooo:paragraph-rsid="0017ae70" style:font-size-asian="10.5pt" style:font-weight-asian="normal" style:font-size-complex="10.5pt" style:font-weight-complex="normal"/>
    </style:style>
    <style:style style:name="P110" style:family="paragraph" style:parent-style-name="Standard" style:list-style-name="List_20_4" style:master-page-name="">
      <loext:graphic-properties draw:fill="none"/>
      <style:paragraph-properties fo:margin-left="0cm" fo:margin-right="0cm" fo:text-align="justify" style:justify-single-word="false" fo:text-indent="0cm" style:auto-text-indent="false" style:page-number="auto" fo:background-color="transparent" style:writing-mode="page"/>
      <style:text-properties style:font-name="Arial" fo:font-size="10.5pt" fo:font-style="italic" style:text-underline-style="solid" style:text-underline-width="auto" style:text-underline-color="font-color" fo:font-weight="bold" officeooo:paragraph-rsid="001a094e" style:font-size-asian="10.5pt" style:font-weight-asian="normal" style:font-size-complex="10.5pt" style:font-weight-complex="normal"/>
    </style:style>
    <style:style style:name="P111"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1f2f51" style:font-size-asian="10.5pt" style:font-weight-asian="normal" style:font-size-complex="10.5pt" style:font-weight-complex="normal"/>
    </style:style>
    <style:style style:name="P112"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4a8dc7" style:font-size-asian="10.5pt" style:font-weight-asian="normal" style:font-size-complex="10.5pt" style:font-weight-complex="normal"/>
    </style:style>
    <style:style style:name="P113" style:family="paragraph" style:parent-style-name="Standard" style:list-style-name="List_20_1">
      <style:paragraph-properties fo:margin-left="0cm" fo:margin-right="0cm" fo:text-align="justify" style:justify-single-word="false" fo:text-indent="1.251cm" style:auto-text-indent="false"/>
      <style:text-properties style:font-name="Arial" fo:font-size="10.5pt" fo:font-style="normal" style:text-underline-style="none" fo:font-weight="normal" officeooo:paragraph-rsid="001f2f51" style:font-size-asian="10.5pt" style:font-size-complex="10.5pt"/>
    </style:style>
    <style:style style:name="P114" style:family="paragraph" style:parent-style-name="Standard" style:list-style-name="List_20_1">
      <style:paragraph-properties fo:margin-left="0cm" fo:margin-right="0cm" fo:text-align="justify" style:justify-single-word="false" fo:text-indent="1.251cm" style:auto-text-indent="false" style:writing-mode="page"/>
      <style:text-properties style:font-name="Arial" fo:font-size="10.5pt" fo:font-style="normal" style:text-underline-style="none" fo:font-weight="bold" officeooo:paragraph-rsid="001f2f51" style:font-size-asian="10.5pt" style:font-weight-asian="bold" style:font-size-complex="10.5pt" style:font-weight-complex="bold"/>
    </style:style>
    <style:style style:name="P115" style:family="paragraph" style:parent-style-name="Heading_20_1">
      <style:text-properties officeooo:paragraph-rsid="000fc96a"/>
    </style:style>
    <style:style style:name="P116" style:family="paragraph" style:parent-style-name="Heading_20_1">
      <style:text-properties officeooo:paragraph-rsid="0020f515"/>
    </style:style>
    <style:style style:name="P117" style:family="paragraph" style:parent-style-name="Heading_20_1">
      <style:text-properties officeooo:paragraph-rsid="0015e00d"/>
    </style:style>
    <style:style style:name="P118" style:family="paragraph" style:parent-style-name="Heading_20_1">
      <style:text-properties officeooo:paragraph-rsid="0017ae70"/>
    </style:style>
    <style:style style:name="P119" style:family="paragraph" style:parent-style-name="Heading_20_1">
      <style:text-properties officeooo:paragraph-rsid="00182d48"/>
    </style:style>
    <style:style style:name="P120" style:family="paragraph" style:parent-style-name="Heading_20_1">
      <style:text-properties officeooo:rsid="002475e8" officeooo:paragraph-rsid="001e3f75"/>
    </style:style>
    <style:style style:name="P121" style:family="paragraph" style:parent-style-name="Heading_20_1">
      <style:text-properties officeooo:paragraph-rsid="001e67d0"/>
    </style:style>
    <style:style style:name="P122" style:family="paragraph" style:parent-style-name="Heading_20_1">
      <style:text-properties officeooo:paragraph-rsid="001f2f51"/>
    </style:style>
    <style:style style:name="P123" style:family="paragraph" style:parent-style-name="Heading_20_1">
      <style:paragraph-properties fo:margin-left="0cm" fo:margin-right="0cm" fo:text-align="start" style:justify-single-word="false" fo:text-indent="0cm" style:auto-text-indent="false" style:writing-mode="page"/>
      <style:text-properties style:font-name="Arial" fo:font-size="11pt" fo:font-style="normal" style:text-underline-style="none" fo:font-weight="bold" officeooo:paragraph-rsid="001ae001" style:font-size-asian="11pt" style:font-weight-asian="bold" style:font-size-complex="11pt" style:font-weight-complex="bold"/>
    </style:style>
    <style:style style:name="P124" style:family="paragraph" style:parent-style-name="Heading_20_1">
      <style:paragraph-properties fo:margin-left="0cm" fo:margin-right="0cm" fo:text-align="start" style:justify-single-word="false" fo:text-indent="0cm" style:auto-text-indent="false" style:writing-mode="page"/>
      <style:text-properties style:font-name="Arial" fo:font-size="12pt" fo:font-style="normal" style:text-underline-style="none" fo:font-weight="bold" officeooo:paragraph-rsid="001f2f51" style:font-size-asian="12pt" style:font-weight-asian="bold" style:font-size-complex="12pt" style:font-weight-complex="bold"/>
    </style:style>
    <style:style style:name="P125" style:family="paragraph" style:parent-style-name="Heading_20_2">
      <style:text-properties officeooo:paragraph-rsid="000fc96a"/>
    </style:style>
    <style:style style:name="P126" style:family="paragraph" style:parent-style-name="Heading_20_2">
      <style:text-properties officeooo:paragraph-rsid="0015e00d"/>
    </style:style>
    <style:style style:name="P127" style:family="paragraph" style:parent-style-name="Heading_20_2">
      <style:text-properties officeooo:paragraph-rsid="0017ae70"/>
    </style:style>
    <style:style style:name="P128" style:family="paragraph" style:parent-style-name="Heading_20_2">
      <style:text-properties style:font-name="Arial" fo:font-size="12pt" officeooo:paragraph-rsid="0017ae70" style:font-size-asian="12pt" style:font-size-complex="12pt"/>
    </style:style>
    <style:style style:name="P129" style:family="paragraph" style:parent-style-name="Heading_20_2">
      <style:paragraph-properties fo:text-align="justify" style:justify-single-word="false"/>
      <style:text-properties style:font-name="Arial" fo:font-size="12pt" officeooo:paragraph-rsid="001f2f51" style:font-size-asian="12pt" style:font-size-complex="12pt"/>
    </style:style>
    <style:style style:name="P130" style:family="paragraph" style:parent-style-name="Heading_20_2">
      <style:text-properties officeooo:paragraph-rsid="00182d48"/>
    </style:style>
    <style:style style:name="P131" style:family="paragraph" style:parent-style-name="Heading_20_2">
      <style:paragraph-properties fo:text-align="justify" style:justify-single-word="false"/>
      <style:text-properties officeooo:paragraph-rsid="00182d48"/>
    </style:style>
    <style:style style:name="P132" style:family="paragraph" style:parent-style-name="Heading_20_2">
      <style:paragraph-properties fo:text-align="justify" style:justify-single-word="false"/>
      <style:text-properties officeooo:paragraph-rsid="001f2f51"/>
    </style:style>
    <style:style style:name="P133" style:family="paragraph" style:parent-style-name="Heading_20_2">
      <style:text-properties officeooo:paragraph-rsid="001ae001"/>
    </style:style>
    <style:style style:name="P134" style:family="paragraph" style:parent-style-name="Heading_20_2">
      <style:text-properties officeooo:paragraph-rsid="001c4b59"/>
    </style:style>
    <style:style style:name="P135" style:family="paragraph" style:parent-style-name="Heading_20_2">
      <style:text-properties fo:font-size="11pt" officeooo:paragraph-rsid="001e67d0" style:font-size-asian="11pt" style:font-size-complex="11pt"/>
    </style:style>
    <style:style style:name="P136" style:family="paragraph" style:parent-style-name="Heading_20_2">
      <style:text-properties fo:font-size="10.5pt" officeooo:paragraph-rsid="001e67d0" style:font-size-asian="10.5pt" style:font-size-complex="10.5pt"/>
    </style:style>
    <style:style style:name="P137" style:family="paragraph" style:parent-style-name="Heading_20_2">
      <style:text-properties officeooo:paragraph-rsid="001f2f51"/>
    </style:style>
    <style:style style:name="P138" style:family="paragraph" style:parent-style-name="Heading_20_2">
      <style:paragraph-properties fo:margin-left="0cm" fo:margin-right="0cm" fo:text-align="start" style:justify-single-word="false" fo:text-indent="0cm" style:auto-text-indent="false"/>
      <style:text-properties style:font-name="Arial" fo:font-size="12pt" fo:font-weight="bold" officeooo:paragraph-rsid="000fc96a" style:font-size-asian="12pt" style:font-weight-asian="bold" style:font-size-complex="12pt" style:font-weight-complex="bold"/>
    </style:style>
    <style:style style:name="P139" style:family="paragraph" style:parent-style-name="Heading_20_2">
      <style:paragraph-properties fo:margin-left="0cm" fo:margin-right="0cm" fo:text-align="start" style:justify-single-word="false" fo:text-indent="0cm" style:auto-text-indent="false" style:writing-mode="page"/>
      <style:text-properties style:font-name="Arial" fo:font-size="10.5pt" fo:font-style="normal" style:text-underline-style="none" fo:font-weight="bold" officeooo:paragraph-rsid="001e3f75" style:font-size-asian="10.5pt" style:font-weight-asian="bold" style:font-size-complex="10.5pt" style:font-weight-complex="bold"/>
    </style:style>
    <style:style style:name="P140" style:family="paragraph" style:parent-style-name="Heading_20_2" style:list-style-name="List_20_2">
      <style:paragraph-properties style:writing-mode="page"/>
      <style:text-properties officeooo:paragraph-rsid="0021efd1"/>
    </style:style>
    <style:style style:name="P141" style:family="paragraph" style:parent-style-name="Heading_20_3">
      <style:text-properties style:font-name="Arial" fo:font-size="10.5pt" officeooo:paragraph-rsid="000fc96a" style:font-size-asian="10.5pt" style:font-size-complex="10.5pt"/>
    </style:style>
    <style:style style:name="P142" style:family="paragraph" style:parent-style-name="Heading_20_3">
      <style:paragraph-properties fo:text-align="justify" style:justify-single-word="false"/>
      <style:text-properties style:font-name="Arial" fo:font-size="10.5pt" officeooo:paragraph-rsid="001f2f51" style:font-size-asian="10.5pt" style:font-size-complex="10.5pt"/>
    </style:style>
    <style:style style:name="P143" style:family="paragraph" style:parent-style-name="Heading_20_3">
      <style:paragraph-properties fo:margin-left="0cm" fo:margin-right="0cm" fo:text-align="start" style:justify-single-word="false" fo:text-indent="0cm" style:auto-text-indent="false" style:writing-mode="page"/>
      <style:text-properties style:font-name="Arial" fo:font-size="10.5pt" officeooo:paragraph-rsid="001f2f51" style:font-size-asian="10.5pt" style:font-size-complex="10.5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name-complex="Arial" style:font-weight-complex="bold"/>
    </style:style>
    <style:style style:name="T5" style:family="text">
      <style:text-properties style:text-underline-style="none"/>
    </style:style>
    <style:style style:name="T6" style:family="text">
      <style:text-properties style:text-underline-style="none" fo:font-weight="normal"/>
    </style:style>
    <style:style style:name="T7" style:family="text">
      <style:text-properties style:text-underline-style="none" fo:font-weight="normal" style:font-weight-asian="normal" style:font-weight-complex="normal"/>
    </style:style>
    <style:style style:name="T8" style:family="text">
      <style:text-properties style:text-underline-style="none" officeooo:rsid="00207487"/>
    </style:style>
    <style:style style:name="T9" style:family="text">
      <style:text-properties style:text-underline-style="none" officeooo:rsid="003558a3"/>
    </style:style>
    <style:style style:name="T10" style:family="text">
      <style:text-properties fo:font-weight="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329f9e" style:font-weight-asian="bold" style:font-weight-complex="bold"/>
    </style:style>
    <style:style style:name="T14" style:family="text">
      <style:text-properties fo:font-weight="bold" officeooo:rsid="0033cc70" style:font-weight-asian="bold" style:font-weight-complex="bold"/>
    </style:style>
    <style:style style:name="T15" style:family="text">
      <style:text-properties fo:font-weight="bold" fo:background-color="#ffffff" loext:char-shading-value="0" style:font-weight-asian="bold" style:font-name-complex="Arial" style:font-weight-complex="bold"/>
    </style:style>
    <style:style style:name="T16" style:family="text">
      <style:text-properties fo:font-weight="bold" officeooo:rsid="0042cc09" fo:background-color="#ffffff" loext:char-shading-value="0" style:font-weight-asian="bold" style:font-name-complex="Arial" style:font-weight-complex="bold"/>
    </style:style>
    <style:style style:name="T17" style:family="text">
      <style:text-properties fo:font-weight="bold" officeooo:rsid="00329f9e"/>
    </style:style>
    <style:style style:name="T18" style:family="text">
      <style:text-properties fo:font-weight="bold" officeooo:rsid="0033cc70"/>
    </style:style>
    <style:style style:name="T19" style:family="text">
      <style:text-properties style:font-name="Trebuchet MS1"/>
    </style:style>
    <style:style style:name="T20" style:family="text">
      <style:text-properties style:font-name="Trebuchet MS1" style:text-underline-style="none"/>
    </style:style>
    <style:style style:name="T21" style:family="text">
      <style:text-properties style:font-name="Trebuchet MS1" style:text-underline-style="none" fo:font-weight="normal" style:font-weight-asian="normal" style:font-weight-complex="normal"/>
    </style:style>
    <style:style style:name="T22" style:family="text">
      <style:text-properties style:font-name="Trebuchet MS1" style:text-underline-style="none" fo:font-weight="normal" officeooo:rsid="002c9938" style:font-weight-asian="normal" style:font-weight-complex="normal"/>
    </style:style>
    <style:style style:name="T23" style:family="text">
      <style:text-properties style:font-name="Trebuchet MS1" style:text-underline-style="none" officeooo:rsid="002e5f05"/>
    </style:style>
    <style:style style:name="T24" style:family="text">
      <style:text-properties style:font-name="Trebuchet MS1" style:text-underline-style="none" fo:font-weight="bold" officeooo:rsid="002e5f05" style:font-weight-asian="bold" style:font-weight-complex="bold"/>
    </style:style>
    <style:style style:name="T25" style:family="text">
      <style:text-properties style:font-name="Trebuchet MS1" officeooo:rsid="002c7917"/>
    </style:style>
    <style:style style:name="T26" style:family="text">
      <style:text-properties style:font-name="Trebuchet MS1" officeooo:rsid="002c9938"/>
    </style:style>
    <style:style style:name="T27" style:family="text">
      <style:text-properties style:font-name="Trebuchet MS1" officeooo:rsid="002e5f05"/>
    </style:style>
    <style:style style:name="T28" style:family="text">
      <style:text-properties style:font-name="Trebuchet MS1" fo:font-weight="bold" style:font-weight-asian="bold" style:font-weight-complex="bold"/>
    </style:style>
    <style:style style:name="T29" style:family="text">
      <style:text-properties style:font-name="Trebuchet MS1" fo:font-weight="bold" officeooo:rsid="002e5f05" style:font-weight-asian="bold" style:font-weight-complex="bold"/>
    </style:style>
    <style:style style:name="T30" style:family="text">
      <style:text-properties style:font-name="Arial" fo:font-size="10.5pt" fo:font-style="normal" style:text-underline-style="none" fo:font-weight="normal" style:font-size-asian="10.5pt" style:font-size-complex="10.5pt"/>
    </style:style>
    <style:style style:name="T31" style:family="text">
      <style:text-properties style:font-name="Arial" fo:font-size="10.5pt" fo:font-style="normal" style:text-underline-style="none" fo:font-weight="normal" officeooo:rsid="00475cbc" style:font-size-asian="10.5pt" style:font-size-complex="10.5pt"/>
    </style:style>
    <style:style style:name="T32" style:family="text">
      <style:text-properties style:font-name="Arial" fo:font-size="10.5pt" style:font-size-asian="10.5pt" style:font-size-complex="10.5pt"/>
    </style:style>
    <style:style style:name="T33" style:family="text">
      <style:text-properties style:font-name="Arial" fo:font-size="10.5pt" officeooo:rsid="00111248" style:font-size-asian="10.5pt" style:font-size-complex="10.5pt"/>
    </style:style>
    <style:style style:name="T34" style:family="text">
      <style:text-properties style:font-name="Arial" fo:font-size="10.5pt" style:text-underline-style="solid" style:text-underline-width="auto" style:text-underline-color="font-color" fo:font-weight="bold" style:font-size-asian="10.5pt" style:font-size-complex="10.5pt"/>
    </style:style>
    <style:style style:name="T35" style:family="text">
      <style:text-properties style:font-name="Arial" fo:font-size="10.5pt" style:text-underline-style="solid" style:text-underline-width="auto" style:text-underline-color="font-color" fo:font-weight="bold" officeooo:rsid="0023a7dd" style:font-size-asian="10.5pt" style:font-size-complex="10.5pt"/>
    </style:style>
    <style:style style:name="T36"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T37" style:family="text">
      <style:text-properties style:font-name="Arial" fo:font-size="10.5pt" style:text-underline-style="solid" style:text-underline-width="auto" style:text-underline-color="font-color" fo:font-weight="bold" officeooo:rsid="0023a7dd" style:font-size-asian="10.5pt" style:font-weight-asian="bold" style:font-size-complex="10.5pt" style:font-weight-complex="bold"/>
    </style:style>
    <style:style style:name="T38" style:family="text">
      <style:text-properties style:font-name="Arial" fo:font-size="10.5pt" fo:font-weight="bold" style:font-size-asian="10.5pt" style:font-size-complex="10.5pt"/>
    </style:style>
    <style:style style:name="T39" style:family="text">
      <style:text-properties fo:font-style="normal" style:text-underline-style="none"/>
    </style:style>
    <style:style style:name="T40" style:family="text">
      <style:text-properties fo:font-style="normal" style:text-underline-style="none" fo:font-weight="normal"/>
    </style:style>
    <style:style style:name="T41" style:family="text">
      <style:text-properties fo:font-style="normal" style:text-underline-style="none" fo:font-weight="bold"/>
    </style:style>
    <style:style style:name="T42" style:family="text">
      <style:text-properties fo:font-style="normal" style:text-underline-style="none" fo:font-weight="bold" style:font-weight-asian="bold" style:font-weight-complex="bold"/>
    </style:style>
    <style:style style:name="T43" style:family="text">
      <style:text-properties fo:font-style="normal" style:text-underline-style="none" fo:font-weight="bold" officeooo:rsid="002475e8" style:font-weight-asian="bold" style:font-weight-complex="bold"/>
    </style:style>
    <style:style style:name="T44" style:family="text">
      <style:text-properties fo:font-style="normal" style:text-underline-style="solid" style:text-underline-width="auto" style:text-underline-color="font-color" fo:font-weight="bold"/>
    </style:style>
    <style:style style:name="T45" style:family="text">
      <style:text-properties fo:font-style="normal" style:text-underline-style="solid" style:text-underline-width="auto" style:text-underline-color="font-color" fo:font-weight="normal"/>
    </style:style>
    <style:style style:name="T46" style:family="text">
      <style:text-properties fo:font-size="10.5pt" style:font-size-asian="10.5pt" style:font-size-complex="10.5pt"/>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style:text-underline-style="none" fo:font-weight="normal"/>
    </style:style>
    <style:style style:name="T49" style:family="text">
      <style:text-properties style:font-weight-asian="bold" style:font-weight-complex="bold"/>
    </style:style>
    <style:style style:name="T50" style:family="text">
      <style:text-properties fo:font-weight="normal" style:font-weight-asian="bold" style:font-weight-complex="bold"/>
    </style:style>
    <style:style style:name="T51" style:family="text">
      <style:text-properties officeooo:rsid="00207487"/>
    </style:style>
    <style:style style:name="T52" style:family="text">
      <style:text-properties officeooo:rsid="0020f515"/>
    </style:style>
    <style:style style:name="T53" style:family="text">
      <style:text-properties officeooo:rsid="0021efd1"/>
    </style:style>
    <style:style style:name="T54" style:family="text">
      <style:text-properties officeooo:rsid="0023a7dd"/>
    </style:style>
    <style:style style:name="T55" style:family="text">
      <style:text-properties officeooo:rsid="00246d1b"/>
    </style:style>
    <style:style style:name="T56" style:family="text">
      <style:text-properties officeooo:rsid="002475e8"/>
    </style:style>
    <style:style style:name="T57" style:family="text">
      <style:text-properties officeooo:rsid="0024dd9f"/>
    </style:style>
    <style:style style:name="T58" style:family="text">
      <style:text-properties officeooo:rsid="0026d4c6"/>
    </style:style>
    <style:style style:name="T59" style:family="text">
      <style:text-properties officeooo:rsid="002a2565"/>
    </style:style>
    <style:style style:name="T60" style:family="text">
      <style:text-properties officeooo:rsid="002c7917"/>
    </style:style>
    <style:style style:name="T61" style:family="text">
      <style:text-properties officeooo:rsid="002c9938"/>
    </style:style>
    <style:style style:name="T62" style:family="text">
      <style:text-properties officeooo:rsid="002f2bdb"/>
    </style:style>
    <style:style style:name="T63" style:family="text">
      <style:text-properties officeooo:rsid="002fb9d1"/>
    </style:style>
    <style:style style:name="T64" style:family="text">
      <style:text-properties officeooo:rsid="00329f9e"/>
    </style:style>
    <style:style style:name="T65" style:family="text">
      <style:text-properties officeooo:rsid="003558a3"/>
    </style:style>
    <style:style style:name="T66" style:family="text">
      <style:text-properties officeooo:rsid="0035b672"/>
    </style:style>
    <style:style style:name="T67" style:family="text">
      <style:text-properties officeooo:rsid="003dbd4f"/>
    </style:style>
    <style:style style:name="T68" style:family="text">
      <style:text-properties fo:font-variant="normal" fo:text-transform="none" style:text-line-through-style="none" style:text-line-through-type="none" fo:language="zxx" fo:country="none" fo:font-style="normal" style:text-underline-style="none" fo:font-weight="normal" style:text-blinking="false"/>
    </style:style>
    <style:style style:name="T69" style:family="text">
      <style:text-properties fo:font-variant="normal" fo:text-transform="none" style:text-line-through-style="none" style:text-line-through-type="none" style:font-name="Arial" fo:language="zxx" fo:country="none" fo:font-style="normal" style:text-underline-style="none" fo:font-weight="normal" style:text-blinking="false"/>
    </style:style>
    <style:style style:name="T70" style:family="text">
      <style:text-properties fo:font-variant="normal" fo:text-transform="none" style:text-line-through-style="none" style:text-line-through-type="none" style:font-name="Arial" fo:font-size="10.5pt" fo:language="zxx" fo:country="none" fo:font-style="normal" style:text-underline-style="none" fo:font-weight="normal" style:text-blinking="false" style:font-size-asian="10.5pt" style:font-size-complex="10.5pt"/>
    </style:style>
    <style:style style:name="T71" style:family="text">
      <style:text-properties fo:font-variant="normal" fo:text-transform="none" style:text-line-through-style="none" style:text-line-through-type="none" style:font-name="Arial" fo:font-size="10.5pt" fo:language="zxx" fo:country="none" fo:font-style="normal" style:text-underline-style="none" fo:font-weight="normal" officeooo:rsid="00490f56" style:text-blinking="false" style:font-size-asian="10.5pt" style:font-size-complex="10.5pt"/>
    </style:style>
    <style:style style:name="T72" style:family="text">
      <style:text-properties fo:font-variant="normal" fo:text-transform="none" style:text-line-through-style="none" style:text-line-through-type="none" fo:font-size="10.5pt" fo:language="zxx" fo:country="none" fo:font-style="normal" style:text-underline-style="none" fo:font-weight="normal" style:text-blinking="false" style:font-size-asian="10.5pt" style:font-size-complex="10.5pt"/>
    </style:style>
    <style:style style:name="T73" style:family="text">
      <style:text-properties officeooo:rsid="004a8dc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OPERA (20904)" text:name="DirectionService"/>
        <text:user-field-decl office:value-type="string" office:string-value="REALISATION DE DECORS POUR L'OUVRAGE &quot;LES HUGUENOTS&quot; A L'OPERA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CAHIER DES CLAUSES ADMINISTRAVIVES PARTICULIERES (CCAP)" text:name="TitreDocument"/>
        <text:user-field-decl office:value-type="string" office:string-value="22_" text:name="NumeroConsultation"/>
        <text:user-field-decl office:value-type="string" office:string-value="Procédure adaptée" text:name="ProcedurePassation"/>
      </text:user-field-decls>
      <text:p text:style-name="P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4"/>
      <text:p text:style-name="P4"/>
      <text:p text:style-name="P4"/>
      <text:p text:style-name="P97"><text:user-field-get text:name="PouvoirAdjudicateur">Ville de Marseille - Mairie de Marseille</text:user-field-get></text:p>
      <text:p text:style-name="P83"/>
      <text:p text:style-name="P96"><text:user-field-get text:name="DirectionService">DGAVTL-DC-OPERA (20904)</text:user-field-get></text:p>
      <text:p text:style-name="P82"/>
      <text:p text:style-name="P82"/>
      <text:p text:style-name="P90"><text:user-field-get text:name="TitreDocument">CAHIER DES CLAUSES ADMINISTRAVIVES PARTICULIERES (CCAP)</text:user-field-get></text:p>
      <text:p text:style-name="P81"/>
      <text:p text:style-name="P81"/>
      <text:p text:style-name="P95"/>
      <text:p text:style-name="P95"><text:user-field-get text:name="IntituleConsultation">REALISATION DE DECORS POUR L'OUVRAGE "LES HUGUENOTS" A L'OPERA DE MARSEILLE</text:user-field-get></text:p>
      <text:p text:style-name="P95"/>
      <text:p text:style-name="P81"/>
      <text:p text:style-name="P81"/>
      <text:p text:style-name="P81"/>
      <text:p text:style-name="P89"><text:span text:style-name="T4">Numéro de la consultation<text:tab/>:</text:span><text:span text:style-name="T11"><text:tab/></text:span><text:span text:style-name="T15"><text:user-field-get text:name="NumeroConsultation">22_</text:user-field-get></text:span><text:span text:style-name="T16">0535</text:span></text:p>
      <text:p text:style-name="P5"/>
      <text:p text:style-name="P6"/>
      <text:p text:style-name="P88"><text:span text:style-name="T4">Procédure de passation :</text:span><text:span text:style-name="T11"><text:tab/></text:span><text:span text:style-name="T15"><text:user-field-get text:name="ProcedurePassation">Procédure adaptée</text:user-field-get></text:span></text:p>
      <text:p text:style-name="P48"/>
      <text:p text:style-name="P92"/>
      <text:p text:style-name="P91"><text:span text:style-name="T3">Date de notification :</text:span><text:span text:style-name="T7"><text:tab/></text:span></text:p>
      <text:p text:style-name="P93"/>
      <text:p text:style-name="P93"/>
      <text:p text:style-name="P93"/>
      <text:p text:style-name="P93"/>
      <text:p text:style-name="P93"><text:soft-page-break/></text:p>
      <text:p text:style-name="P100">Sommaire</text:p>
      <text:p text:style-name="P87"><text:span text:style-name="Strong_20_Emphasis"><text:span text:style-name="T19">Article 1 -</text:span></text:span><text:span text:style-name="T19"> <text:s/></text:span><text:span text:style-name="Strong_20_Emphasis"><text:span text:style-name="T19">OBJET ET </text:span></text:span><text:span text:style-name="Strong_20_Emphasis"><text:span text:style-name="T27">DURÉE</text:span></text:span><text:span text:style-name="Strong_20_Emphasis"><text:span text:style-name="T19"> DU MARCHE</text:span></text:span><text:span text:style-name="T19"><text:tab/></text:span><text:span text:style-name="T25">4</text:span></text:p>
      <text:p text:style-name="P85">1.1 <text:s/>Intitulé et Objet des prestations<text:tab/><text:span text:style-name="T60">4</text:span></text:p>
      <text:p text:style-name="P85">1.2 <text:s/>Procédure<text:tab/><text:span text:style-name="T60">4</text:span></text:p>
      <text:p text:style-name="P86">1.3 <text:s/>Décomposition en Lots, Tranches et postes<text:tab/><text:span text:style-name="T60">4</text:span></text:p>
      <text:p text:style-name="P84">1.3.1 <text:s/>Décomposition en lots<text:tab/><text:span text:style-name="T60">4</text:span></text:p>
      <text:p text:style-name="P84">1.3.2 <text:s/>Décomposition en tranches<text:tab/><text:span text:style-name="T60">4</text:span></text:p>
      <text:p text:style-name="P84">1.3.3 <text:s/>Décomposition en postes<text:tab/><text:span text:style-name="T60">4</text:span></text:p>
      <text:p text:style-name="P85">1.4 <text:s/>Modalités d'exécution des tranches optionnelles<text:tab/><text:span text:style-name="T60">4</text:span></text:p>
      <text:p text:style-name="P85">1.5 <text:s/>Accord-cadre à bons de commande<text:tab/><text:span text:style-name="T60">4</text:span></text:p>
      <text:p text:style-name="P85">1.6 <text:s/>Date d'effet du marché<text:tab/><text:span text:style-name="T60">4</text:span></text:p>
      <text:p text:style-name="P85">1.7 <text:s/>Durée du marché - Période de validité<text:tab/><text:span text:style-name="T60">4</text:span></text:p>
      <text:p text:style-name="P85">1.8 <text:s/>Clause obligatoire d'insertion par l'activité économique<text:tab/><text:span text:style-name="T60">4</text:span></text:p>
      <text:p text:style-name="P87"><text:span text:style-name="Strong_20_Emphasis"><text:span text:style-name="T19">Article 2 -</text:span></text:span><text:span text:style-name="T19"> <text:s/></text:span><text:span text:style-name="Strong_20_Emphasis"><text:span text:style-name="T19">DOCUMENTS CONTRACTUELS</text:span></text:span><text:span text:style-name="T19"><text:tab/></text:span><text:span text:style-name="T25">5</text:span></text:p>
      <text:p text:style-name="P87"><text:span text:style-name="Strong_20_Emphasis"><text:span text:style-name="T19">Article 3 -</text:span></text:span><text:span text:style-name="T19"> <text:s/></text:span><text:span text:style-name="T29">DÉLAIS</text:span><text:span text:style-name="Strong_20_Emphasis"><text:span text:style-name="T28"> </text:span></text:span><text:span text:style-name="Strong_20_Emphasis"><text:span text:style-name="T19">DE LIVRAISON ET/OU </text:span></text:span><text:span text:style-name="Strong_20_Emphasis"><text:span text:style-name="T27">D’EXÉCUTION</text:span></text:span><text:span text:style-name="T19"><text:tab/></text:span><text:span text:style-name="T25">5</text:span></text:p>
      <text:p text:style-name="P85">3.1 <text:s/>Délais<text:tab/><text:span text:style-name="T60">5</text:span></text:p>
      <text:p text:style-name="P85">3.2 <text:s/>Emission des bons de commande <text:tab/><text:span text:style-name="T60">5</text:span></text:p>
      <text:p text:style-name="P87"><text:span text:style-name="Strong_20_Emphasis"><text:span text:style-name="T19">Article 4 -</text:span></text:span><text:span text:style-name="T19"> <text:s/></text:span><text:span text:style-name="Strong_20_Emphasis"><text:span text:style-name="T19">ENTREPRISES </text:span></text:span><text:span text:style-name="Strong_20_Emphasis"><text:span text:style-name="T27">GROUPÉES</text:span></text:span><text:span text:style-name="T19"><text:tab/></text:span><text:span text:style-name="T25">6</text:span></text:p>
      <text:p text:style-name="P87"><text:span text:style-name="Strong_20_Emphasis"><text:span text:style-name="T19">Article 5 -</text:span></text:span><text:span text:style-name="T19"> <text:s/></text:span><text:span text:style-name="Strong_20_Emphasis"><text:span text:style-name="T19">CONDITIONS DE LIVRAISON ET </text:span></text:span><text:span text:style-name="Strong_20_Emphasis"><text:span text:style-name="T27">D’EXÉCUTION</text:span></text:span><text:span text:style-name="T19"><text:tab/></text:span><text:span text:style-name="T25">6</text:span></text:p>
      <text:p text:style-name="P85">5.1 <text:s/>Transport <text:s/>et Emballages<text:tab/><text:span text:style-name="T60">6</text:span></text:p>
      <text:p text:style-name="P85">5.2 <text:s/>Lieux d'exécution ou de livraison<text:tab/><text:span text:style-name="T60">6</text:span></text:p>
      <text:p text:style-name="P87"><text:span text:style-name="Strong_20_Emphasis"><text:span text:style-name="T19">Article 6 -</text:span></text:span><text:span text:style-name="T19"> <text:s/></text:span><text:span text:style-name="Strong_20_Emphasis"><text:span text:style-name="T19">CONDITIONS </text:span></text:span><text:span text:style-name="Strong_20_Emphasis"><text:span text:style-name="T27">PARTICULIÈRES</text:span></text:span><text:span text:style-name="Strong_20_Emphasis"><text:span text:style-name="T19"> </text:span></text:span><text:span text:style-name="Strong_20_Emphasis"><text:span text:style-name="T27">D’EXÉCUTION</text:span></text:span><text:span text:style-name="T19"><text:tab/></text:span><text:span text:style-name="T25">6</text:span></text:p>
      <text:p text:style-name="P87"><text:span text:style-name="Strong_20_Emphasis"><text:span text:style-name="T19">Article 7 -</text:span></text:span><text:span text:style-name="T19"> <text:s/></text:span><text:span text:style-name="T29">OPÉRATIONS</text:span><text:span text:style-name="Strong_20_Emphasis"><text:span text:style-name="T28"> </text:span></text:span><text:span text:style-name="Strong_20_Emphasis"><text:span text:style-name="T19">DE </text:span></text:span><text:span text:style-name="Strong_20_Emphasis"><text:span text:style-name="T27">VÉRIFICATIONS</text:span></text:span><text:span text:style-name="Strong_20_Emphasis"><text:span text:style-name="T19"> – ADMISSION</text:span></text:span><text:span text:style-name="T19"><text:tab/></text:span><text:span text:style-name="T25">6</text:span></text:p>
      <text:p text:style-name="P85">7.1 <text:s/>Vérifications<text:tab/><text:span text:style-name="T60">6</text:span></text:p>
      <text:p text:style-name="P85">7.2 <text:s/>Admission<text:tab/><text:span text:style-name="T60">7</text:span></text:p>
      <text:p text:style-name="P87"><text:span text:style-name="Strong_20_Emphasis"><text:span text:style-name="T19">Article 8 -</text:span></text:span><text:span text:style-name="T19"> <text:s/></text:span><text:span text:style-name="Strong_20_Emphasis"><text:span text:style-name="T19">GARANTIE CONTRACTUELLE</text:span></text:span><text:span text:style-name="T19"><text:tab/></text:span><text:span text:style-name="T25">7</text:span></text:p>
      <text:p text:style-name="P85">8.1 <text:s/>Durée de garantie<text:tab/><text:span text:style-name="T60">7</text:span></text:p>
      <text:p text:style-name="P85">8.2 <text:s/>Point de départ de la garantie<text:tab/><text:span text:style-name="T60">7</text:span></text:p>
      <text:p text:style-name="P87"><text:span text:style-name="Strong_20_Emphasis"><text:span text:style-name="T19">Article 9 -</text:span></text:span><text:span text:style-name="T19"> <text:s/></text:span><text:span text:style-name="T29">MODALITÉS</text:span><text:span text:style-name="Strong_20_Emphasis"><text:span text:style-name="T19"> DE </text:span></text:span><text:span text:style-name="Strong_20_Emphasis"><text:span text:style-name="T27">DÉTERMINATION</text:span></text:span><text:span text:style-name="Strong_20_Emphasis"><text:span text:style-name="T19"> DES PRIX</text:span></text:span><text:span text:style-name="T19"><text:tab/></text:span><text:span text:style-name="T25">7</text:span></text:p>
      <text:p text:style-name="P85">9.1 <text:s/>Nature du prix<text:tab/><text:span text:style-name="T60">7</text:span></text:p>
      <text:p text:style-name="P85">9.2 <text:s/>Variations de prix<text:tab/><text:span text:style-name="T60">8</text:span></text:p>
      <text:p text:style-name="P85"><text:soft-page-break/>9.3 <text:s/>Disparition d'indice<text:tab/><text:span text:style-name="T60">8</text:span></text:p>
      <text:p text:style-name="P87"><text:span text:style-name="Strong_20_Emphasis"><text:span text:style-name="T19">Article 10 -</text:span></text:span><text:span text:style-name="T19"> <text:s/></text:span><text:span text:style-name="Strong_20_Emphasis"><text:span text:style-name="T19">AVANCE</text:span></text:span></text:p>
      <text:p text:style-name="P85">10.1 <text:s/>Régime de l'avance<text:tab/><text:span text:style-name="T61">8</text:span></text:p>
      <text:p text:style-name="P85">10.2 <text:s/>Dispositions complémentaires<text:tab/><text:span text:style-name="T61">8</text:span></text:p>
      <text:p text:style-name="P87"><text:span text:style-name="Strong_20_Emphasis"><text:span text:style-name="T19">Article 11 -</text:span></text:span><text:span text:style-name="T19"> <text:s/></text:span><text:span text:style-name="Strong_20_Emphasis"><text:span text:style-name="T19">MODALITÉS DE </text:span></text:span><text:span text:style-name="Strong_20_Emphasis"><text:span text:style-name="T27">RÈGLEMENT</text:span></text:span><text:span text:style-name="T19"><text:tab/></text:span><text:span text:style-name="T26">8</text:span></text:p>
      <text:p text:style-name="P87"><text:span text:style-name="Strong_20_Emphasis"><text:span text:style-name="T19">Article 12 -</text:span></text:span><text:span text:style-name="T19"> <text:s/></text:span><text:span text:style-name="Strong_20_Emphasis"><text:span text:style-name="T19">PAIEMENT – </text:span></text:span><text:span text:style-name="Strong_20_Emphasis"><text:span text:style-name="T27">ÉTABLISSEMENT</text:span></text:span><text:span text:style-name="Strong_20_Emphasis"><text:span text:style-name="T19"> DE LA FACTURE</text:span></text:span><text:span text:style-name="T19"><text:tab/></text:span><text:span text:style-name="T26">9</text:span></text:p>
      <text:p text:style-name="P85">12.1 <text:s/>Délais de paiements<text:tab/><text:span text:style-name="T61">9</text:span></text:p>
      <text:p text:style-name="P85">12.2 <text:s/>Intérêts moratoires<text:tab/><text:span text:style-name="T61">9</text:span></text:p>
      <text:p text:style-name="P85">12.3 <text:s/>Modalités de paiement direct des sous-traitants<text:tab/><text:span text:style-name="T61">9</text:span></text:p>
      <text:p text:style-name="P85">12.4 <text:s/>Présentation des demandes de paiement<text:tab/><text:span text:style-name="T61">9</text:span></text:p>
      <text:p text:style-name="P85">12.5 <text:s/>Dématérialisation des factures<text:tab/>1<text:span text:style-name="T61">0</text:span></text:p>
      <text:p text:style-name="P87"><text:span text:style-name="Strong_20_Emphasis"><text:span text:style-name="T19">Article 13 -</text:span></text:span><text:span text:style-name="T19"> <text:s/></text:span><text:span text:style-name="Strong_20_Emphasis"><text:span text:style-name="T27">PÉNALITÉS</text:span></text:span><text:span text:style-name="T19"><text:tab/>1</text:span><text:span text:style-name="T26">1</text:span></text:p>
      <text:p text:style-name="P85">13.1 <text:s/>Pénalités de retard<text:tab/>1<text:span text:style-name="T61">1</text:span></text:p>
      <text:p text:style-name="P85">13.2 <text:s/>Pénalités pour non respect des dispositions du Code du Travail<text:tab/>1<text:span text:style-name="T61">1</text:span></text:p>
      <text:p text:style-name="P85">13.3 <text:s/>Autres pénalités<text:tab/>1<text:span text:style-name="T61">1</text:span></text:p>
      <text:p text:style-name="P78"><text:span text:style-name="Strong_20_Emphasis"><text:span text:style-name="T19">Article 14 -</text:span></text:span><text:span text:style-name="T19"> <text:s/></text:span><text:span text:style-name="T29">RÉSILIATION</text:span><text:span text:style-name="Strong_20_Emphasis"><text:span text:style-name="T28"> –</text:span></text:span><text:span text:style-name="Strong_20_Emphasis"><text:span text:style-name="T19"> </text:span></text:span><text:span text:style-name="Strong_20_Emphasis"><text:span text:style-name="T27">EXÉCUTION</text:span></text:span><text:span text:style-name="Strong_20_Emphasis"><text:span text:style-name="T19"> DES PRESTATIONS AUX FRAIS ET RISQUES</text:span></text:span></text:p>
      <text:p text:style-name="P78"><text:span text:style-name="Strong_20_Emphasis"><text:span text:style-name="T19"><text:s/>DU TITULAIRE</text:span></text:span><text:span text:style-name="T19"><text:tab/>1</text:span><text:span text:style-name="T26">1</text:span></text:p>
      <text:p text:style-name="P87"><text:span text:style-name="Strong_20_Emphasis"><text:span text:style-name="T19">Article 15 -</text:span></text:span><text:span text:style-name="T19"> <text:s/></text:span><text:span text:style-name="Strong_20_Emphasis"><text:span text:style-name="T19">CLAUSES DE GESTION DES </text:span></text:span><text:span text:style-name="Strong_20_Emphasis"><text:span text:style-name="T27">DONNÉES</text:span></text:span><text:span text:style-name="T19"><text:tab/>1</text:span><text:span text:style-name="T26">1</text:span></text:p>
      <text:p text:style-name="P85">15.1 <text:s/>Les contraintes réglementaires <text:tab/>1<text:span text:style-name="T61">1</text:span></text:p>
      <text:p text:style-name="P84">15.1.1 <text:s/>Le RGS<text:tab/>1<text:span text:style-name="T61">1</text:span></text:p>
      <text:p text:style-name="P84">15.1.2 <text:s/>Le Règlement Général sur la Protection des Données (RGPD)<text:tab/>1<text:span text:style-name="T61">2</text:span></text:p>
      <text:p text:style-name="P84">15.1.3 <text:s/>Le Code du Patrimoine<text:tab/>1<text:span text:style-name="T61">2</text:span></text:p>
      <text:p text:style-name="P85">15.2 <text:s/>Les clauses générales de confidentialité<text:tab/>1<text:span text:style-name="T61">2</text:span></text:p>
      <text:p text:style-name="P85">15.3 <text:s/>Les contrôles<text:tab/>1<text:span text:style-name="T61">3</text:span></text:p>
      <text:p text:style-name="P85">15.4 <text:s/>Phase de réversibilité<text:tab/>1<text:span text:style-name="T61">3</text:span></text:p>
      <text:p text:style-name="P87"><text:span text:style-name="Strong_20_Emphasis"><text:span text:style-name="T19">Article 16 -</text:span></text:span><text:span text:style-name="T19"> <text:s/></text:span><text:span text:style-name="Strong_20_Emphasis"><text:span text:style-name="T19">LOGICIEL E-ATTESTATIONS</text:span></text:span><text:span text:style-name="T19"><text:tab/>1</text:span><text:span text:style-name="T26">3</text:span></text:p>
      <text:p text:style-name="P87"><text:span text:style-name="Strong_20_Emphasis"><text:span text:style-name="T19">Article 17 -</text:span></text:span><text:span text:style-name="T19"> <text:s/></text:span><text:span text:style-name="Strong_20_Emphasis"><text:span text:style-name="T19">LOI APPLICABLE</text:span></text:span><text:span text:style-name="T19"><text:tab/>1</text:span><text:span text:style-name="T26">3</text:span></text:p>
      <text:p text:style-name="P87"><text:span text:style-name="Strong_20_Emphasis"><text:span text:style-name="T19">Article 18 -</text:span></text:span><text:span text:style-name="T19"> <text:s/></text:span><text:span text:style-name="T29">CONFORMITÉ</text:span><text:span text:style-name="Strong_20_Emphasis"><text:span text:style-name="T28"> </text:span></text:span><text:span text:style-name="Strong_20_Emphasis"><text:span text:style-name="T19">AUX NORMES</text:span></text:span><text:span text:style-name="T19"><text:tab/>1</text:span><text:span text:style-name="T26">4</text:span></text:p>
      <text:p text:style-name="P87"><text:span text:style-name="Strong_20_Emphasis"><text:span text:style-name="T19">Article 19 -</text:span></text:span><text:span text:style-name="T19"> <text:s/></text:span><text:span text:style-name="Strong_20_Emphasis"><text:span text:style-name="T19">ASSURANCES</text:span></text:span><text:span text:style-name="T19"><text:tab/>1</text:span><text:span text:style-name="T26">4</text:span></text:p>
      <text:p text:style-name="P69"><text:span text:style-name="Strong_20_Emphasis"><text:span text:style-name="T20">Article 20 -</text:span></text:span><text:span text:style-name="T21"> <text:s/></text:span><text:span text:style-name="T24">DÉROGATIONS</text:span><text:span text:style-name="Strong_20_Emphasis"><text:span text:style-name="T20"> AUX DOCUMENTS </text:span></text:span><text:span text:style-name="Strong_20_Emphasis"><text:span text:style-name="T23">GÉNÉRAUX</text:span></text:span><text:span text:style-name="T21"><text:tab/>1</text:span><text:span text:style-name="T22">4</text:span></text:p>
      <text:p text:style-name="P94"/>
      <text:p text:style-name="P94"><text:soft-page-break/></text:p>
      <text:p text:style-name="P94"/>
      <text:p text:style-name="P94"/>
      <text:p text:style-name="P94"/>
      <text:p text:style-name="P94"/>
      <text:h text:style-name="P115" text:outline-level="1"><text:span text:style-name="T51">Article 1 - </text:span>OBJET ET <text:span text:style-name="T63">DURÉE</text:span> DU MARCHE</text:h>
      <text:h text:style-name="P125" text:outline-level="2"><text:span text:style-name="T51">1.1 </text:span>Intitulé et Objet des prestations</text:h>
      <text:p text:style-name="P12">Intitulé de la consultation :</text:p>
      <text:p text:style-name="P16"><text:span text:style-name="T57">RÉALISATION</text:span> DE <text:span text:style-name="T57">DÉCORS</text:span> POUR L'OUVRAGE "L<text:span text:style-name="T64">ES HUGUENOTS</text:span>" A <text:span text:style-name="T57">L’OPÉRA</text:span> DE MARSEILLE </text:p>
      <text:p text:style-name="P24"/>
      <text:p text:style-name="P16">La présente consultation a pour objet : <text:span text:style-name="T57">RÉALISATION</text:span> DE <text:span text:style-name="T57">DÉCORS</text:span> POUR L'OUVRAGE "<text:span text:style-name="T64">LES HUGUENOTS</text:span>" A <text:span text:style-name="T57">L’OPÉRA</text:span> DE MARSEILLE </text:p>
      <text:h text:style-name="P125" text:outline-level="2"><text:span text:style-name="T51">1.2 </text:span>Procédure</text:h>
      <text:p text:style-name="P12">La procédure de passation est la suivante :</text:p>
      <text:p text:style-name="P53">MAPA OUVERT AVEC BOAMP - selon les articles suivants : articles L2123-1, R2123-1-1°, R2123-4 et 5 du Code de la commande publique.</text:p>
      <text:p text:style-name="P53"/>
      <text:h text:style-name="P125" text:outline-level="2"><text:span text:style-name="T51">1.3 </text:span>Décomposition en Lots, Tranches et postes</text:h>
      <text:h text:style-name="P141" text:outline-level="3"><text:span text:style-name="T51">1.3.1 </text:span>Décomposition en lots</text:h>
      <text:p text:style-name="P12">L'ensemble des prestations fait l'objet d'un marché unique. </text:p>
      <text:h text:style-name="P141" text:outline-level="3"><text:span text:style-name="T51">1.3.2 </text:span>Décomposition en tranches</text:h>
      <text:p text:style-name="P12">L'ensemble des prestations n'est pas subdivisé en tranches. </text:p>
      <text:h text:style-name="P141" text:outline-level="3"><text:span text:style-name="T51">1.3.3 </text:span>Décomposition en postes</text:h>
      <text:p text:style-name="P12">L'ensemble des prestations n'est pas subdivisé en postes. </text:p>
      <text:h text:style-name="P125" text:outline-level="2"><text:span text:style-name="T51">1.4 </text:span>Modalités d'exécution des tranches optionnelles</text:h>
      <text:p text:style-name="P12">L'ensemble des prestations n'est pas subdivisé en tranches. </text:p>
      <text:h text:style-name="P125" text:outline-level="2"><text:span text:style-name="T51">1.5 </text:span>Accord-cadre à bons de commande</text:h>
      <text:p text:style-name="P53"><text:s/>Les prestations ne font pas l'objet de bons de commande.</text:p>
      <text:p text:style-name="P53"/>
      <text:h text:style-name="P138" text:outline-level="2"><text:span text:style-name="T8">1.6 </text:span><text:span text:style-name="T5">Date d'effet du marché</text:span></text:h>
      <text:p text:style-name="P16">La date de début de la période de validité et d'exécution du marché est la date de notification du marché au titulaire. </text:p>
      <text:h text:style-name="P125" text:outline-level="2"><text:soft-page-break/><text:span text:style-name="T51">1.7 </text:span>Durée du marché - Période de validité</text:h>
      <text:p text:style-name="P12">La durée du marché se définit comme suit : </text:p>
      <text:p text:style-name="P11"><text:span text:style-name="T30">Le marché public est conclu pour une durée de : </text:span><text:span text:style-name="T31">6</text:span><text:span text:style-name="T30"> mois <text:s/></text:span><text:span text:style-name="T32">à compter de la date de notification du marché au titulaire</text:span>. </text:p>
      <text:h text:style-name="P125" text:outline-level="2"><text:span text:style-name="T52">1.8 </text:span>Clause obligatoire d'insertion par l'activité économique</text:h>
      <text:p text:style-name="P12">Le marché ne prévoit pas la mise en place d'une clause obligatoire d'insertion par l'activité économique. </text:p>
      <text:h text:style-name="P115" text:outline-level="1"><text:span text:style-name="T52">Article 2 - </text:span>DOCUMENTS CONTRACTUELS</text:h>
      <text:p text:style-name="P11"/>
      <text:p text:style-name="P37">Par dérogation à l'article 4.1 du C.C.A.G. FCS<text:span text:style-name="T40">, les pièces constitutives du marché sont les suivantes par ordre de priorité décroissante :</text:span></text:p>
      <text:p text:style-name="P24"><text:s/></text:p>
      <text:p text:style-name="P24">- L'Acte d'Engagement (AE), </text:p>
      <text:p text:style-name="P24">- Le présent cahier des clauses administratives particulières (C.C.A.P.) </text:p>
      <text:p text:style-name="P24">- Le document intitulé Cahier des Clauses Techniques Particulières (C.C.T.P.) <text:span text:style-name="T67">et ses annexes</text:span></text:p>
      <text:p text:style-name="P24">- Le cahier des clauses administratives générales (C.C.A.G.) applicable aux marchés publics de Fournitures courantes et de services approuvé par l'arrêté du 19 janvier 2009 publié au JORF du 19 mars 2009 </text:p>
      <text:p text:style-name="P24">- La Décomposition du Prix Global et Forfaitaire (D.P.G.F.), </text:p>
      <text:p text:style-name="P24">- le Mémoire technique, </text:p>
      <text:p text:style-name="P51">- la note méthodologique "Développement durable".</text:p>
      <text:p text:style-name="P52"/>
      <text:h text:style-name="P116" text:outline-level="1"><text:span text:style-name="T52">Article 3 - DÉLAIS</text:span> DE LIVRAISON ET/OU <text:span text:style-name="T57">D’EXÉCUTION</text:span></text:h>
      <text:h text:style-name="P125" text:outline-level="2"><text:span text:style-name="T52">3.1 </text:span>Délais</text:h>
      <text:p text:style-name="P11"/>
      <text:p text:style-name="P16">Le délai de <text:span text:style-name="T10">livraison/d'exécution</text:span><text:span text:style-name="T40"> est fixé comme suit :</text:span><text:span text:style-name="T41"> </text:span></text:p>
      <text:p text:style-name="P24"/>
      <text:p text:style-name="P24">- <text:span text:style-name="T47">Délai et échéance à respecter pour la Phase 1 : Elaboration et Remise de la maquette</text:span></text:p>
      <text:p text:style-name="P51">Pour la phase 1, les prestations seront exécutées à compter de la notification du marché au titulaire et l'échéance à respecter sera :</text:p>
      <text:p text:style-name="P51"/>
      <text:list xml:id="list1171894959" text:style-name="List_20_2">
        <text:list-item>
          <text:p text:style-name="P104">Remise de la maquette le : <text:span text:style-name="T13">02</text:span><text:span text:style-name="T12">/0</text:span><text:span text:style-name="T10">1/202</text:span><text:span text:style-name="T17">3</text:span></text:p>
        </text:list-item>
      </text:list>
      <text:p text:style-name="P72"/>
      <text:p text:style-name="P54"/>
      <text:p text:style-name="P54">-<text:span text:style-name="T46"> </text:span><text:span text:style-name="T32">Délai et échéance à respecter pour la Phase 2 : Elaboration et Remise des décors + Assistance au </text:span><text:span text:style-name="T33">m</text:span><text:span text:style-name="T32">ontage des décors:</text:span></text:p>
      <text:p text:style-name="P58">Après admission préalable de la Phase 1 par la Direction Technique de l'Opéra dans les conditions prévues à l'article 7.2 du présent document,  les délais et échéances à respecter pour la phase 2 seront : </text:p>
      <text:p text:style-name="P58"/>
      <text:list xml:id="list113614264273804" text:continue-numbering="true" text:style-name="List_20_2">
        <text:list-item>
          <text:p text:style-name="P105">le <text:span text:style-name="T13">25</text:span><text:span text:style-name="T12">/</text:span><text:span text:style-name="T10">0</text:span><text:span text:style-name="T17">4</text:span><text:span text:style-name="T10">/202</text:span><text:span text:style-name="T18">3 </text:span>pour la remise des décors,</text:p>
        </text:list-item>
        <text:list-item>
          <text:p text:style-name="P107"><text:soft-page-break/>délai de <text:span text:style-name="T12">5 jours au total</text:span> pour l’assistance au montage et les essais de fonctionnement en charge des décors fixé comme suit : <text:span text:style-name="T12">les </text:span><text:span text:style-name="T14">2</text:span><text:span text:style-name="T12">,</text:span><text:span text:style-name="T14">3</text:span><text:span text:style-name="T12">,</text:span><text:span text:style-name="T14">4,5</text:span><text:span text:style-name="T12"> et </text:span><text:span text:style-name="T14">6 mai 2023</text:span><text:span text:style-name="T12">.</text:span></text:p>
        </text:list-item>
      </text:list>
      <text:p text:style-name="P98"/>
      <text:p text:style-name="P98"/>
      <text:list xml:id="list113614245222718" text:continue-numbering="true" text:style-name="List_20_2">
        <text:list-item>
          <text:list>
            <text:list-header>
              <text:h text:style-name="P140" text:outline-level="2"><text:span text:style-name="T53">3.2 </text:span>Emission des bons de commande </text:h>
            </text:list-header>
          </text:list>
          <text:p text:style-name="P108"><text:s/>Les prestations ne font pas l'objet de bons de commande. </text:p>
        </text:list-item>
      </text:list>
      <text:p text:style-name="P74"/>
      <text:p text:style-name="P74"/>
      <text:h text:style-name="P117" text:outline-level="1"><text:span text:style-name="T54">Article 4 - </text:span>ENTREPRISES <text:span text:style-name="T58">GROUPÉES</text:span></text:h>
      <text:p text:style-name="P17">Le mandataire du groupement représente l'ensemble des entrepreneurs, vis-à-vis du représentant du pouvoir adjudicateur pour l'exécution du marché.</text:p>
      <text:p text:style-name="P17">Il assure, sous sa responsabilité, la coordination de ces entrepreneurs.</text:p>
      <text:p text:style-name="P17"/>
      <text:p text:style-name="P25">Dans le cas d'entrepreneurs groupés conjoints, le mandataire est solidaire de chacun des membres du groupement dans les obligations contractuelles de celui-ci à l'égard de la personne publique jusqu'à la date à laquelle ces obligations prennent fin.</text:p>
      <text:p text:style-name="P25"/>
      <text:p text:style-name="P25">Dans le cas d'entrepreneurs groupés solidaires, si le marché ne désigne pas l'entrepreneur mandataire, celui qui est énuméré le premier dans l'acte d'engagement est le mandataire des autres entrepreneurs.</text:p>
      <text:p text:style-name="P7"/>
      <text:p text:style-name="P41"/>
      <text:p text:style-name="P76"><text:s/><text:span text:style-name="T54">Article 5 - </text:span>CONDITIONS DE LIVRAISON ET <text:span text:style-name="T63">D’EXÉCUTION</text:span></text:p>
      <text:h text:style-name="P126" text:outline-level="2"><text:span text:style-name="T54">5.1 </text:span>Transport <text:s/>et Emballages</text:h>
      <text:p text:style-name="P75"><text:s/>Par dérogation aux dispositions de l'article 19 du CCAG FCS, les dispositions relatives au stockage, emballage et transport sont les suivantes :</text:p>
      <text:p text:style-name="P77"/>
      <text:list xml:id="list113615362561096" text:continue-numbering="true" text:style-name="List_20_2">
        <text:list-item>
          <text:p text:style-name="P109">le conditionnement et le chargement des décors seront à la charge du titulaire,</text:p>
        </text:list-item>
        <text:list-item>
          <text:p text:style-name="P109">le transport et le déchargement des décors seront à la charge de l'Opéra de Marseille.</text:p>
        </text:list-item>
      </text:list>
      <text:p text:style-name="P79"/>
      <text:h text:style-name="P127" text:outline-level="2"><text:span text:style-name="T54">5.2 </text:span>Lieux d'exécution ou de livraison</text:h>
      <text:p text:style-name="P13"><text:s/>Le lieu de remise des décors est le suivant :</text:p>
      <text:p text:style-name="P42"/>
      <text:p text:style-name="P36">Opéra de Marseille</text:p>
      <text:p text:style-name="P31">2, Rue Molière</text:p>
      <text:p text:style-name="P64">13001 MARSEILLE</text:p>
      <text:p text:style-name="P64"/>
      <text:p text:style-name="P64"/>
      <text:h text:style-name="P118" text:outline-level="1"><text:span text:style-name="T54">Article 6 - </text:span>CONDITIONS <text:span text:style-name="T63">PARTICULIÈRES</text:span> <text:span text:style-name="T63">D’EXÉCUTION</text:span></text:h>
      <text:p text:style-name="P13"><text:s/>Le C.C.T.P. du marché fixe les conditions particulières d'exécution. </text:p>
      <text:h text:style-name="P118" text:outline-level="1"><text:soft-page-break/><text:span text:style-name="T54">Article 7 - OPÉRATIONS</text:span> DE <text:span text:style-name="T63">VÉRIFICATIONS</text:span> – ADMISSION</text:h>
      <text:h text:style-name="P127" text:outline-level="2"><text:span text:style-name="T54">7.1 </text:span>Vérifications</text:h>
      <text:p text:style-name="P42"><text:span text:style-name="T36"><text:s/></text:span><text:span text:style-name="T37">VÉRIFICATIONS</text:span><text:span text:style-name="T36"> </text:span><text:span text:style-name="T34">AU MOMENT DU CHARGEMENT DES </text:span><text:span text:style-name="T35">DÉCORS</text:span><text:span text:style-name="T34"> POUR LIVRAISON :</text:span></text:p>
      <text:p text:style-name="P23"/>
      <text:p text:style-name="P26">Les opérations de vérifications prévues ci-dessous sont effectuées dans les locaux du titulaire, par un agent de l'Opéra, au moment du chargement des décors et éléments de décors dans le camion du transporteur de l'Opéra :</text:p>
      <text:p text:style-name="P26"/>
      <text:p text:style-name="P68">Vérification quantitative :<text:span text:style-name="T6"> l'agent de l'Opéra procède à des vérifications quantitatives entre le nombre d'éléments de décors demandés et celui  effectivement chargé.</text:span></text:p>
      <text:p text:style-name="P59"/>
      <text:p text:style-name="P34">Vérification qualitative :<text:span text:style-name="T6"> l'agent de l'Opéra procède à des vérifications qualitatives portant sur la nature et l'état des éléments de décors et indique, s'il y a lieu, au titulaire, toute erreur et/ou défaut constaté par rapport à ceux qui ont été demandés.</text:span></text:p>
      <text:p text:style-name="P26"/>
      <text:p text:style-name="P34"><text:span text:style-name="T54">VÉRIFICATION</text:span> DU FONCTIONNEMENT EN CHARGE DES <text:span text:style-name="T54">DÉCORS</text:span><text:span text:style-name="T5"> :</text:span></text:p>
      <text:p text:style-name="P26">La phase 2 du marché prévoit le montage et les essais de fonctionnement en charge des décors conformément à l'article 3 du CCTP<text:span text:style-name="T10">. </text:span>L'admission de cette phase ne pourra intervenir qu'à la condition que les essais de fonctionnement en charge soient concluants.</text:p>
      <text:p text:style-name="P23"><text:s/></text:p>
      <text:h text:style-name="P128" text:outline-level="2"><text:span text:style-name="T54">7.2 </text:span>Admission</text:h>
      <text:p text:style-name="P68"><text:span text:style-name="T6">Suite aux vérifications, les décisions d'admission, de réfaction, d'ajournement ou de rejet des </text:span><text:span text:style-name="T5">prestations / fournitures</text:span><text:span text:style-name="T6">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5">prestations / fournitures</text:span><text:span text:style-name="T6"> est réputée acquise.</text:span></text:p>
      <text:p text:style-name="P59"/>
      <text:h text:style-name="P118" text:outline-level="1"><text:span text:style-name="T54">Article 8 - </text:span>GARANTIE CONTRACTUELLE</text:h>
      <text:h text:style-name="P127" text:outline-level="2"><text:span text:style-name="T54">8.1 </text:span>Durée de garantie</text:h>
      <text:p text:style-name="P45"><text:span text:style-name="T32">Les </text:span><text:span text:style-name="T38">prestations/fournitures</text:span><text:span text:style-name="T30"> font l'objet d'une garantie d'une durée de 1 an, conformément à l'article 28 du CCAG/FCS.</text:span></text:p>
      <text:p text:style-name="P10"/>
      <text:h text:style-name="P127" text:outline-level="2"><text:span text:style-name="T54">8.2 </text:span>Point de départ de la garantie</text:h>
      <text:p text:style-name="P26">Conformément à l'article 28.1 du CCAG/FCS, le point de départ du délai de garantie est la date de notification de la décision d'admission. </text:p>
      <text:p text:style-name="P59"/>
      <text:p text:style-name="P55"/>
      <text:h text:style-name="P118" text:outline-level="1"><text:soft-page-break/><text:span text:style-name="T54">Article 9 - MODALITÉS</text:span> DE <text:span text:style-name="T63">DÉTERMINATION</text:span> DES PRIX</text:h>
      <text:h text:style-name="P127" text:outline-level="2"><text:span text:style-name="T54">9.1 </text:span>Nature du prix</text:h>
      <text:p text:style-name="P39">Prix global et forfaitaire :</text:p>
      <text:p text:style-name="P26"/>
      <text:p text:style-name="P26">Le marché est conclu au prix global et forfaitaire figurant dans l'acte d'engagement. </text:p>
      <text:p text:style-name="P59"/>
      <text:p text:style-name="P18">Le taux de la TVA à prendre en considération est celui en vigueur à la date du fait générateur, conformément à l'article 269 du CGI. </text:p>
      <text:h text:style-name="P127" text:outline-level="2"><text:span text:style-name="T54">9.2 </text:span>Variations de prix</text:h>
      <text:p text:style-name="P18">Les prix du marché sont réputés avoir été établis le mois de la date limite de remise des offres, dénommé mois zéro.</text:p>
      <text:p text:style-name="P18"/>
      <text:p text:style-name="P18">Les prix sont fermes. </text:p>
      <text:h text:style-name="P127" text:outline-level="2"><text:span text:style-name="T54">9.3 </text:span>Disparition d'indice</text:h>
      <text:p text:style-name="P59">Les prix étant fermes, il n'y a pas lieu de prévoir la disparition d'indice.</text:p>
      <text:p text:style-name="P55"/>
      <text:h text:style-name="P119" text:outline-level="1"><text:span text:style-name="T54">Article 10 - </text:span>AVANCE</text:h>
      <text:h text:style-name="P130" text:outline-level="2"><text:span text:style-name="T54">10.1 </text:span>Régime de l'avance</text:h>
      <text:p text:style-name="P19">Sauf renoncement du titulaire porté à l'acte d'engagement, une avance sera versée au titulaire, dans les cas et selon les modalités prévues aux articles R2191-3 à 19 du Code de la commande publique et à l'acte d'engagement.</text:p>
      <text:p text:style-name="P19"/>
      <text:p text:style-name="P19">Elle est versée le cas échéant dans le délai de 30 jours à compter de la date de début du délai contractuel d'exécution du marché, du bon de commande ou de la tranche.</text:p>
      <text:p text:style-name="P19"/>
      <text:p text:style-name="P19">L'avance est remboursée dans les conditions prévues aux articles R2191-11, R2191-12 et R2191-29 du Code de la commande publique.</text:p>
      <text:p text:style-name="P19"/>
      <text:p text:style-name="P19">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131" text:outline-level="2"><text:span text:style-name="T55">10.2 </text:span>Dispositions complémentaires</text:h>
      <text:p text:style-name="P60"><text:s/>Il n'est pas exigé la production d'une garantie à première demande ou d'une caution personnelle et solidaire pour le versement de l'avance. </text:p>
      <text:p text:style-name="P60"/>
      <text:h text:style-name="P119" text:outline-level="1"><text:soft-page-break/><text:span text:style-name="T55">Article 11 - </text:span>MODALITÉS DE <text:span text:style-name="T62">RÈGLEMENT</text:span></text:h>
      <text:p text:style-name="P19">Les dispositions des articles R2191-20 à 22 du Code de la commande publique relatives aux acomptes sont applicables.</text:p>
      <text:p text:style-name="P46"/>
      <text:p text:style-name="P60"><text:s/>Le titulaire émettra 2 factures séparées pour le règlement des phases 1 et 2 du marché.</text:p>
      <text:p text:style-name="P60"/>
      <text:list xml:id="list547207506" text:style-name="List_20_4">
        <text:list-item>
          <text:p text:style-name="P110">Règlement de la Phase 1 : Remise de la maquette  le <text:span text:style-name="T65">02</text:span>/01/202<text:span text:style-name="T65">3</text:span> :<text:span text:style-name="T40"> après admission préalable de la Phase 1 par la Direction Technique de l'Opéra dans les conditions prévues à l'article 7.2 :</text:span></text:p>
        </text:list-item>
      </text:list>
      <text:p text:style-name="P99"/>
      <text:p text:style-name="P70">- un 1er versement sera effectué du montant correspondant au prix en € HT indiqué dans la DPGF du titulaire au titre de la phase 1 auquel s'ajoutera le montant de la TVA.</text:p>
      <text:p text:style-name="P80"/>
      <text:p text:style-name="P80"/>
      <text:list xml:id="list113615541304182" text:continue-numbering="true" text:style-name="List_20_4">
        <text:list-item>
          <text:p text:style-name="P110">Règlement de la Phase 2 :  Remise des décors  le <text:span text:style-name="T65">25</text:span>/0<text:span text:style-name="T65">4</text:span>/202<text:span text:style-name="T65">3</text:span> suivie du montage et des essais de fonctionnement en charge des décors les <text:span text:style-name="T65">2</text:span>, 3, 4,<text:span text:style-name="T65"> </text:span>5 et<text:span text:style-name="T5"> </text:span><text:span text:style-name="T9">6 mai 2023</text:span><text:span text:style-name="T40">: après admission préalable de la phase 2 dans les conditions prévues à l'article 7.2 :</text:span></text:p>
        </text:list-item>
      </text:list>
      <text:p text:style-name="P99"/>
      <text:p text:style-name="P71">- un 2ème versement sera effectué à partir de la fin de l'assistance au montage, le <text:span text:style-name="T66">06</text:span>/05/2021. Ce versement correspondra au prix total en € HT indiqué dans la DPGF du titulaire au titre de la phase 2 auquel s'ajoutera le montant de la TVA.</text:p>
      <text:list xml:id="list113615486423274" text:continue-list="list113615362561096" text:style-name="List_20_2">
        <text:list-header>
          <text:p text:style-name="P106"/>
        </text:list-header>
      </text:list>
      <text:h text:style-name="P123" text:outline-level="1"><text:span text:style-name="T56">Article 12 - </text:span>PAIEMENT – <text:span text:style-name="T62">ÉTABLISSEMENT</text:span> DE LA FACTURE</text:h>
      <text:h text:style-name="P133" text:outline-level="2"><text:span text:style-name="T56">12.1 </text:span>Délais de paiements</text:h>
      <text:p text:style-name="P20">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0"/>
      <text:p text:style-name="P20">Le délai global de paiement pourra être suspendu dans les conditions prévues par la <text:span text:style-name="T59">réglementation</text:span> en vigueur. </text:p>
      <text:h text:style-name="P133" text:outline-level="2"><text:span text:style-name="T56">12.2 </text:span>Intérêts moratoires</text:h>
      <text:p text:style-name="P2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0"/>
      <text:p text:style-name="P20">Le montant de l'indemnité forfaitaire pour frais de recouvrement est fixé à 40 Euros conformément à l'article D2192-35 du Code de la commande publique. </text:p>
      <text:h text:style-name="P133" text:outline-level="2"><text:soft-page-break/><text:span text:style-name="T56">12.3 </text:span>Modalités de paiement direct des sous-traitants</text:h>
      <text:p text:style-name="P47"><text:span text:style-name="T32">Le présent marché étant un marché de fournitures (sans prestations de "services" clairement identifiées par des postes ou des lots) la sous-traitance n'est pas autorisée. Il n'y a pas lieu de prévoir les modalités de paiement direct des sous-traitants</text:span>. </text:p>
      <text:h text:style-name="P133" text:outline-level="2"><text:span text:style-name="T56">12.4 </text:span>Présentation des demandes de paiement</text:h>
      <text:p text:style-name="P43"/>
      <text:p text:style-name="P20">Les factures afférentes au marché sont établies en portant, outre les mentions légales, les indications suivantes :</text:p>
      <text:p text:style-name="P20">- Le nom / la raison sociale et l'adresses du créancier </text:p>
      <text:p text:style-name="P20">- le numéro de SIRET </text:p>
      <text:p text:style-name="P20">- Le numéro de son compte bancaire ou postal <text:span text:style-name="T10">tel qu'il est précisé à l'acte d'engagement</text:span><text:span text:style-name="T40"> </text:span></text:p>
      <text:p text:style-name="P27">- Le numéro et la date du marché et de chaque avenant </text:p>
      <text:p text:style-name="P27">- La nature des prestations</text:p>
      <text:p text:style-name="P27">- La quantité </text:p>
      <text:p text:style-name="P27">- Le prix de base hors révision et hors taxes </text:p>
      <text:p text:style-name="P27">- Le taux et le montant de la T.V.A. </text:p>
      <text:p text:style-name="P27">- Le montant total de la facture en euro HT et TTC</text:p>
      <text:p text:style-name="P27">- La date et le numéro de facture.</text:p>
      <text:p text:style-name="P27">- Tout rabais remise ristourne ou escompte acquis et chiffrable lors de l'opération et directement applicable à cette opération</text:p>
      <text:p text:style-name="P27"/>
      <text:p text:style-name="P27">Les factures sont adressées à l'adresse suivante et à l'attention de :</text:p>
      <text:p text:style-name="P27"/>
      <text:p text:style-name="P32">Opéra de Marseille</text:p>
      <text:p text:style-name="P32">2, Rue Molière</text:p>
      <text:p text:style-name="P32">13233 MARSEILLE CEDEX 20</text:p>
      <text:p text:style-name="P66"/>
      <text:p text:style-name="P61">Le paiement s'effectue suivant les règles de la comptabilité publique dans les conditions prévues aux articles 11 et 12 du C.C.A.G./F.C.S.</text:p>
      <text:p text:style-name="P61"/>
      <text:p text:style-name="P35">Pour les candidats européens sans établissement en France<text:span text:style-name="T5"> : en lieu et place du numéro de SIRET, indiquer le N° de TVA intracommunautaire</text:span></text:p>
      <text:p text:style-name="P61">N° de TVA intracommunautaire de la Ville de Marseille : FR75211300553</text:p>
      <text:p text:style-name="P61"/>
      <text:h text:style-name="P134" text:outline-level="2"><text:span text:style-name="T56">12.5 </text:span>Dématérialisation des factures</text:h>
      <text:p text:style-name="P21">Le titulaire, ainsi que ses éventuels sous-traitants admis au paiement direct, transmettent leurs factures sous forme électronique, conformément aux dispositions des articles L2192-1 à L2192-7 et R2192-1 à R2192-3 du Code de la Commande Publique.</text:p>
      <text:p text:style-name="P21"/>
      <text:p text:style-name="P21">Les factures doivent être envoyées de façon dématérialisée et gratuite en utilisant le "portail public de facturation" sécurisé Chorus Pro à l'adresse suivante : https://chorus-pro.gouv.fr</text:p>
      <text:p text:style-name="P21"/>
      <text:p text:style-name="P21">Ce portail permet d'intégrer automatiquement les données nécessaires à la mise en paiement des factures et d'économiser les coûts d'édition et d'envoi postal des factures ainsi que de suivre par internet l'état d'avancement de leur traitement.</text:p>
      <text:p text:style-name="P21"/>
      <text:p text:style-name="P21">Toutes les informations utiles aux modalités d'utilisation du portail et de transmission des factures sont <text:span text:style-name="T2">disponibles directement sur le site</text:span><text:span text:style-name="T40">.</text:span></text:p>
      <text:p text:style-name="P8"><text:soft-page-break/></text:p>
      <text:p text:style-name="P21"><text:span text:style-name="T40">Pour accéder à la « structure »(au sens CHORUS PRO) Ville de Marseille adéquate, le titulaire sera informé du </text:span><text:span text:style-name="T44">numéro SIRET</text:span><text:span text:style-name="T40"> devant être utilisé.</text:span></text:p>
      <text:p text:style-name="P28"/>
      <text:p text:style-name="P21"><text:span text:style-name="T40">De même, la Ville de Marseille a choisi de rendre obligatoire la </text:span><text:span text:style-name="T44">référence à l'engagement</text:span><text:span text:style-name="T40">. Le ou les numéros d'engagement seront communiqués au titulaire par le service gestionnaire du marché ou par le service acheteur.</text:span></text:p>
      <text:p text:style-name="P28"/>
      <text:p text:style-name="P33">Sous peine d'irrecevabilité, les factures seront déposées dans CHORUS PRO en respectant l'obligation de renseignement exact des 2 numéros précités.</text:p>
      <text:p text:style-name="P56"/>
      <text:p text:style-name="P56"/>
      <text:h text:style-name="P120" text:outline-level="1">Article 13 - PÉNALITÉS</text:h>
      <text:h text:style-name="P139" text:outline-level="2"><text:span text:style-name="T56">13.1 </text:span>Pénalités de retard</text:h>
      <text:p text:style-name="P102">Pour la phase 1 : Elaboration et Remise de la maquette</text:p>
      <text:p text:style-name="P102"/>
      <text:p text:style-name="P102">Par dérogation à l'article 14.1.3 du CCAG FCS, le titulaire est exonéré des pénalités de retard dont le montant total ne dépasse pas 300€ pour l'ensemble du marché.</text:p>
      <text:p text:style-name="P103"><text:span text:style-name="T70">Par dérogation à l'article 14.1.1 du CCAG </text:span><text:span text:style-name="T71">FCS</text:span><text:span text:style-name="T70">, le régime des pénalités applicables au marché est le suivant : lorsque le délai d'exécution contractualisé à l'acte d'engagement est dépassé, le titulaire encourt </text:span><text:span text:style-name="Strong_20_Emphasis"><text:span text:style-name="T70">sans mise en demeure préalable</text:span></text:span><text:span text:style-name="T70">, une pénalité calculée par application de la formule suivante :</text:span></text:p>
      <text:p text:style-name="P103"><text:span text:style-name="T70">P = V x R / </text:span><text:span text:style-name="Strong_20_Emphasis"><text:span text:style-name="T70">1000</text:span></text:span></text:p>
      <text:p text:style-name="P102">dans laquelle :</text:p>
      <text:p text:style-name="P102">P = le montant de la pénalité</text:p>
      <text:p text:style-name="P102">R = le nombre de jours de retard</text:p>
      <text:p text:style-name="P102">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2"> </text:p>
      <text:p text:style-name="P101">Pour la phase 2 : Élaboration et remise des décors + Assistance au montage des décors</text:p>
      <text:p text:style-name="P101">Par dérogation à l'article 14.1.3 du CCAG FCS, le titulaire n'est pas exonéré des pénalités de retard. </text:p>
      <text:p text:style-name="Standard"><text:span text:style-name="T70">Par dérogation à l'article 14.1.1 du CCAG </text:span><text:span text:style-name="T71">FCS</text:span><text:span text:style-name="T70">, le régime des pénalités applicables au marché est le suivant : lorsque le délai d'exécution contractualisé à l'acte d'engagement est dépassé, le titulaire encourt </text:span><text:span text:style-name="Strong_20_Emphasis"><text:span text:style-name="T70">sans mise en demeure préalable</text:span></text:span><text:span text:style-name="T70">, une pénalité calculée par application de la formule suivante :</text:span></text:p>
      <text:p text:style-name="Standard"><text:span text:style-name="T70">P = V x R / </text:span><text:span text:style-name="Strong_20_Emphasis"><text:span text:style-name="T70">100</text:span></text:span></text:p>
      <text:p text:style-name="P101">dans laquelle :</text:p>
      <text:p text:style-name="P101">P = le montant de la pénalité</text:p>
      <text:p text:style-name="P101">R = le nombre de jours de retard</text:p>
      <text:p text:style-name="P101">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1"/>
      <text:h text:style-name="P135" text:outline-level="2"><text:span text:style-name="T56">13.2 </text:span>Pénalités pour non respect des dispositions du Code du Travail</text:h>
      <text:p text:style-name="P22">En application de l'article 93 de la loi n°2011-525 du 17/05/2011 de simplification et d'amélioration de la qualité du droit, le titulaire qui ne s'acquitte pas des formalités mentionnées aux articles L.8221-3 à <text:soft-page-break/>L.8221-5 du Code du Travail se verra infliger une pénalité d'un montant <text:span text:style-name="T10">de</text:span><text:span text:style-name="T40"> </text:span><text:span text:style-name="T42">50 </text:span><text:span text:style-name="T41">euros par jour de retard.</text:span></text:p>
      <text:p text:style-name="P9"/>
      <text:p text:style-name="P29">Le montant de cette pénalité sera au plus égal à 10% du montant du présent contrat et ne pourra excéder le montant des amendes encourues en application des articles L.8224-1, L.8224-2 et L.8224-5 du Code du Travail.</text:p>
      <text:h text:style-name="P136" text:outline-level="2"><text:span text:style-name="T56">13.3 </text:span>Autres pénalités</text:h>
      <text:p text:style-name="P44"><text:s/><text:span text:style-name="T32">Il n'est pas prévu d'autres pénalités. </text:span></text:p>
      <text:h text:style-name="P121" text:outline-level="1"><text:span text:style-name="T56">Article 14 - RÉSILIATION</text:span> – <text:span text:style-name="T56">EXÉCUTION</text:span> DES PRESTATIONS AUX FRAIS ET RISQUES DU TITULAIRE</text:h>
      <text:p text:style-name="P14"><text:s/>L'ensemble des dispositions du CCAG/FCS (chapitre 6) est applicable.</text:p>
      <text:p text:style-name="P14"/>
      <text:p text:style-name="P14">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57">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122" text:outline-level="1"><text:span text:style-name="T56">Article 15 - </text:span>CLAUSES DE GESTION DES <text:span text:style-name="T56">DONNÉES</text:span></text:h>
      <text:h text:style-name="P137" text:outline-level="2"><text:span text:style-name="T56">15.1 </text:span>Les contraintes réglementaires </text:h>
      <text:h text:style-name="P143" text:outline-level="3"><text:span text:style-name="T43">15.1.1 </text:span><text:span text:style-name="T42">Le RGS</text:span></text:h>
      <text:p text:style-name="P15">Le décret <text:span text:style-name="T10">RGS</text:span><text:span text:style-name="T40"> </text:span><text:span text:style-name="T48">(Référentiel Général de Sécurité)</text:span><text:span text:style-name="T40">, pris en application de</text:span><text:span text:style-name="T41"> l'ordonnance n° 2005-1516 du 8 Décembre 2005</text:span><text:span text:style-name="T4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1"> télé-services</text:span><text:span text:style-name="T40">. </text:span></text:p>
      <text:h text:style-name="P142" text:outline-level="3"><text:span text:style-name="T56">15.1.2 </text:span>Le Règlement Général sur la Protection des Données (RGPD)</text:h>
      <text:p text:style-name="P15">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5"/>
      <text:p text:style-name="P1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text:span text:style-name="T62">coresponsabilité</text:span> du responsable de traitement et du titulaire du marché (sous-traitant au sens du RGPD)</text:p>
      <text:p text:style-name="P15"><text:soft-page-break/></text:p>
      <text:p text:style-name="P15">L'ensemble des conditions sont définies dans l'annexe « Protection des données » de l'acte d'engagement, le cas échéant. </text:p>
      <text:h text:style-name="P142" text:outline-level="3"><text:span text:style-name="T56">15.1.3 </text:span>Le Code du Patrimoine</text:h>
      <text:p text:style-name="P15">Les documents et données produits ou reçus par la Ville de Marseille constituent des archives publiques.</text:p>
      <text:p text:style-name="P15">Or, la <text:span text:style-name="T10">loi n°2015-195</text:span><text:span text:style-name="T40"> promulguée le 20 février 2015 et modifiant</text:span><text:span text:style-name="T41"> l'article L.111-1 du Code du Patrimoine</text:span><text:span text:style-name="T40">, qualifie les archives publiques de "</text:span><text:span text:style-name="T45">Trésors nationaux</text:span><text:span text:style-name="T40">"et ne peuvent donc sortir du territoire douanier qu'après autorisation du Service inter-ministériel des Archives de France (SIAF) et seulement dans certains cas précis. </text:span></text:p>
      <text:h text:style-name="P129" text:outline-level="2"><text:span text:style-name="T56">15.2 </text:span>Les clauses générales de confidentialité</text:h>
      <text:p text:style-name="P15">Les supports informatiques physiques et documents fournis par la <text:span text:style-name="T10">Ville de Marseille</text:span><text:span text:style-name="T40"> à la société prestataire restent la propriété de la </text:span><text:span text:style-name="T41">Ville de Marseille</text:span><text:span text:style-name="T40">.</text:span></text:p>
      <text:p text:style-name="P30"/>
      <text:p text:style-name="P38"><text:span text:style-name="T39">Les données</text:span><text:span text:style-name="T40"> contenues dans ces supports et documents sont </text:span><text:span text:style-name="T39">strictement couvertes par le secret professionnel</text:span><text:span text:style-name="T40"> (article 226-13 du Code pénal), il en va de même pour toutes les données dont la société prestataire prendra connaissance à l'occasion de l'exécution de ce marché.</text:span></text:p>
      <text:p text:style-name="P30"/>
      <text:p text:style-name="P38"><text:span text:style-name="T39">La société</text:span><text:span text:style-name="T40"> prestataire s'engage donc à respecter les obligations suivantes et à les faire respecter par son personnel :</text:span></text:p>
      <text:p text:style-name="P67"/>
      <text:list xml:id="list1489004507" text:style-name="List_20_1">
        <text:list-item>
          <text:p text:style-name="P11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0"/>
      <text:list xml:id="list113614975843949" text:continue-numbering="true" text:style-name="List_20_1">
        <text:list-item>
          <text:p text:style-name="P113">ne pas utiliser les documents et informations traités à des fins autres que celles spécifiées dans ce marché ;</text:p>
        </text:list-item>
      </text:list>
      <text:p text:style-name="P50"/>
      <text:list xml:id="list113614987931114" text:continue-numbering="true" text:style-name="List_20_1">
        <text:list-item>
          <text:p text:style-name="P113">ne pas divulguer ces documents ou informations à d'autres personnes, qu'il s'agisse de personnes privées ou publiques, physiques ou morales ;</text:p>
        </text:list-item>
      </text:list>
      <text:p text:style-name="P50"/>
      <text:list xml:id="list113614338516918" text:continue-numbering="true" text:style-name="List_20_1">
        <text:list-item>
          <text:p text:style-name="P113">prendre toutes mesures permettant d'éviter toute utilisation détournée ou frauduleuse des fichiers informatiques en cours d'exécution du marché ;</text:p>
        </text:list-item>
      </text:list>
      <text:p text:style-name="P50"/>
      <text:list xml:id="list113615733674244" text:continue-numbering="true" text:style-name="List_20_1">
        <text:list-item>
          <text:p text:style-name="P113">prendre toutes mesures de sécurité, notamment matérielle, pour assurer la conservation et l'intégrité des documents et informations traités pendant la durée du marché ;</text:p>
        </text:list-item>
      </text:list>
      <text:p text:style-name="P50"/>
      <text:list xml:id="list113614680335977" text:continue-numbering="true" text:style-name="List_20_1">
        <text:list-item>
          <text:p text:style-name="P113">échanger des informations personnelles, sensibles ou des authentifications/identifications uniquement de manière chiffrée ;</text:p>
        </text:list-item>
      </text:list>
      <text:p text:style-name="P49"/>
      <text:list xml:id="list113615929800519" text:continue-numbering="true" text:style-name="List_20_1">
        <text:list-item>
          <text:p text:style-name="P113">en fin de marché à procéder à la mise à disposition de toutes les données appartenant à la Ville de Marseille ;</text:p>
        </text:list-item>
      </text:list>
      <text:p text:style-name="P50"/>
      <text:list xml:id="list113614633853084" text:continue-numbering="true" text:style-name="List_20_1">
        <text:list-item>
          <text:p text:style-name="P114">et en fin de marché à procéder à la destruction de tous fichiers manuels ou informatisés stockant les informations saisies.</text:p>
        </text:list-item>
      </text:list>
      <text:p text:style-name="P73"/>
      <text:h text:style-name="P132" text:outline-level="2"><text:soft-page-break/><text:span text:style-name="T56">15.3 </text:span>Les contrôles</text:h>
      <text:p text:style-name="P38">La Ville de Marseille<text:span text:style-name="T4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0"/>
      <text:p text:style-name="P30">En cas de non-respect des dispositions précitées, la responsabilité du titulaire peut également être engagée sur la base des dispositions des articles 226-5 et 226-17 du nouveau code pénal.</text:p>
      <text:p text:style-name="P30"/>
      <text:p text:style-name="P65"><text:span text:style-name="T49">La Ville de Marseille</text:span><text:span text:style-name="T50"> pourra prononcer la résiliation du marché, sans indemnisation du titulaire, en cas de violation du secret professionnel ou de non-respect des dispositions précitées.</text:span></text:p>
      <text:p text:style-name="P63"/>
      <text:p text:style-name="P63"/>
      <text:p text:style-name="P40"><text:span text:style-name="T56">15.4 P</text:span>hase de réversibilité</text:p>
      <text:p text:style-name="P40"/>
      <text:p text:style-name="P15">Au terme du marché, le prestataire s'engage à faciliter la réversibilité selon les modalités choisies par la <text:span text:style-name="T10">Ville de Marseille</text:span><text:span text:style-name="T40"> et à fournir toutes les informations et prestations utiles à sa mise en oeuvre.</text:span></text:p>
      <text:p text:style-name="P30"/>
      <text:p text:style-name="P15"><text:span text:style-name="T40">La fourniture de toutes les</text:span><text:span text:style-name="T41"> informations relatives à l'exécution du marché</text:span><text:span text:style-name="T40">, la </text:span><text:span text:style-name="T41">documentation</text:span><text:span text:style-name="T40"> constituée durant la prestation, sous forme électronique mise à jour, ainsi que le</text:span><text:span text:style-name="T41"> transfert de connaissance</text:span><text:span text:style-name="T40"> sont inclus dans le présent marché.</text:span></text:p>
      <text:p text:style-name="P30"/>
      <text:p text:style-name="P63">Ce transfert se fera directement aux équipes de la Ville de Marseille.</text:p>
      <text:h text:style-name="P122" text:outline-level="1"><text:span text:style-name="T56">Article 16 - </text:span>LOGICIEL E-ATTESTATIONS</text:h>
      <text:p text:style-name="P15">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15">- les attestations fiscales et sociales,</text:p>
      <text:p text:style-name="P15">- l'inscription au RCS (K ou K Bis),</text:p>
      <text:p text:style-name="P15">- la garantie décennale pour les marchés de travaux,</text:p>
      <text:p text:style-name="P15">- la liste nominative des travailleurs étrangers</text:p>
      <text:p text:style-name="P15">- l'attestation sur l'honneur relative à l'égalité réelle entre les femmes et les hommes</text:p>
      <text:p text:style-name="P15"/>
      <text:p text:style-name="P15">Cette démarche présente l'avantage de limiter les échanges administratifs lors de la notification et de l'exécution des marchés. Par ailleurs, le logiciel garantit la confidentialité des documents déposés.</text:p>
      <text:p text:style-name="P15">L'interface e-attestations est une solution <text:span text:style-name="T10">gratuite</text:span><text:span text:style-name="T40"> de dépôt et de mise à jour, l'adresse du site est la suivante : http://www.e-attestations.com/</text:span></text:p>
      <text:h text:style-name="P122" text:outline-level="1"><text:span text:style-name="T56">Article 17 - </text:span>LOI APPLICABLE</text:h>
      <text:p text:style-name="P15">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22" text:outline-level="1"><text:soft-page-break/><text:span text:style-name="T56">Article 18 - CONFORMITÉ</text:span> AUX NORMES</text:h>
      <text:p text:style-name="P15">Les fournitures seront conformes aux normes en vigueur, normes homologuées ou autres normes reconnues équivalentes, en vertu de l'article R2111-11 du Code de la commande publique.</text:p>
      <text:p text:style-name="P15"/>
      <text:p text:style-name="P15">Toute norme décrite dans le présent marché, dont l'usage n'est pas rendu obligatoire par une réglementation, est entendue comme comprenant la mention "ou équivalent" même si elle n'est pas expressément suivie de cette mention. </text:p>
      <text:h text:style-name="P124" text:outline-level="1"><text:span text:style-name="T56">Article 19 - </text:span>ASSURANCES</text:h>
      <text:p text:style-name="P15">Conformément à l'article 9 du CCAG FCS, le titulaire doit contracter les assurances permettant de garantir sa responsabilité à l'égard du pouvoir adjudicateur et des tiers, victimes d'accidents ou de dommages causés par l'exécution des prestations.</text:p>
      <text:p text:style-name="P15"/>
      <text:p text:style-name="P15">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5"/>
      <text:p text:style-name="P67">A tout moment durant l'exécution du marché, le titulaire doit être en mesure de produire cette attestation, sur demande du pouvoir adjudicateur et dans un délai de quinze jours à compter de la réception de la demande. </text:p>
      <text:h text:style-name="P122" text:outline-level="1"><text:span text:style-name="T56">Article 20 - DÉROGATIONS</text:span> AUX DOCUMENTS <text:span text:style-name="T56">GÉNÉRAUX</text:span></text:h>
      <text:p text:style-name="P15">Les dérogations explicitées dans les articles désignés ci-après du C.C.A.P. sont apportées aux articles suivants des documents et des normes françaises homologuées ci-après :</text:p>
      <text:p text:style-name="P15"/>
      <text:p text:style-name="P15">Dérogations au CCAG-FCS:</text:p>
      <text:p text:style-name="P15"/>
      <text:p text:style-name="P15">- l'article 2 déroge à l'article 4.1 du CCAG,</text:p>
      <text:p text:style-name="P62">- l'article 5.1 déroge à l'article 19 du CCAG</text:p>
      <text:p text:style-name="P112">- l'article <text:span text:style-name="T73">13</text:span> déroge <text:span text:style-name="T73">aux articles 14.1.1 et 14.1.3 </text:span>du CCAG</text:p>
      <text:p text:style-name="P112"/>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Wingdings 2" svg:font-family="'Wingdings 2'" style:font-adornments="Normal" style:font-charset="x-symbol"/>
    <style:font-face style:name="Wingdings 3" svg:font-family="'Wingdings 3'" style:font-adornments="Normal" style:font-charset="x-symbol"/>
    <style:font-face style:name="OpenSymbol" svg:font-family="OpenSymbol"/>
    <style:font-face style:name="Segoe UI" svg:font-family="'Segoe UI'" style:font-adornments="Normal"/>
    <style:font-face style:name="Arial4" svg:font-family="Arial" style:font-family-generic="swiss"/>
    <style:font-face style:name="Arial2" svg:font-family="Arial" style:font-adornments="Norm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f5ad3"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f5ad3"/>
    </style:style>
    <style:style style:name="MP3" style:family="paragraph" style:parent-style-name="Footer">
      <style:paragraph-properties fo:text-align="center" style:justify-single-word="false" fo:padding="0cm" fo:border="none" style:shadow="none"/>
      <style:text-properties officeooo:paragraph-rsid="000f5ad3"/>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OPERA (20904)" text:name="DirectionService"/>
          <text:user-field-decl office:value-type="string" office:string-value="REALISATION DE DECORS POUR L'OUVRAGE &quot;LES HUGUENOTS&quot; A L'OPERA DE MARSEILLE" text:name="IntituleConsultation"/>
          <text:user-field-decl office:value-type="string" office:string-value="CAHIER DES CLAUSES ADMINISTRATIVES PARTICULIERES" text:name="TypeDocument"/>
        </text:user-field-decls>
        <text:p text:style-name="MP1"><text:user-field-get text:name="DirectionService">DGAVTL-DC-OPERA (20904)</text:user-field-get> / <text:user-field-get text:name="TypeDocument">CAHIER DES CLAUSES ADMINISTRATIVES PARTICULIERES</text:user-field-get></text:p>
        <text:p text:style-name="MP2"><text:span text:style-name="Police_20_par_20_défaut"><text:span text:style-name="MT1"><text:user-field-get text:name="IntituleConsultation">REALISATION DE DECORS POUR L'OUVRAGE "LES HUGUENOTS" A L'OPERA DE MARSEILLE</text:user-field-get></text:span></text:span></text:p>
        <text:p text:style-name="MP3"><text:span text:style-name="Police_20_par_20_défaut"><text:span text:style-name="MT1"><text:page-number text:select-page="current">14</text:page-number></text:span></text:span><text:span text:style-name="Police_20_par_20_défaut"><text:span text:style-name="MT1">/</text:span></text:span><text:span text:style-name="Police_20_par_20_défaut"><text:span text:style-name="MT1"><text:page-count>1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4T09:05:33.610000000</meta:creation-date>
    <meta:generator>LibreOffice/5.3.6.1$Windows_x86 LibreOffice_project/686f202eff87ef707079aeb7f485847613344eb7</meta:generator>
    <dc:date>2022-10-27T11:36:13.304000000</dc:date>
    <meta:editing-duration>PT3H46M28S</meta:editing-duration>
    <meta:editing-cycles>46</meta:editing-cycles>
    <meta:print-date>2020-10-14T11:11:24.752000000</meta:print-date>
    <meta:document-statistic meta:table-count="0" meta:image-count="1" meta:object-count="0" meta:page-count="15" meta:paragraph-count="298" meta:word-count="4368" meta:character-count="27182" meta:non-whitespace-character-count="22988"/>
  </office:meta>
</office:document-meta>
</file>